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46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1年09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85" table:style-name="ce8">
            <text:p>185</text:p>
          </table:table-cell>
          <table:table-cell office:value-type="float" office:value="183" table:style-name="ce8">
            <text:p>183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5" table:style-name="ce8">
            <text:p>185</text:p>
          </table:table-cell>
          <table:table-cell office:value-type="float" office:value="183" table:style-name="ce8">
            <text:p>183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85" table:style-name="ce8">
            <text:p>185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5" table:style-name="ce8">
            <text:p>185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1年9月30日18時21分04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09-30T10:21:04Z</meta:creation-date>
    <dc:date>2022-10-07T09:36:11Z</dc:date>
  </office:meta>
</office:document-meta>
</file>