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664347826087cm"/>
    </style:style>
    <style:style style:name="co2" style:family="table-column">
      <style:table-column-properties fo:break-before="auto" style:column-width="2.05408695652174cm"/>
    </style:style>
    <style:style style:name="co3" style:family="table-column">
      <style:table-column-properties fo:break-before="auto" style:column-width="1.413565217391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0.05pt" style:use-optimal-row-height="false" fo:break-before="auto"/>
    </style:style>
    <style:style style:name="ro7" style:family="table-row">
      <style:table-row-properties style:row-height="33.0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1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3" table:number-columns-repeated="16333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815in" svg:height="0.25613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36">
            <text:p>10720-06-02-2</text:p>
          </table:table-cell>
          <table:table-cell office:value-type="string" table:style-name="ce7">
            <text:p>中華民國111年第3季( 7月至9月 )</text:p>
          </table:table-cell>
          <table:table-cell table:number-columns-repeated="7" table:style-name="ce7"/>
          <table:table-cell table:style-name="ce7">
            <draw:custom-shape svg:x="0.29264in" svg:y="0in" svg:width="0.79499in" svg:height="0.25613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7945in" svg:y="0in" svg:width="2.13375in" svg:height="0.25613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in" svg:width="0.98815in" svg:height="0.25613in" draw:z-index="15" draw:id="id14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29264in" svg:y="0in" svg:width="0.795in" svg:height="0.25613in" draw:z-index="18" draw:id="id17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7945in" svg:y="0in" svg:width="2.13375in" svg:height="0.25613in" draw:z-index="20" draw:id="id19" draw:style-name="a71" draw:name="報表類別">
              <svg:title/>
              <svg:desc/>
              <text:p text:style-name="a70" text:class-names="" text:cond-style-name=""><text:span text:style-name="a68" text:class-names="">彰化縣政府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in" svg:width="0.98815in" svg:height="0.25613in" draw:z-index="27" draw:id="id26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29264in" svg:y="0in" svg:width="0.795in" svg:height="0.25613in" draw:z-index="30" draw:id="id29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7945in" svg:y="0in" svg:width="2.13375in" svg:height="0.25613in" draw:z-index="32" draw:id="id31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7"/>
        </table:table-row>
        <table:table-row table:number-rows-repeated="2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35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36">
            <text:p>10720-06-02-2</text:p>
          </table:table-cell>
          <table:table-cell office:value-type="string" table:style-name="ce7">
            <text:p>中華民國111年第3季( 7月至9月 )</text:p>
          </table:table-cell>
          <table:table-cell table:number-columns-repeated="11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1年 9月29日 10:57:26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number-columns-repeated="14" table:style-name="ce6"/>
          <table:table-cell table:number-columns-spanned="3" table:number-rows-spanned="1" table:style-name="ce46"/>
          <table:covered-table-cell table:number-columns-repeated="2"/>
          <table:table-cell table:number-columns-repeated="14" table:style-name="ce6"/>
          <table:table-cell table:number-columns-spanned="3" table:number-rows-spanned="1" table:style-name="ce46"/>
          <table:covered-table-cell table:number-columns-repeated="2"/>
          <table:table-cell table:number-columns-repeated="14" table:style-name="ce6"/>
          <table:table-cell table:number-columns-repeated="16333" table:style-name="ce4"/>
        </table:table-row>
        <table:table-row table:style-name="ro3">
          <table:table-cell table:number-columns-spanned="3" table:number-rows-spanned="1" table:style-name="ce46">
            <draw:custom-shape svg:x="0in" svg:y="0.01045in" svg:width="0.98815in" svg:height="0.27366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988in" svg:y="0.01045in" svg:width="10.42341in" svg:height="0.27366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季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9264in" svg:y="0.01045in" svg:width="0.79499in" svg:height="0.2736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7945in" svg:y="0.01045in" svg:width="2.13375in" svg:height="0.2736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46">
            <draw:custom-shape svg:x="1.00988in" svg:y="0.01045in" svg:width="10.42341in" svg:height="0.27366in" draw:z-index="17" draw:id="id16" draw:style-name="a61" draw:name="報表類別">
              <svg:title/>
              <svg:desc/>
              <text:p text:style-name="a60" text:class-names="" text:cond-style-name=""><text:span text:style-name="a58" text:class-names="">於每季結束後5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045in" svg:width="0.98815in" svg:height="0.27366in" draw:z-index="16" draw:id="id15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9264in" svg:y="0.01045in" svg:width="0.795in" svg:height="0.27366in" draw:z-index="19" draw:id="id18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7945in" svg:y="0.01045in" svg:width="2.13375in" svg:height="0.27366in" draw:z-index="21" draw:id="id20" draw:style-name="a75" draw:name="報表類別">
              <svg:title/>
              <svg:desc/>
              <text:p text:style-name="a74" text:class-names="" text:cond-style-name=""><text:span text:style-name="a72" text:class-names="">10720-06-02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46">
            <draw:custom-shape svg:x="0in" svg:y="0.01045in" svg:width="0.98815in" svg:height="0.27366in" draw:z-index="28" draw:id="id27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858in" svg:y="0.01045in" svg:width="10.41471in" svg:height="0.27366in" draw:z-index="29" draw:id="id28" draw:style-name="a105" draw:name="報表類別">
              <svg:title/>
              <svg:desc/>
              <text:p text:style-name="a104" text:class-names="" text:cond-style-name=""><text:span text:style-name="a102" text:class-names="">於每季結束後5日內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9264in" svg:y="0.01045in" svg:width="0.795in" svg:height="0.27366in" draw:z-index="31" draw:id="id30" draw:style-name="a111" draw:name="表號">
              <svg:title/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7945in" svg:y="0.01045in" svg:width="2.13375in" svg:height="0.27366in" draw:z-index="33" draw:id="id32" draw:style-name="a119" draw:name="報表類別">
              <svg:title/>
              <svg:desc/>
              <text:p text:style-name="a118" text:class-names="" text:cond-style-name=""><text:span text:style-name="a116" text:class-names="">10720-06-02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33" table:style-name="ce4"/>
        </table:table-row>
        <table:table-row table:style-name="ro4">
          <table:table-cell office:value-type="string" table:number-columns-spanned="17" table:number-rows-spanned="1" table:style-name="ce47">
            <text:p>彰化縣常備兵役役男家屬各項扶(慰)助經費統計</text:p>
            <draw:custom-shape svg:x="0.97391in" svg:y="0.04348in" svg:width="10.4537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7">
            <text:p>彰化縣常備兵役役男家屬各項扶(慰)助經費統計</text:p>
            <draw:custom-shape svg:x="0.97391in" svg:y="0.04348in" svg:width="10.45371in" svg:height="0in" draw:z-index="22" draw:id="id21" draw:style-name="a7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7">
            <text:p>彰化縣常備兵役役男家屬各項扶(慰)助經費統計</text:p>
            <draw:custom-shape svg:x="0.97391in" svg:y="0.04348in" svg:width="10.45371in" svg:height="0in" draw:z-index="34" draw:id="id33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33"/>
        </table:table-row>
        <table:table-row table:style-name="ro5">
          <table:table-cell office:value-type="string" office:string-value="中華民國111年第3季( 7月至9月 )" table:formula="of:=[.F1]" table:number-columns-spanned="17" table:number-rows-spanned="1" table:style-name="ce61">
            <text:p>中華民國111年第3季( 7月至9月 )</text:p>
          </table:table-cell>
          <table:covered-table-cell table:number-columns-repeated="12"/>
          <table:covered-table-cell>
            <draw:custom-shape svg:x="0.28185in" svg:y="0.02251in" svg:width="2.90715in" svg:height="0.28556in" draw:z-index="11" draw:id="id10" draw:style-name="a39" draw:name="報表類別">
              <svg:title/>
              <svg:desc/>
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第3季( 7月至9月 )" table:formula="of:=[.F2]" table:number-columns-spanned="17" table:number-rows-spanned="1" table:style-name="ce61">
            <text:p>中華民國111年第3季( 7月至9月 )</text:p>
          </table:table-cell>
          <table:covered-table-cell table:number-columns-repeated="12"/>
          <table:covered-table-cell>
            <draw:custom-shape svg:x="0.28185in" svg:y="0.02251in" svg:width="2.90715in" svg:height="0.28556in" draw:z-index="23" draw:id="id22" draw:style-name="a83" draw:name="報表類別">
              <svg:title/>
              <svg:desc/>
              <text:p text:style-name="a82" text:class-names="" text:cond-style-name=""><text:span text:style-name="a77" text:class-names="">單位：件</text:span><text:span text:style-name="a78" text:class-names="">(</text:span><text:span text:style-name="a79" text:class-names="">戶</text:span><text:span text:style-name="a80" text:class-names="">)</text:span><text:span text:style-name="a8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第3季( 7月至9月 )" table:formula="of:=[.F3]" table:number-columns-spanned="17" table:number-rows-spanned="1" table:style-name="ce61">
            <text:p>中華民國111年第3季( 7月至9月 )</text:p>
          </table:table-cell>
          <table:covered-table-cell table:number-columns-repeated="12"/>
          <table:covered-table-cell>
            <draw:custom-shape svg:x="0.28185in" svg:y="0.02251in" svg:width="2.90715in" svg:height="0.28556in" draw:z-index="35" draw:id="id34" draw:style-name="a127" draw:name="報表類別">
              <svg:title/>
              <svg:desc/>
              <text:p text:style-name="a126" text:class-names="" text:cond-style-name=""><text:span text:style-name="a121" text:class-names="">單位：件</text:span><text:span text:style-name="a122" text:class-names="">(</text:span><text:span text:style-name="a123" text:class-names="">戶</text:span><text:span text:style-name="a124" text:class-names="">)</text:span><text:span text:style-name="a12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/>
        </table:table-row>
        <table:table-row table:style-name="ro6">
          <table:table-cell office:value-type="string" table:number-columns-spanned="1" table:number-rows-spanned="3" table:style-name="ce57">
            <text:p>鄉鎮市區別</text:p>
          </table:table-cell>
          <table:table-cell office:value-type="string" table:number-columns-spanned="16" table:number-rows-spanned="1" table:style-name="ce62">
            <text:p>總　　　　計</text:p>
          </table:table-cell>
          <table:covered-table-cell table:number-columns-repeated="15"/>
          <table:table-cell office:value-type="string" table:number-columns-spanned="1" table:number-rows-spanned="3" table:style-name="ce60">
            <text:p>鄉鎮市區別</text:p>
          </table:table-cell>
          <table:table-cell office:value-type="string" table:number-columns-spanned="16" table:number-rows-spanned="1" table:style-name="ce62">
            <text:p>在　營　軍　人</text:p>
          </table:table-cell>
          <table:covered-table-cell table:number-columns-repeated="15"/>
          <table:table-cell office:value-type="string" table:number-columns-spanned="1" table:number-rows-spanned="3" table:style-name="ce60">
            <text:p>鄉鎮市區別</text:p>
          </table:table-cell>
          <table:table-cell office:value-type="string" table:number-columns-spanned="16" table:number-rows-spanned="1" table:style-name="ce52">
            <text:p>軍　事　訓　練</text:p>
          </table:table-cell>
          <table:covered-table-cell table:number-columns-repeated="15"/>
          <table:table-cell table:number-columns-repeated="16333" table:style-name="ce2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9">
            <text:p>一次安家費</text:p>
          </table:table-cell>
          <table:covered-table-cell/>
          <table:table-cell office:value-type="string" table:number-columns-spanned="2" table:number-rows-spanned="1" table:style-name="ce59">
            <text:p>三節生活扶助金</text:p>
          </table:table-cell>
          <table:covered-table-cell/>
          <table:table-cell office:value-type="string" table:number-columns-spanned="2" table:number-rows-spanned="1" table:style-name="ce59">
            <text:p>生育補助金</text:p>
          </table:table-cell>
          <table:covered-table-cell/>
          <table:table-cell office:value-type="string" table:number-columns-spanned="2" table:number-rows-spanned="1" table:style-name="ce59">
            <text:p>喪葬補助金</text:p>
          </table:table-cell>
          <table:covered-table-cell/>
          <table:table-cell office:value-type="string" table:number-columns-spanned="2" table:number-rows-spanned="1" table:style-name="ce59">
            <text:p>急難慰助金</text:p>
          </table:table-cell>
          <table:covered-table-cell/>
          <table:table-cell office:value-type="string" table:number-columns-spanned="2" table:number-rows-spanned="1" table:style-name="ce59">
            <text:p>健保補助費</text:p>
          </table:table-cell>
          <table:covered-table-cell/>
          <table:table-cell office:value-type="string" table:number-columns-spanned="2" table:number-rows-spanned="1" table:style-name="ce59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9">
            <text:p>一次安家費</text:p>
          </table:table-cell>
          <table:covered-table-cell/>
          <table:table-cell office:value-type="string" table:number-columns-spanned="2" table:number-rows-spanned="1" table:style-name="ce59">
            <text:p>三節生活扶助金</text:p>
          </table:table-cell>
          <table:covered-table-cell/>
          <table:table-cell office:value-type="string" table:number-columns-spanned="2" table:number-rows-spanned="1" table:style-name="ce59">
            <text:p>生育補助金</text:p>
          </table:table-cell>
          <table:covered-table-cell/>
          <table:table-cell office:value-type="string" table:number-columns-spanned="2" table:number-rows-spanned="1" table:style-name="ce59">
            <text:p>喪葬補助金</text:p>
          </table:table-cell>
          <table:covered-table-cell/>
          <table:table-cell office:value-type="string" table:number-columns-spanned="2" table:number-rows-spanned="1" table:style-name="ce59">
            <text:p>急難慰助金</text:p>
          </table:table-cell>
          <table:covered-table-cell/>
          <table:table-cell office:value-type="string" table:number-columns-spanned="2" table:number-rows-spanned="1" table:style-name="ce59">
            <text:p>健保補助費</text:p>
          </table:table-cell>
          <table:covered-table-cell/>
          <table:table-cell office:value-type="string" table:number-columns-spanned="2" table:number-rows-spanned="1" table:style-name="ce59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string" table:number-columns-spanned="2" table:number-rows-spanned="1" table:style-name="ce59">
            <text:p>一次安家費</text:p>
          </table:table-cell>
          <table:covered-table-cell/>
          <table:table-cell office:value-type="string" table:number-columns-spanned="2" table:number-rows-spanned="1" table:style-name="ce59">
            <text:p>三節生活扶助金</text:p>
          </table:table-cell>
          <table:covered-table-cell/>
          <table:table-cell office:value-type="string" table:number-columns-spanned="2" table:number-rows-spanned="1" table:style-name="ce59">
            <text:p>生育補助金</text:p>
          </table:table-cell>
          <table:covered-table-cell/>
          <table:table-cell office:value-type="string" table:number-columns-spanned="2" table:number-rows-spanned="1" table:style-name="ce59">
            <text:p>喪葬補助金</text:p>
          </table:table-cell>
          <table:covered-table-cell/>
          <table:table-cell office:value-type="string" table:number-columns-spanned="2" table:number-rows-spanned="1" table:style-name="ce59">
            <text:p>急難慰助金</text:p>
          </table:table-cell>
          <table:covered-table-cell/>
          <table:table-cell office:value-type="string" table:number-columns-spanned="2" table:number-rows-spanned="1" table:style-name="ce59">
            <text:p>健保補助費</text:p>
          </table:table-cell>
          <table:covered-table-cell/>
          <table:table-cell office:value-type="string" table:number-columns-spanned="2" table:number-rows-spanned="1" table:style-name="ce42">
            <text:p>醫療補助費</text:p>
          </table:table-cell>
          <table:covered-table-cell/>
          <table:table-cell table:number-columns-repeated="16333" table:style-name="ce2"/>
        </table:table-row>
        <table:table-row table:style-name="ro7">
          <table:covered-table-cell/>
          <table:table-cell office:value-type="string" table:style-name="ce22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covered-table-cell/>
          <table:table-cell office:value-type="string" table:style-name="ce22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covered-table-cell/>
          <table:table-cell office:value-type="string" table:style-name="ce22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1">
            <text:p>金額</text:p>
          </table:table-cell>
          <table:table-cell office:value-type="string" table:style-name="ce20">
            <text:p>件<text:span text:style-name="T2">(</text:span>戶<text:span text:style-name="T2">)</text:span>數</text:p>
          </table:table-cell>
          <table:table-cell office:value-type="string" table:style-name="ce23">
            <text:p>金額</text:p>
          </table:table-cell>
          <table:table-cell table:number-columns-repeated="16333" table:style-name="ce2"/>
        </table:table-row>
        <table:table-row table:style-name="ro8">
          <table:table-cell office:value-type="string" table:style-name="ce17">
            <text:p>總 <text:s text:c="3"/>計</text:p>
          </table:table-cell>
          <table:table-cell office:value-type="float" office:value="3" table:style-name="ce25">
            <text:p>3</text:p>
          </table:table-cell>
          <table:table-cell office:value-type="float" office:value="120170" table:style-name="ce27">
            <text:p>120,170</text:p>
          </table:table-cell>
          <table:table-cell office:value-type="float" office:value="2" table:style-name="ce27">
            <text:p>2</text:p>
          </table:table-cell>
          <table:table-cell office:value-type="float" office:value="104720" table:style-name="ce27">
            <text:p>104,720</text:p>
          </table:table-cell>
          <table:table-cell office:value-type="float" office:value="1" table:style-name="ce27">
            <text:p>1</text:p>
          </table:table-cell>
          <table:table-cell office:value-type="float" office:value="15450" table:style-name="ce27">
            <text:p>15,45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7">
            <text:p>總 <text:s text:c="3"/>計</text:p>
          </table:table-cell>
          <table:table-cell office:value-type="float" office:value="1" table:style-name="ce25">
            <text:p>1</text:p>
          </table:table-cell>
          <table:table-cell office:value-type="float" office:value="15450" table:style-name="ce27">
            <text:p>15,45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7">
            <text:p>1</text:p>
          </table:table-cell>
          <table:table-cell office:value-type="float" office:value="15450" table:style-name="ce27">
            <text:p>15,45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17">
            <text:p>總 <text:s text:c="3"/>計</text:p>
          </table:table-cell>
          <table:table-cell office:value-type="float" office:value="2" table:style-name="ce37">
            <text:p>2</text:p>
          </table:table-cell>
          <table:table-cell office:value-type="float" office:value="104720" table:style-name="ce27">
            <text:p>104,720</text:p>
          </table:table-cell>
          <table:table-cell office:value-type="float" office:value="2" table:style-name="ce27">
            <text:p>2</text:p>
          </table:table-cell>
          <table:table-cell office:value-type="float" office:value="104720" table:style-name="ce27">
            <text:p>104,720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 table:style-name="ce3"/>
        </table:table-row>
        <table:table-row table:style-name="ro8">
          <table:table-cell office:value-type="string" table:style-name="ce15">
            <text:p><text:s text:c="2"/>彰化市</text:p>
          </table:table-cell>
          <table:table-cell office:value-type="float" office:value="1" table:style-name="ce26">
            <text:p>1</text:p>
          </table:table-cell>
          <table:table-cell office:value-type="float" office:value="73920" table:style-name="ce28">
            <text:p>73,920</text:p>
          </table:table-cell>
          <table:table-cell office:value-type="float" office:value="1" table:style-name="ce28">
            <text:p>1</text:p>
          </table:table-cell>
          <table:table-cell office:value-type="float" office:value="73920" table:style-name="ce28">
            <text:p>73,920</text:p>
            <draw:frame draw:z-index="2" draw:id="id1" draw:style-name="a5" draw:name="Text Box 2" svg:x="0in" svg:y="0in" svg:width="0.8081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彰化市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14" draw:id="id13" draw:style-name="a49" draw:name="Text Box 2" svg:x="0in" svg:y="0in" svg:width="0.80818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彰化市</text:p>
          </table:table-cell>
          <table:table-cell office:value-type="float" office:value="1" table:style-name="ce38">
            <text:p>1</text:p>
          </table:table-cell>
          <table:table-cell office:value-type="float" office:value="73920" table:style-name="ce28">
            <text:p>73,920</text:p>
          </table:table-cell>
          <table:table-cell office:value-type="float" office:value="1" table:style-name="ce28">
            <text:p>1</text:p>
          </table:table-cell>
          <table:table-cell office:value-type="float" office:value="73920" table:style-name="ce28">
            <text:p>73,920</text:p>
            <draw:frame draw:z-index="26" draw:id="id25" draw:style-name="a93" draw:name="Text Box 2" svg:x="0in" svg:y="0in" svg:width="0.80818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員林市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員林市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員林市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鹿港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鹿港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鹿港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和美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和美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和美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北斗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北斗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北斗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溪湖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溪湖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溪湖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田中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田中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田中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二林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二林鎮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二林鎮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線西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線西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線西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伸港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伸港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伸港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福興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福興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福興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秀水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秀水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秀水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花壇鄉</text:p>
          </table:table-cell>
          <table:table-cell office:value-type="float" office:value="1" table:style-name="ce26">
            <text:p>1</text:p>
          </table:table-cell>
          <table:table-cell office:value-type="float" office:value="15450" table:style-name="ce28">
            <text:p>15,45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15450" table:style-name="ce28">
            <text:p>15,45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花壇鄉</text:p>
          </table:table-cell>
          <table:table-cell office:value-type="float" office:value="1" table:style-name="ce26">
            <text:p>1</text:p>
          </table:table-cell>
          <table:table-cell office:value-type="float" office:value="15450" table:style-name="ce28">
            <text:p>15,45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15450" table:style-name="ce28">
            <text:p>15,45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花壇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芬園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芬園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芬園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大村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大村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大村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埔鹽鄉</text:p>
          </table:table-cell>
          <table:table-cell office:value-type="float" office:value="1" table:style-name="ce26">
            <text:p>1</text:p>
          </table:table-cell>
          <table:table-cell office:value-type="float" office:value="30800" table:style-name="ce28">
            <text:p>30,800</text:p>
          </table:table-cell>
          <table:table-cell office:value-type="float" office:value="1" table:style-name="ce28">
            <text:p>1</text:p>
          </table:table-cell>
          <table:table-cell office:value-type="float" office:value="30800" table:style-name="ce28">
            <text:p>30,8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埔鹽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埔鹽鄉</text:p>
          </table:table-cell>
          <table:table-cell office:value-type="float" office:value="1" table:style-name="ce38">
            <text:p>1</text:p>
          </table:table-cell>
          <table:table-cell office:value-type="float" office:value="30800" table:style-name="ce28">
            <text:p>30,800</text:p>
          </table:table-cell>
          <table:table-cell office:value-type="float" office:value="1" table:style-name="ce28">
            <text:p>1</text:p>
          </table:table-cell>
          <table:table-cell office:value-type="float" office:value="30800" table:style-name="ce28">
            <text:p>30,8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埔心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埔心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埔心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永靖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永靖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永靖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社頭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社頭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社頭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二水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二水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二水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田尾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田尾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田尾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埤頭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埤頭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埤頭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芳苑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芳苑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芳苑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大城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大城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大城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竹塘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竹塘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竹塘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溪州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1" draw:id="id0" draw:style-name="a2" draw:name="Text Box 1" svg:x="0in" svg:y="0in" svg:width="0.8081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溪州鄉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13" draw:id="id12" draw:style-name="a46" draw:name="Text Box 1" svg:x="0in" svg:y="0in" svg:width="0.80818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5">
            <text:p><text:s text:c="2"/>溪州鄉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  <draw:frame draw:z-index="25" draw:id="id24" draw:style-name="a90" draw:name="Text Box 1" svg:x="0in" svg:y="0in" svg:width="0.80818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/>
        </table:table-row>
        <table:table-row table:style-name="ro8">
          <table:table-cell table:style-name="ce14"/>
          <table:table-cell table:style-name="ce24"/>
          <table:table-cell table:style-name="ce16"/>
          <table:table-cell table:number-columns-repeated="2" table:style-name="ce13"/>
          <table:table-cell table:number-columns-repeated="11" table:style-name="ce18"/>
          <table:table-cell table:style-name="ce13"/>
          <table:table-cell table:style-name="ce14"/>
          <table:table-cell table:style-name="ce24"/>
          <table:table-cell table:style-name="ce16"/>
          <table:table-cell table:number-columns-repeated="2" table:style-name="ce13"/>
          <table:table-cell table:number-columns-repeated="11" table:style-name="ce18"/>
          <table:table-cell table:style-name="ce13"/>
          <table:table-cell table:style-name="ce14"/>
          <table:table-cell table:number-columns-repeated="2" table:style-name="ce16"/>
          <table:table-cell table:number-columns-repeated="2" table:style-name="ce13"/>
          <table:table-cell table:number-columns-repeated="11" table:style-name="ce18"/>
          <table:table-cell table:style-name="ce19"/>
          <table:table-cell table:number-columns-repeated="16333"/>
        </table:table-row>
        <table:table-row table:style-name="ro4">
          <table:table-cell table:number-columns-spanned="17" table:number-rows-spanned="1" table:style-name="ce44"/>
          <table:covered-table-cell table:number-columns-repeated="12"/>
          <table:covered-table-cell>
            <draw:custom-shape svg:x="0.14156in" svg:y="0.42785in" svg:width="3.01299in" svg:height="0.31321in" draw:z-index="12" draw:id="id11" draw:style-name="a43" draw:name="報表類別">
              <svg:title/>
              <svg:desc/>
              <text:p text:style-name="a42" text:class-names="" text:cond-style-name=""><text:span text:style-name="a40" text:class-names="">中華民國111年 9月29日 10:57:26 印製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spanned="17" table:number-rows-spanned="1" table:style-name="ce44"/>
          <table:covered-table-cell table:number-columns-repeated="12"/>
          <table:covered-table-cell>
            <draw:custom-shape svg:x="0.14156in" svg:y="0.42785in" svg:width="3.01299in" svg:height="0.31321in" draw:z-index="24" draw:id="id23" draw:style-name="a87" draw:name="報表類別">
              <svg:title/>
              <svg:desc/>
              <text:p text:style-name="a86" text:class-names="" text:cond-style-name=""><text:span text:style-name="a84" text:class-names="">中華民國111年 9月29日 10:57:26 印製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4156in" svg:y="0.42785in" svg:width="3.01299in" svg:height="0.31321in" draw:z-index="36" draw:id="id35" draw:style-name="a131" draw:name="報表類別">
              <svg:title/>
              <svg:desc/>
              <text:p text:style-name="a130" text:class-names="" text:cond-style-name=""><text:span text:style-name="a128" text:class-names="">中華民國111年 9月29日 10:57:26 印製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 table:style-name="ce5"/>
        </table:table-row>
        <table:table-row table:style-name="ro3">
          <table:table-cell table:number-columns-spanned="17" table:number-rows-spanned="1" table:style-name="ce45"/>
          <table:covered-table-cell table:number-columns-repeated="16"/>
          <table:table-cell table:number-columns-spanned="17" table:number-rows-spanned="1" table:style-name="ce45"/>
          <table:covered-table-cell table:number-columns-repeated="16"/>
          <table:table-cell office:value-type="string" office:string-value="資料來源：根據本府及鄉(鎮、市、區)公所所報資料彙編。" table:formula="of:=IF(LEN([.A4])&gt;0;&quot;資料來源：&quot;&amp;[.A4];&quot;&quot;)" table:number-columns-spanned="17" table:number-rows-spanned="1" table:style-name="ce45">
            <text:p>資料來源：根據本府及鄉(鎮、市、區)公所所報資料彙編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7" table:number-rows-spanned="1" table:style-name="ce51"/>
          <table:covered-table-cell table:number-columns-repeated="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17" table:number-rows-spanned="1" table:style-name="ce5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number-columns-repeated="16333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1745-03-02.$A$1:1745-03-02.$AY$42" table:base-cell-address="1745-03-02.$A$1"/>
        </table:named-expressions>
      </table:table>
      <table:named-expressions>
        <table:named-range table:name="pp" table:cell-range-address="1745-03-02.$A$5:1745-03-02.$Q$43" table:base-cell-address="1745-03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金諄資訊(股)公司</meta:initial-creator>
    <dc:creator>張柔怡</dc:creator>
    <meta:creation-date>2001-02-06T07:45:53Z</meta:creation-date>
    <dc:date>2022-09-29T03:03:43Z</dc:date>
    <meta:print-date>2013-04-24T05:59:09Z</meta:print-date>
  </office:meta>
</office:document-meta>
</file>