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1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82" table:style-name="ce8">
            <text:p>182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1年10月31日18時27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0-31T10:27:04Z</meta:creation-date>
    <dc:date>2022-11-10T01:53:55Z</dc:date>
  </office:meta>
</office:document-meta>
</file>