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45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46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7">
            <text:p>中華民國111年12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9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2">
            <text:p>區域代碼</text:p>
          </table:table-cell>
          <table:table-cell office:value-type="string" table:number-columns-spanned="1" table:number-rows-spanned="5" table:style-name="ce32">
            <text:p>區域別</text:p>
          </table:table-cell>
          <table:table-cell office:value-type="string" table:number-columns-spanned="1" table:number-rows-spanned="5" table:style-name="ce32">
            <text:p>性別</text:p>
          </table:table-cell>
          <table:table-cell office:value-type="string" table:number-columns-spanned="42" table:number-rows-spanned="1" table:style-name="ce4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9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3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6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style-name="ce3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6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3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33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33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178" table:style-name="ce8">
            <text:p>178</text:p>
          </table:table-cell>
          <table:table-cell office:value-type="float" office:value="175" table:style-name="ce8">
            <text:p>175</text:p>
          </table:table-cell>
          <table:table-cell office:value-type="float" office:value="175" table:style-name="ce8">
            <text:p>17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8" table:style-name="ce8">
            <text:p>178</text:p>
          </table:table-cell>
          <table:table-cell office:value-type="float" office:value="175" table:style-name="ce8">
            <text:p>175</text:p>
          </table:table-cell>
          <table:table-cell office:value-type="float" office:value="175" table:style-name="ce8">
            <text:p>17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182" table:style-name="ce8">
            <text:p>182</text:p>
          </table:table-cell>
          <table:table-cell office:value-type="float" office:value="154" table:style-name="ce8">
            <text:p>154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8" table:style-name="ce8">
            <text:p>178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7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7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/>
          </table:table-cell>
          <table:covered-table-cell table:number-columns-repeated="32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office:value-type="string" table:number-columns-spanned="32" table:number-rows-spanned="1" table:style-name="ce27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7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8">
            <text:p>製表日期：111年12月31日14時35分06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2-12-31T06:35:06Z</meta:creation-date>
    <dc:date>2023-01-09T08:11:58Z</dc:date>
  </office:meta>
</office:document-meta>
</file>