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8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2年01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53" table:style-name="ce8">
            <text:p>153</text:p>
          </table:table-cell>
          <table:table-cell office:value-type="float" office:value="152" table:style-name="ce8">
            <text:p>152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152" table:style-name="ce8">
            <text:p>152</text:p>
          </table:table-cell>
          <table:table-cell office:value-type="float" office:value="152" table:style-name="ce8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55" table:style-name="ce8">
            <text:p>155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2年1月31日19時12分03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3-01-31T11:12:03Z</meta:creation-date>
    <dc:date>2023-02-09T02:14:53Z</dc:date>
  </office:meta>
</office:document-meta>
</file>