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75cm" fo:min-width="26.20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/>
      <style:paragraph-properties fo:text-align="center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26.20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0.555cm" fo:min-width="7.347cm" fo:padding-top="0cm" fo:padding-bottom="0cm" fo:padding-left="0cm" fo:padding-right="0cm" fo:wrap-option="wrap" draw:shadow-color="#808080"/>
      <style:paragraph-properties fo:text-align="e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714cm" fo:min-width="7.347cm" fo:padding-top="0cm" fo:padding-bottom="0cm" fo:padding-left="0cm" fo:padding-right="0cm" fo:wrap-option="wrap" draw:shadow-color="#808080"/>
      <style:paragraph-properties fo:text-align="e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54cm" fo:min-width="7.47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1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1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12年 3月 6日 08:48:35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.008cm" svg:height="0.662cm" svg:x="0.2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393cm" svg:height="0.662cm" svg:x="0.95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1" draw:text-style-name="P2" svg:width="2.488cm" svg:height="0.662cm" svg:x="0.05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4" draw:text-style-name="P2" svg:width="2.009cm" svg:height="0.662cm" svg:x="0.8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5" draw:text-style-name="P4" svg:width="5.392cm" svg:height="0.662cm" svg:x="0.1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.318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.008cm" svg:height="0.687cm" svg:x="0.21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.393cm" svg:height="0.687cm" svg:x="0.951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6" draw:text-style-name="P4" svg:width="2.488cm" svg:height="0.687cm" svg:x="0.055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0" draw:text-style-name="P4" svg:width="26.321cm" svg:height="0.687cm" svg:x="2.591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1" draw:text-style-name="P2" svg:width="2.009cm" svg:height="0.687cm" svg:x="0.899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2" draw:text-style-name="P4" svg:width="5.392cm" svg:height="0.687cm" svg:x="0.132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政府地政人員人數異動</text:p>
            <draw:line draw:z-index="7" draw:name="Line 37" draw:style-name="gr13" draw:text-style-name="P5" svg:x1="2.459cm" svg:y1="0.055cm" svg:x2="28.83cm" svg:y2="0.055c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政府地政人員人數異動</text:p>
            <draw:line draw:z-index="16" draw:name="Line 91" draw:style-name="gr13" draw:text-style-name="P5" svg:x1="2.514cm" svg:y1="0.055cm" svg:x2="28.886cm" svg:y2="0.055c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11年下半年 ( 7月至12月 )" calcext:value-type="string" table:number-columns-spanned="27" table:number-rows-spanned="1">
            <text:p>中華民國111年下半年 ( 7月至12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.347cm" svg:height="0.555cm" svg:x="0.185cm" svg:y="0.106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11年下半年 ( 7月至12月 )" calcext:value-type="string" table:number-columns-spanned="25" table:number-rows-spanned="1">
            <text:p>中華民國111年下半年 ( 7月至12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.347cm" svg:height="0.714cm" svg:x="0.87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7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3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3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3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3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498" calcext:value-type="float">
            <text:p>498</text:p>
          </table:table-cell>
          <table:table-cell table:style-name="ce31" office:value-type="float" office:value="304" calcext:value-type="float">
            <text:p>304</text:p>
          </table:table-cell>
          <table:table-cell table:style-name="ce35" office:value-type="float" office:value="194" calcext:value-type="float">
            <text:p>194</text:p>
          </table:table-cell>
          <table:table-cell table:style-name="ce42" office:value-type="float" office:value="39" calcext:value-type="float">
            <text:p>39.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3.9" calcext:value-type="float">
            <text:p>23.9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31" calcext:value-type="float">
            <text:p>131</text:p>
          </table:table-cell>
          <table:table-cell table:style-name="ce49" office:value-type="float" office:value="44.7" calcext:value-type="float">
            <text:p>44.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49" office:value-type="float" office:value="45" calcext:value-type="float">
            <text:p>45.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43" calcext:value-type="float">
            <text:p>43</text:p>
          </table:table-cell>
          <table:table-cell table:style-name="ce49" office:value-type="float" office:value="30.9" calcext:value-type="float">
            <text:p>30.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6" calcext:value-type="float">
            <text:p>76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float" office:value="36.8" calcext:value-type="float">
            <text:p>36.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32.5" calcext:value-type="float">
            <text:p>32.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2.9" calcext:value-type="float">
            <text:p>42.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41.7" calcext:value-type="float">
            <text:p>41.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61" calcext:value-type="float">
            <text:p>61</text:p>
          </table:table-cell>
          <table:table-cell table:style-name="ce36" office:value-type="float" office:value="32" calcext:value-type="float">
            <text:p>32</text:p>
          </table:table-cell>
          <table:table-cell table:style-name="ce43" office:value-type="float" office:value="34.4" calcext:value-type="float">
            <text:p>34.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39.7" calcext:value-type="float">
            <text:p>39.7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50" office:value-type="float" office:value="27.6" calcext:value-type="float">
            <text:p>27.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1" calcext:value-type="float">
            <text:p>41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41.5" calcext:value-type="float">
            <text:p>41.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56" calcext:value-type="float">
            <text:p>56.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8.2" calcext:value-type="float">
            <text:p>18.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2" calcext:value-type="float">
            <text:p>72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33.3" calcext:value-type="float">
            <text:p>33.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41.9" calcext:value-type="float">
            <text:p>41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21.7" calcext:value-type="float">
            <text:p>21.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43.2" calcext:value-type="float">
            <text:p>43.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46.2" calcext:value-type="float">
            <text:p>46.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.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41.7" calcext:value-type="float">
            <text:p>41.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7" calcext:value-type="float">
            <text:p>47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36.2" calcext:value-type="float">
            <text:p>36.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46.2" calcext:value-type="float">
            <text:p>46.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26.7" calcext:value-type="float">
            <text:p>26.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7.8" calcext:value-type="float">
            <text:p>47.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61.5" calcext:value-type="float">
            <text:p>61.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3.3" calcext:value-type="float">
            <text:p>33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44.1" calcext:value-type="float">
            <text:p>44.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47.6" calcext:value-type="float">
            <text:p>47.6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5" calcext:value-type="float">
            <text:p>45</text:p>
          </table:table-cell>
          <table:table-cell table:style-name="ce33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44.4" calcext:value-type="float">
            <text:p>44.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52" office:value-type="float" office:value="46.4" calcext:value-type="float">
            <text:p>46.4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2" office:value-type="float" office:value="38.5" calcext:value-type="float">
            <text:p>38.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5" table:style-name="ce54" office:value-type="float" office:value="0" calcext:value-type="float">
            <text:p><text:s text:c="3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2" table:style-name="ce54" office:value-type="float" office:value="0" calcext:value-type="float">
            <text:p><text:s text:c="3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5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4"/>
          <table:covered-table-cell table:style-name="ce64">
            <draw:custom-shape draw:z-index="18" draw:name="報表類別" draw:style-name="gr16" draw:text-style-name="P9" svg:width="7.586cm" svg:height="0.766cm" svg:x="0.528cm" svg:y="0cm">
              <text:p text:style-name="P3"><text:span text:style-name="T1">中華民國</text:span><text:span text:style-name="T1">112</text:span><text:span text:style-name="T1">年 </text:span><text:span text:style-name="T1">3</text:span><text:span text:style-name="T1">月 </text:span><text:span text:style-name="T1">6</text:span><text:span text:style-name="T1">日 </text:span><text:span text:style-name="T1">08:48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4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4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3-06T08:48:37</dc:date>
    <meta:print-date>2007-06-14T14:24:45</meta:print-date>
    <meta:document-statistic meta:table-count="1" meta:cell-count="616" meta:object-count="19"/>
    <meta:generator>LibreOffice/7.2.6.2$Windows_X86_64 LibreOffice_project/b0ec3a565991f7569a5a7f5d24fed7f52653d754</meta:generator>
  </office:meta>
</office:document-meta>
</file>