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4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20" table:style-name="ce8">
            <text:p>220</text:p>
          </table:table-cell>
          <table:table-cell office:value-type="float" office:value="217" table:style-name="ce8">
            <text:p>217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217" table:style-name="ce8">
            <text:p>217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220" table:style-name="ce8">
            <text:p>220</text:p>
          </table:table-cell>
          <table:table-cell office:value-type="float" office:value="183" table:style-name="ce8">
            <text:p>183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83" table:style-name="ce8">
            <text:p>183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3月31日18時32分04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3-31T10:32:04Z</meta:creation-date>
    <dc:date>2023-04-10T05:41:10Z</dc:date>
  </office:meta>
</office:document-meta>
</file>