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732in" svg:height="0.274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style-name="ce7">
            <draw:custom-shape svg:x="0.28467in" svg:y="0in" svg:width="0.76132in" svg:height="0.274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4732in" svg:height="0.2740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8467in" svg:y="0in" svg:width="0.76132in" svg:height="0.2740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148in" svg:y="0in" svg:width="2.04213in" svg:height="0.2740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2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3月31日 09:33:0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6">
            <draw:custom-shape svg:x="0in" svg:y="0.01915in" svg:width="0.94732in" svg:height="0.2742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.9693in" svg:y="0.01915in" svg:width="9.99183in" svg:height="0.2742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0.94732in" svg:height="0.2742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915in" svg:width="0.94732in" svg:height="0.2742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3in" svg:y="0.01915in" svg:width="9.99183in" svg:height="0.2742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467in" svg:y="0.01915in" svg:width="0.76132in" svg:height="0.2742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148in" svg:y="0.01915in" svg:width="2.04213in" svg:height="0.2742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7">
            <text:p>彰化縣常備兵役役男家屬各項扶(慰)助經費統計</text:p>
            <draw:custom-shape svg:x="0.93333in" svg:y="0.04167in" svg:width="10.01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3333in" svg:y="0.04167in" svg:width="10.01814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3333in" svg:y="0.04167in" svg:width="10.01814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1季( 1月至3月 )" table:formula="of:=[.F1]" table:number-columns-spanned="17" table:number-rows-spanned="1" table:style-name="ce61">
            <text:p>中華民國112年第1季( 1月至3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2]" table:number-columns-spanned="17" table:number-rows-spanned="1" table:style-name="ce61">
            <text:p>中華民國112年第1季( 1月至3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1季( 1月至3月 )" table:formula="of:=[.F3]" table:number-columns-spanned="17" table:number-rows-spanned="1" table:style-name="ce61">
            <text:p>中華民國112年第1季( 1月至3月 )</text:p>
          </table:table-cell>
          <table:covered-table-cell table:number-columns-repeated="12"/>
          <table:covered-table-cell>
            <draw:custom-shape svg:x="0.27387in" svg:y="0.02251in" svg:width="2.7818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2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42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6" table:style-name="ce25">
            <text:p>6</text:p>
          </table:table-cell>
          <table:table-cell office:value-type="float" office:value="209440" table:style-name="ce27">
            <text:p>209,440</text:p>
          </table:table-cell>
          <table:table-cell office:value-type="float" office:value="5" table:style-name="ce27">
            <text:p>5</text:p>
          </table:table-cell>
          <table:table-cell office:value-type="float" office:value="117040" table:style-name="ce27">
            <text:p>117,040</text:p>
          </table:table-cell>
          <table:table-cell office:value-type="float" office:value="1" table:style-name="ce27">
            <text:p>1</text:p>
          </table:table-cell>
          <table:table-cell office:value-type="float" office:value="92400" table:style-name="ce27">
            <text:p>92,4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92400" table:style-name="ce27">
            <text:p>92,4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92400" table:style-name="ce27">
            <text:p>92,4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5" table:style-name="ce37">
            <text:p>5</text:p>
          </table:table-cell>
          <table:table-cell office:value-type="float" office:value="117040" table:style-name="ce27">
            <text:p>117,040</text:p>
          </table:table-cell>
          <table:table-cell office:value-type="float" office:value="5" table:style-name="ce27">
            <text:p>5</text:p>
          </table:table-cell>
          <table:table-cell office:value-type="float" office:value="117040" table:style-name="ce27">
            <text:p>117,04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3" table:style-name="ce26">
            <text:p>3</text:p>
          </table:table-cell>
          <table:table-cell office:value-type="float" office:value="135520" table:style-name="ce28">
            <text:p>135,520</text:p>
          </table:table-cell>
          <table:table-cell office:value-type="float" office:value="2" table:style-name="ce28">
            <text:p>2</text:p>
          </table:table-cell>
          <table:table-cell office:value-type="float" office:value="43120" table:style-name="ce28">
            <text:p>43,120</text:p>
            <draw:frame draw:z-index="2" draw:id="id1" draw:style-name="a5" draw:name="Text Box 2" svg:x="0in" svg:y="0in" svg:width="0.7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92400" table:style-name="ce28">
            <text:p>92,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92400" table:style-name="ce28">
            <text:p>92,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7451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92400" table:style-name="ce28">
            <text:p>92,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2" table:style-name="ce38">
            <text:p>2</text:p>
          </table:table-cell>
          <table:table-cell office:value-type="float" office:value="43120" table:style-name="ce28">
            <text:p>43,120</text:p>
          </table:table-cell>
          <table:table-cell office:value-type="float" office:value="2" table:style-name="ce28">
            <text:p>2</text:p>
          </table:table-cell>
          <table:table-cell office:value-type="float" office:value="43120" table:style-name="ce28">
            <text:p>43,120</text:p>
            <draw:frame draw:z-index="26" draw:id="id25" draw:style-name="a93" draw:name="Text Box 2" svg:x="0in" svg:y="0in" svg:width="0.774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2" table:style-name="ce26">
            <text:p>2</text:p>
          </table:table-cell>
          <table:table-cell office:value-type="float" office:value="49280" table:style-name="ce28">
            <text:p>49,280</text:p>
          </table:table-cell>
          <table:table-cell office:value-type="float" office:value="2" table:style-name="ce28">
            <text:p>2</text:p>
          </table:table-cell>
          <table:table-cell office:value-type="float" office:value="49280" table:style-name="ce28">
            <text:p>49,28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2" table:style-name="ce38">
            <text:p>2</text:p>
          </table:table-cell>
          <table:table-cell office:value-type="float" office:value="49280" table:style-name="ce28">
            <text:p>49,280</text:p>
          </table:table-cell>
          <table:table-cell office:value-type="float" office:value="2" table:style-name="ce28">
            <text:p>2</text:p>
          </table:table-cell>
          <table:table-cell office:value-type="float" office:value="49280" table:style-name="ce28">
            <text:p>49,28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1" table:style-name="ce2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1" table:style-name="ce3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1" table:style-name="ce28">
            <text:p>1</text:p>
          </table:table-cell>
          <table:table-cell office:value-type="float" office:value="24640" table:style-name="ce28">
            <text:p>24,64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745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74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44"/>
          <table:covered-table-cell table:number-columns-repeated="12"/>
          <table:covered-table-cell>
            <draw:custom-shape svg:x="0.13359in" svg:y="0.43655in" svg:width="2.88737in" svg:height="0.30426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2年 3月31日 09:33:06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4"/>
          <table:covered-table-cell table:number-columns-repeated="12"/>
          <table:covered-table-cell>
            <draw:custom-shape svg:x="0.13359in" svg:y="0.43655in" svg:width="2.88737in" svg:height="0.30426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2年 3月31日 09:33:06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359in" svg:y="0.43655in" svg:width="2.88737in" svg:height="0.3042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2年 3月31日 09:33:06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5"/>
          <table:covered-table-cell table:number-columns-repeated="16"/>
          <table:table-cell table:number-columns-spanned="17" table:number-rows-spanned="1" table:style-name="ce45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5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7" table:number-rows-spanned="1" table:style-name="ce5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10T06:03:04Z</dc:date>
    <meta:print-date>2013-04-24T05:59:09Z</meta:print-date>
  </office:meta>
</office:document-meta>
</file>