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3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4月17日 15:33:00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3月底" table:formula="of:=[.F1]" table:number-columns-spanned="9" table:number-rows-spanned="1" table:style-name="ce54">
            <text:p>中華民國112年 3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6" table:style-name="ce35">
            <text:p>9,25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4月17日 15:33:0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17T07:35:29Z</dc:date>
    <meta:print-date>2006-08-25T07:52:04Z</meta:print-date>
  </office:meta>
</office:document-meta>
</file>