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24" table:default-cell-style-name="ce1"/>
        <table:table-column table:style-name="co4" table:number-columns-repeated="1625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30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1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1</text:p>
          </table:table-cell>
          <table:table-cell office:value-type="string" table:number-columns-spanned="9" table:number-rows-spanned="1" table:style-name="ce31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7">
            <text:p>中華民國111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1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3" table:number-rows-spanned="1" table:style-name="ce32">
            <text:p>0歲</text:p>
          </table:table-cell>
          <table:covered-table-cell table:number-columns-repeated="2"/>
          <table:table-cell office:value-type="string" table:number-columns-spanned="5" table:number-rows-spanned="1" table:style-name="ce27">
            <text:p>1～4歲</text:p>
          </table:table-cell>
          <table:covered-table-cell table:number-columns-repeated="4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659" table:style-name="ce7">
            <text:p>12,65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3" table:style-name="ce7">
            <text:p>21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82" table:style-name="ce7">
            <text:p>282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06" table:style-name="ce7">
            <text:p>406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92" table:style-name="ce7">
            <text:p>92</text:p>
          </table:table-cell>
          <table:table-cell office:value-type="float" office:value="620" table:style-name="ce7">
            <text:p>620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float" office:value="815" table:style-name="ce7">
            <text:p>815</text:p>
          </table:table-cell>
          <table:table-cell office:value-type="float" office:value="133" table:style-name="ce7">
            <text:p>133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190" table:style-name="ce7">
            <text:p>190</text:p>
          </table:table-cell>
          <table:table-cell office:value-type="float" office:value="169" table:style-name="ce7">
            <text:p>169</text:p>
          </table:table-cell>
          <table:table-cell office:value-type="float" office:value="1057" table:style-name="ce7">
            <text:p>1,057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01" table:style-name="ce7">
            <text:p>201</text:p>
          </table:table-cell>
          <table:table-cell office:value-type="float" office:value="1219" table:style-name="ce7">
            <text:p>1,219</text:p>
          </table:table-cell>
          <table:table-cell office:value-type="float" office:value="239" table:style-name="ce7">
            <text:p>239</text:p>
          </table:table-cell>
          <table:table-cell office:value-type="float" office:value="258" table:style-name="ce7">
            <text:p>258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1169" table:style-name="ce7">
            <text:p>1,169</text:p>
          </table:table-cell>
          <table:table-cell office:value-type="float" office:value="229" table:style-name="ce7">
            <text:p>229</text:p>
          </table:table-cell>
          <table:table-cell office:value-type="float" office:value="160" table:style-name="ce7">
            <text:p>160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91" table:style-name="ce7">
            <text:p>291</text:p>
          </table:table-cell>
          <table:table-cell office:value-type="float" office:value="2000" table:style-name="ce7">
            <text:p>2,000</text:p>
          </table:table-cell>
          <table:table-cell office:value-type="float" office:value="343" table:style-name="ce7">
            <text:p>343</text:p>
          </table:table-cell>
          <table:table-cell office:value-type="float" office:value="430" table:style-name="ce7">
            <text:p>430</text:p>
          </table:table-cell>
          <table:table-cell office:value-type="float" office:value="408" table:style-name="ce7">
            <text:p>408</text:p>
          </table:table-cell>
          <table:table-cell office:value-type="float" office:value="434" table:style-name="ce7">
            <text:p>434</text:p>
          </table:table-cell>
          <table:table-cell office:value-type="float" office:value="385" table:style-name="ce7">
            <text:p>385</text:p>
          </table:table-cell>
          <table:table-cell office:value-type="float" office:value="2185" table:style-name="ce7">
            <text:p>2,185</text:p>
          </table:table-cell>
          <table:table-cell office:value-type="float" office:value="449" table:style-name="ce7">
            <text:p>449</text:p>
          </table:table-cell>
          <table:table-cell office:value-type="float" office:value="456" table:style-name="ce7">
            <text:p>456</text:p>
          </table:table-cell>
          <table:table-cell office:value-type="float" office:value="449" table:style-name="ce7">
            <text:p>449</text:p>
          </table:table-cell>
          <table:table-cell office:value-type="float" office:value="434" table:style-name="ce7">
            <text:p>434</text:p>
          </table:table-cell>
          <table:table-cell office:value-type="float" office:value="397" table:style-name="ce7">
            <text:p>397</text:p>
          </table:table-cell>
          <table:table-cell office:value-type="float" office:value="1636" table:style-name="ce7">
            <text:p>1,636</text:p>
          </table:table-cell>
          <table:table-cell office:value-type="float" office:value="394" table:style-name="ce7">
            <text:p>394</text:p>
          </table:table-cell>
          <table:table-cell office:value-type="float" office:value="388" table:style-name="ce7">
            <text:p>388</text:p>
          </table:table-cell>
          <table:table-cell office:value-type="float" office:value="336" table:style-name="ce7">
            <text:p>336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623" table:style-name="ce7">
            <text:p>623</text:p>
          </table:table-cell>
          <table:table-cell office:value-type="float" office:value="201" table:style-name="ce7">
            <text:p>201</text:p>
          </table:table-cell>
          <table:table-cell office:value-type="float" office:value="171" table:style-name="ce7">
            <text:p>171</text:p>
          </table:table-cell>
          <table:table-cell office:value-type="float" office:value="121" table:style-name="ce7">
            <text:p>121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105" table:style-name="ce9">
            <text:p>10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7142" table:style-name="ce7">
            <text:p>7,14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12" table:style-name="ce7">
            <text:p>21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03" table:style-name="ce7">
            <text:p>303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469" table:style-name="ce7">
            <text:p>469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578" table:style-name="ce7">
            <text:p>578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10" table:style-name="ce7">
            <text:p>110</text:p>
          </table:table-cell>
          <table:table-cell office:value-type="float" office:value="722" table:style-name="ce7">
            <text:p>722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781" table:style-name="ce7">
            <text:p>781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144" table:style-name="ce7">
            <text:p>144</text:p>
          </table:table-cell>
          <table:table-cell office:value-type="float" office:value="693" table:style-name="ce7">
            <text:p>693</text:p>
          </table:table-cell>
          <table:table-cell office:value-type="float" office:value="138" table:style-name="ce7">
            <text:p>138</text:p>
          </table:table-cell>
          <table:table-cell office:value-type="float" office:value="96" table:style-name="ce7">
            <text:p>96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119" table:style-name="ce7">
            <text:p>1,119</text:p>
          </table:table-cell>
          <table:table-cell office:value-type="float" office:value="203" table:style-name="ce7">
            <text:p>203</text:p>
          </table:table-cell>
          <table:table-cell office:value-type="float" office:value="261" table:style-name="ce7">
            <text:p>261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208" table:style-name="ce7">
            <text:p>208</text:p>
          </table:table-cell>
          <table:table-cell office:value-type="float" office:value="1042" table:style-name="ce7">
            <text:p>1,042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627" table:style-name="ce7">
            <text:p>627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204" table:style-name="ce7">
            <text:p>204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9">
            <text:p>2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517" table:style-name="ce7">
            <text:p>5,5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37" table:style-name="ce7">
            <text:p>2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335" table:style-name="ce7">
            <text:p>335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438" table:style-name="ce7">
            <text:p>438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476" table:style-name="ce7">
            <text:p>476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881" table:style-name="ce7">
            <text:p>881</text:p>
          </table:table-cell>
          <table:table-cell office:value-type="float" office:value="140" table:style-name="ce7">
            <text:p>140</text:p>
          </table:table-cell>
          <table:table-cell office:value-type="float" office:value="169" table:style-name="ce7">
            <text:p>169</text:p>
          </table:table-cell>
          <table:table-cell office:value-type="float" office:value="193" table:style-name="ce7">
            <text:p>193</text:p>
          </table:table-cell>
          <table:table-cell office:value-type="float" office:value="202" table:style-name="ce7">
            <text:p>202</text:p>
          </table:table-cell>
          <table:table-cell office:value-type="float" office:value="177" table:style-name="ce7">
            <text:p>177</text:p>
          </table:table-cell>
          <table:table-cell office:value-type="float" office:value="1143" table:style-name="ce7">
            <text:p>1,143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1009" table:style-name="ce7">
            <text:p>1,009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419" table:style-name="ce7">
            <text:p>419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80" table:style-name="ce9">
            <text:p>8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939" table:style-name="ce7">
            <text:p>1,9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00" table:style-name="ce7">
            <text:p>200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12" table:style-name="ce7">
            <text:p>312</text:p>
          </table:table-cell>
          <table:table-cell office:value-type="float" office:value="50" table:style-name="ce7">
            <text:p>50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295" table:style-name="ce7">
            <text:p>295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244" table:style-name="ce7">
            <text:p>244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72" table:style-name="ce7">
            <text:p>1,07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11" table:style-name="ce7">
            <text:p>1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67" table:style-name="ce7">
            <text:p>86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3" table:style-name="ce7">
            <text:p>13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089" table:style-name="ce7">
            <text:p>1,08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7">
            <text:p>165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24" table:style-name="ce7">
            <text:p>6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65" table:style-name="ce7">
            <text:p>4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21" table:style-name="ce7">
            <text:p>7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10" table:style-name="ce7">
            <text:p>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11" table:style-name="ce7">
            <text:p>3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756" table:style-name="ce7">
            <text:p>75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35" table:style-name="ce7">
            <text:p>43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21" table:style-name="ce7">
            <text:p>3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25" table:style-name="ce7">
            <text:p>3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88" table:style-name="ce7">
            <text:p>1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20" table:style-name="ce7">
            <text:p>5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85" table:style-name="ce7">
            <text:p>28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641" table:style-name="ce7">
            <text:p>6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7">
            <text:p>1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52" table:style-name="ce7">
            <text:p>3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89" table:style-name="ce7">
            <text:p>2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11" table:style-name="ce7">
            <text:p>4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51" table:style-name="ce7">
            <text:p>35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63" table:style-name="ce7">
            <text:p>3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65" table:style-name="ce7">
            <text:p>4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64" table:style-name="ce7">
            <text:p>2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89" table:style-name="ce7">
            <text:p>2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505" table:style-name="ce7">
            <text:p>50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302" table:style-name="ce7">
            <text:p>30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80" table:style-name="ce7">
            <text:p>2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47" table:style-name="ce7">
            <text:p>1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2" table:number-rows-spanned="1" table:style-name="ce25">
            <text:p>主辦統計人員</text:p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5"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5">
            <text:p>資料來源：依據死亡登記申請書編製。</text:p>
          </table:table-cell>
          <table:covered-table-cell table:number-columns-repeated="126"/>
          <table:table-cell table:number-columns-repeated="16257"/>
        </table:table-row>
        <table:table-row table:style-name="ro2">
          <table:table-cell office:value-type="string" table:number-columns-spanned="127" table:number-rows-spanned="1" table:style-name="ce25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6">
            <text:p>製表日期：112年4月12日13時43分02秒</text:p>
          </table:table-cell>
          <table:covered-table-cell table:number-columns-repeated="126"/>
          <table:table-cell table:number-columns-repeated="16257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43:02Z</meta:creation-date>
    <dc:date>2023-04-28T01:58:20Z</dc:date>
  </office:meta>
</office:document-meta>
</file>