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4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6-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出生動態統計報表之14</text:p>
          </table:table-cell>
          <table:table-cell office:value-type="string" table:number-columns-spanned="11" table:number-rows-spanned="1" table:style-name="ce25">
            <text:p>彰化縣各鄉鎮市　嬰兒出生數按嬰兒性別及生父母年齡分(按發生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中華民國111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1E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7">
            <text:p>生母年齡及嬰兒性別</text:p>
          </table:table-cell>
          <table:table-cell office:value-type="string" table:number-columns-spanned="11" table:number-rows-spanned="1" table:style-name="ce28">
            <text:p>生父年齡</text:p>
          </table:table-cell>
          <table:covered-table-cell table:number-columns-repeated="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未滿20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歲以上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9954" table:style-name="ce7">
            <text:p>9,954</text:p>
          </table:table-cell>
          <table:table-cell office:value-type="float" office:value="29" table:style-name="ce7">
            <text:p>29</text:p>
          </table:table-cell>
          <table:table-cell office:value-type="float" office:value="499" table:style-name="ce7">
            <text:p>499</text:p>
          </table:table-cell>
          <table:table-cell office:value-type="float" office:value="2048" table:style-name="ce7">
            <text:p>2,048</text:p>
          </table:table-cell>
          <table:table-cell office:value-type="float" office:value="3378" table:style-name="ce7">
            <text:p>3,378</text:p>
          </table:table-cell>
          <table:table-cell office:value-type="float" office:value="2659" table:style-name="ce7">
            <text:p>2,659</text:p>
          </table:table-cell>
          <table:table-cell office:value-type="float" office:value="1058" table:style-name="ce7">
            <text:p>1,058</text:p>
          </table:table-cell>
          <table:table-cell office:value-type="float" office:value="224" table:style-name="ce7">
            <text:p>224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922" table:style-name="ce7">
            <text:p>922</text:p>
          </table:table-cell>
          <table:table-cell office:value-type="float" office:value="9" table:style-name="ce7">
            <text:p>9</text:p>
          </table:table-cell>
          <table:table-cell office:value-type="float" office:value="346" table:style-name="ce7">
            <text:p>346</text:p>
          </table:table-cell>
          <table:table-cell office:value-type="float" office:value="367" table:style-name="ce7">
            <text:p>367</text:p>
          </table:table-cell>
          <table:table-cell office:value-type="float" office:value="119" table:style-name="ce7">
            <text:p>119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2647" table:style-name="ce7">
            <text:p>2,647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327" table:style-name="ce7">
            <text:p>1,327</text:p>
          </table:table-cell>
          <table:table-cell office:value-type="float" office:value="907" table:style-name="ce7">
            <text:p>907</text:p>
          </table:table-cell>
          <table:table-cell office:value-type="float" office:value="244" table:style-name="ce7">
            <text:p>244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3575" table:style-name="ce7">
            <text:p>3,57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84" table:style-name="ce7">
            <text:p>284</text:p>
          </table:table-cell>
          <table:table-cell office:value-type="float" office:value="1954" table:style-name="ce7">
            <text:p>1,954</text:p>
          </table:table-cell>
          <table:table-cell office:value-type="float" office:value="1074" table:style-name="ce7">
            <text:p>1,074</text:p>
          </table:table-cell>
          <table:table-cell office:value-type="float" office:value="193" table:style-name="ce7">
            <text:p>193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2134" table:style-name="ce7">
            <text:p>2,1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346" table:style-name="ce7">
            <text:p>346</text:p>
          </table:table-cell>
          <table:table-cell office:value-type="float" office:value="1148" table:style-name="ce7">
            <text:p>1,148</text:p>
          </table:table-cell>
          <table:table-cell office:value-type="float" office:value="490" table:style-name="ce7">
            <text:p>490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536" table:style-name="ce7">
            <text:p>5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36" table:style-name="ce7">
            <text:p>136</text:p>
          </table:table-cell>
          <table:table-cell office:value-type="float" office:value="275" table:style-name="ce7">
            <text:p>275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5150" table:style-name="ce7">
            <text:p>5,150</text:p>
          </table:table-cell>
          <table:table-cell office:value-type="float" office:value="17" table:style-name="ce7">
            <text:p>17</text:p>
          </table:table-cell>
          <table:table-cell office:value-type="float" office:value="260" table:style-name="ce7">
            <text:p>260</text:p>
          </table:table-cell>
          <table:table-cell office:value-type="float" office:value="1058" table:style-name="ce7">
            <text:p>1,058</text:p>
          </table:table-cell>
          <table:table-cell office:value-type="float" office:value="1756" table:style-name="ce7">
            <text:p>1,756</text:p>
          </table:table-cell>
          <table:table-cell office:value-type="float" office:value="1361" table:style-name="ce7">
            <text:p>1,361</text:p>
          </table:table-cell>
          <table:table-cell office:value-type="float" office:value="548" table:style-name="ce7">
            <text:p>548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477" table:style-name="ce7">
            <text:p>477</text:p>
          </table:table-cell>
          <table:table-cell office:value-type="float" office:value="4" table:style-name="ce7">
            <text:p>4</text:p>
          </table:table-cell>
          <table:table-cell office:value-type="float" office:value="179" table:style-name="ce7">
            <text:p>179</text:p>
          </table:table-cell>
          <table:table-cell office:value-type="float" office:value="192" table:style-name="ce7">
            <text:p>192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1360" table:style-name="ce7">
            <text:p>1,36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668" table:style-name="ce7">
            <text:p>668</text:p>
          </table:table-cell>
          <table:table-cell office:value-type="float" office:value="484" table:style-name="ce7">
            <text:p>484</text:p>
          </table:table-cell>
          <table:table-cell office:value-type="float" office:value="121" table:style-name="ce7">
            <text:p>12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1864" table:style-name="ce7">
            <text:p>1,86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58" table:style-name="ce7">
            <text:p>158</text:p>
          </table:table-cell>
          <table:table-cell office:value-type="float" office:value="1022" table:style-name="ce7">
            <text:p>1,022</text:p>
          </table:table-cell>
          <table:table-cell office:value-type="float" office:value="551" table:style-name="ce7">
            <text:p>551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1100" table:style-name="ce7">
            <text:p>1,1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73" table:style-name="ce7">
            <text:p>173</text:p>
          </table:table-cell>
          <table:table-cell office:value-type="float" office:value="596" table:style-name="ce7">
            <text:p>596</text:p>
          </table:table-cell>
          <table:table-cell office:value-type="float" office:value="253" table:style-name="ce7">
            <text:p>253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272" table:style-name="ce7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144" table:style-name="ce7">
            <text:p>144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4804" table:style-name="ce7">
            <text:p>4,804</text:p>
          </table:table-cell>
          <table:table-cell office:value-type="float" office:value="12" table:style-name="ce7">
            <text:p>12</text:p>
          </table:table-cell>
          <table:table-cell office:value-type="float" office:value="239" table:style-name="ce7">
            <text:p>239</text:p>
          </table:table-cell>
          <table:table-cell office:value-type="float" office:value="990" table:style-name="ce7">
            <text:p>990</text:p>
          </table:table-cell>
          <table:table-cell office:value-type="float" office:value="1622" table:style-name="ce7">
            <text:p>1,622</text:p>
          </table:table-cell>
          <table:table-cell office:value-type="float" office:value="1298" table:style-name="ce7">
            <text:p>1,298</text:p>
          </table:table-cell>
          <table:table-cell office:value-type="float" office:value="510" table:style-name="ce7">
            <text:p>510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15～19歲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0～24歲</text:p>
          </table:table-cell>
          <table:table-cell office:value-type="float" office:value="445" table:style-name="ce7">
            <text:p>445</text:p>
          </table:table-cell>
          <table:table-cell office:value-type="float" office:value="5" table:style-name="ce7">
            <text:p>5</text:p>
          </table:table-cell>
          <table:table-cell office:value-type="float" office:value="167" table:style-name="ce7">
            <text:p>167</text:p>
          </table:table-cell>
          <table:table-cell office:value-type="float" office:value="175" table:style-name="ce7">
            <text:p>175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25～29歲</text:p>
          </table:table-cell>
          <table:table-cell office:value-type="float" office:value="1287" table:style-name="ce7">
            <text:p>1,287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659" table:style-name="ce7">
            <text:p>659</text:p>
          </table:table-cell>
          <table:table-cell office:value-type="float" office:value="423" table:style-name="ce7">
            <text:p>423</text:p>
          </table:table-cell>
          <table:table-cell office:value-type="float" office:value="123" table:style-name="ce7">
            <text:p>123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0～34歲</text:p>
          </table:table-cell>
          <table:table-cell office:value-type="float" office:value="1711" table:style-name="ce7">
            <text:p>1,7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6" table:style-name="ce7">
            <text:p>126</text:p>
          </table:table-cell>
          <table:table-cell office:value-type="float" office:value="932" table:style-name="ce7">
            <text:p>932</text:p>
          </table:table-cell>
          <table:table-cell office:value-type="float" office:value="523" table:style-name="ce7">
            <text:p>523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35～39歲</text:p>
          </table:table-cell>
          <table:table-cell office:value-type="float" office:value="1034" table:style-name="ce7">
            <text:p>1,0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73" table:style-name="ce7">
            <text:p>173</text:p>
          </table:table-cell>
          <table:table-cell office:value-type="float" office:value="552" table:style-name="ce7">
            <text:p>552</text:p>
          </table:table-cell>
          <table:table-cell office:value-type="float" office:value="237" table:style-name="ce7">
            <text:p>237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0～44歲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45～49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724" table:style-name="ce7">
            <text:p>1,724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310" table:style-name="ce7">
            <text:p>310</text:p>
          </table:table-cell>
          <table:table-cell office:value-type="float" office:value="617" table:style-name="ce7">
            <text:p>617</text:p>
          </table:table-cell>
          <table:table-cell office:value-type="float" office:value="480" table:style-name="ce7">
            <text:p>480</text:p>
          </table:table-cell>
          <table:table-cell office:value-type="float" office:value="204" table:style-name="ce7">
            <text:p>204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111" table:style-name="ce7">
            <text:p>111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412" table:style-name="ce7">
            <text:p>4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95" table:style-name="ce7">
            <text:p>195</text:p>
          </table:table-cell>
          <table:table-cell office:value-type="float" office:value="160" table:style-name="ce7">
            <text:p>160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658" table:style-name="ce7">
            <text:p>65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370" table:style-name="ce7">
            <text:p>370</text:p>
          </table:table-cell>
          <table:table-cell office:value-type="float" office:value="190" table:style-name="ce7">
            <text:p>190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418" table:style-name="ce7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232" table:style-name="ce7">
            <text:p>232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884" table:style-name="ce7">
            <text:p>884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office:value-type="float" office:value="320" table:style-name="ce7">
            <text:p>320</text:p>
          </table:table-cell>
          <table:table-cell office:value-type="float" office:value="245" table:style-name="ce7">
            <text:p>245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341" table:style-name="ce7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86" table:style-name="ce7">
            <text:p>186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40" table:style-name="ce7">
            <text:p>84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297" table:style-name="ce7">
            <text:p>297</text:p>
          </table:table-cell>
          <table:table-cell office:value-type="float" office:value="235" table:style-name="ce7">
            <text:p>235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0～24歲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25～29歲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0～34歲</text:p>
          </table:table-cell>
          <table:table-cell office:value-type="float" office:value="317" table:style-name="ce7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84" table:style-name="ce7">
            <text:p>184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35～39歲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11" table:style-name="ce7">
            <text:p>11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0～44歲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45～4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1023" table:style-name="ce7">
            <text:p>1,023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96" table:style-name="ce7">
            <text:p>196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241" table:style-name="ce7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7" table:style-name="ce7">
            <text:p>127</text:p>
          </table:table-cell>
          <table:table-cell office:value-type="float" office:value="75" table:style-name="ce7">
            <text:p>75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379" table:style-name="ce7">
            <text:p>37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246" table:style-name="ce7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42" table:style-name="ce7">
            <text:p>142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560" table:style-name="ce7">
            <text:p>56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131" table:style-name="ce7">
            <text:p>131</text:p>
          </table:table-cell>
          <table:table-cell office:value-type="float" office:value="150" table:style-name="ce7">
            <text:p>150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0～2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25～29歲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0～34歲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35～39歲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0～44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726" table:style-name="ce7">
            <text:p>726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254" table:style-name="ce7">
            <text:p>254</text:p>
          </table:table-cell>
          <table:table-cell office:value-type="float" office:value="197" table:style-name="ce7">
            <text:p>197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46" table:style-name="ce7">
            <text:p>146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36" table:style-name="ce7">
            <text:p>136</text:p>
          </table:table-cell>
          <table:table-cell office:value-type="float" office:value="93" table:style-name="ce7">
            <text:p>9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66" table:style-name="ce7">
            <text:p>36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0～24歲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25～29歲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0～34歲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35～39歲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0～4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666" table:style-name="ce7">
            <text:p>666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float" office:value="253" table:style-name="ce7">
            <text:p>253</text:p>
          </table:table-cell>
          <table:table-cell office:value-type="float" office:value="181" table:style-name="ce7">
            <text:p>181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276" table:style-name="ce7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58" table:style-name="ce7">
            <text:p>158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340" table:style-name="ce7">
            <text:p>34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25" table:style-name="ce7">
            <text:p>125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326" table:style-name="ce7">
            <text:p>326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28" table:style-name="ce7">
            <text:p>128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0～24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25～29歲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0～34歲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35～39歲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0～44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11" table:style-name="ce7">
            <text:p>31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77" table:style-name="ce7">
            <text:p>17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0～24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25～2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0～34歲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35～39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453" table:style-name="ce7">
            <text:p>453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166" table:style-name="ce7">
            <text:p>166</text:p>
          </table:table-cell>
          <table:table-cell office:value-type="float" office:value="120" table:style-name="ce7">
            <text:p>12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35" table:style-name="ce7">
            <text:p>23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81" table:style-name="ce7">
            <text:p>81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25～29歲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0～34歲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35～39歲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269" table:style-name="ce7">
            <text:p>26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0～2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25～29歲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0～34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35～39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372" table:style-name="ce7">
            <text:p>37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84" table:style-name="ce7">
            <text:p>84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189" table:style-name="ce7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0～24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25～29歲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0～34歲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35～3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0～2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25～29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0～34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35～39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04" table:style-name="ce7">
            <text:p>40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146" table:style-name="ce7">
            <text:p>146</text:p>
          </table:table-cell>
          <table:table-cell office:value-type="float" office:value="90" table:style-name="ce7">
            <text:p>9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7">
            <text:p>75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0～24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25～29歲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0～34歲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35～39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0～4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45" table:style-name="ce7">
            <text:p>44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7">
            <text:p>92</text:p>
          </table:table-cell>
          <table:table-cell office:value-type="float" office:value="159" table:style-name="ce7">
            <text:p>159</text:p>
          </table:table-cell>
          <table:table-cell office:value-type="float" office:value="115" table:style-name="ce7">
            <text:p>115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20" table:style-name="ce7">
            <text:p>22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25～29歲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0～34歲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35～39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0～4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01" table:style-name="ce7">
            <text:p>30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51" table:style-name="ce7">
            <text:p>15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25～2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0～34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35～39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78" table:style-name="ce7">
            <text:p>378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08" table:style-name="ce7">
            <text:p>20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70" table:style-name="ce7">
            <text:p>17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15～19歲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0～24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25～29歲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0～34歲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35～39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177" table:style-name="ce7">
            <text:p>17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4" table:style-name="ce7">
            <text:p>74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25～29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0～34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35～39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52" table:style-name="ce7">
            <text:p>352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25～29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0～34歲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35～39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37" table:style-name="ce7">
            <text:p>23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0～24歲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25～29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0～34歲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35～39歲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25～29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0～34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35～39歲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02" table:style-name="ce7">
            <text:p>102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0～2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25～29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0～34歲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35～39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0～4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47" table:style-name="ce7">
            <text:p>34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124" table:style-name="ce7">
            <text:p>124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0～24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25～29歲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0～34歲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35～39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0～44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0～2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25～29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0～3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35～39歲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209" table:style-name="ce7">
            <text:p>20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25～2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0～34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35～39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203" table:style-name="ce7">
            <text:p>20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0～2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25～29歲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0～34歲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35～39歲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0～4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17" table:style-name="ce7">
            <text:p>217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0～24歲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25～29歲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0～34歲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35～39歲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0～2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25～29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0～34歲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35～39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0～44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45～49歲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15～19歲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0～24歲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25～29歲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0～34歲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35～39歲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22" table:style-name="ce7">
            <text:p>22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13" table:style-name="ce7">
            <text:p>11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女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15～19歲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0～24歲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25～29歲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0～34歲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35～39歲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0～44歲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45～49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2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2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2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2">
            <text:p/>
          </table:table-cell>
          <table:covered-table-cell table:number-columns-repeated="3"/>
          <table:table-cell office:value-type="string" table:number-columns-spanned="4" table:number-rows-spanned="1" table:style-name="ce22">
            <text:p/>
          </table:table-cell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3">
            <text:p>製表日期：112年4月12日13時39分14秒</text:p>
          </table:table-cell>
          <table:covered-table-cell table:number-columns-repeated="13"/>
          <table:table-cell table:number-columns-repeated="16370"/>
        </table:table-row>
        <table:table-row table:number-rows-repeated="10477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39:14Z</meta:creation-date>
    <dc:date>2023-04-28T01:29:05Z</dc:date>
  </office:meta>
</office:document-meta>
</file>