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4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4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61" table:style-name="ce8">
            <text:p>161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63" table:style-name="ce8">
            <text:p>163</text:p>
          </table:table-cell>
          <table:table-cell office:value-type="float" office:value="143" table:style-name="ce8">
            <text:p>143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4月30日14時27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30T06:27:05Z</meta:creation-date>
    <dc:date>2023-05-10T02:13:11Z</dc:date>
  </office:meta>
</office:document-meta>
</file>