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732in" svg:height="0.2740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7" table:style-name="ce7"/>
          <table:table-cell table:style-name="ce7">
            <draw:custom-shape svg:x="0.28467in" svg:y="0in" svg:width="0.76132in" svg:height="0.2740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148in" svg:y="0in" svg:width="2.04213in" svg:height="0.2740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4732in" svg:height="0.27405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8467in" svg:y="0in" svg:width="0.76132in" svg:height="0.27405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148in" svg:y="0in" svg:width="2.04213in" svg:height="0.27405in" draw:z-index="20" draw:id="id19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4732in" svg:height="0.27405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8467in" svg:y="0in" svg:width="0.76132in" svg:height="0.27405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148in" svg:y="0in" svg:width="2.04213in" svg:height="0.27405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7月10日 09:31:0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4" table:style-name="ce6"/>
          <table:table-cell table:number-columns-spanned="3" table:number-rows-spanned="1" table:style-name="ce47"/>
          <table:covered-table-cell table:number-columns-repeated="2"/>
          <table:table-cell table:number-columns-repeated="14" table:style-name="ce6"/>
          <table:table-cell table:number-columns-spanned="3" table:number-rows-spanned="1" table:style-name="ce47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47">
            <draw:custom-shape svg:x="0in" svg:y="0.01915in" svg:width="0.94732in" svg:height="0.2742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93in" svg:y="0.01915in" svg:width="9.99183in" svg:height="0.27421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467in" svg:y="0.01915in" svg:width="0.76132in" svg:height="0.2742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.01915in" svg:width="2.04213in" svg:height="0.2742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7">
            <draw:custom-shape svg:x="0.9693in" svg:y="0.01915in" svg:width="9.99183in" svg:height="0.27421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5in" svg:width="0.94732in" svg:height="0.27421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467in" svg:y="0.01915in" svg:width="0.76132in" svg:height="0.27421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.01915in" svg:width="2.04213in" svg:height="0.27421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7">
            <draw:custom-shape svg:x="0.9693in" svg:y="0.01915in" svg:width="9.99183in" svg:height="0.27421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5in" svg:width="0.94732in" svg:height="0.27421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467in" svg:y="0.01915in" svg:width="0.76132in" svg:height="0.27421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.01915in" svg:width="2.04213in" svg:height="0.27421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48">
            <text:p>彰化縣常備兵役役男家屬各項扶(慰)助經費統計</text:p>
            <draw:custom-shape svg:x="0.93333in" svg:y="0.04167in" svg:width="10.01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8">
            <text:p>彰化縣常備兵役役男家屬各項扶(慰)助經費統計</text:p>
            <draw:custom-shape svg:x="0.93333in" svg:y="0.04167in" svg:width="10.01814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8">
            <text:p>彰化縣常備兵役役男家屬各項扶(慰)助經費統計</text:p>
            <draw:custom-shape svg:x="0.93333in" svg:y="0.04167in" svg:width="10.01814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2年第2季( 4月至6月 )" table:formula="of:=[.F1]" table:number-columns-spanned="17" table:number-rows-spanned="1" table:style-name="ce55">
            <text:p>中華民國112年第2季( 4月至6月 )</text:p>
          </table:table-cell>
          <table:covered-table-cell table:number-columns-repeated="12"/>
          <table:covered-table-cell>
            <draw:custom-shape svg:x="0.27387in" svg:y="0.02251in" svg:width="2.78188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2季( 4月至6月 )" table:formula="of:=[.F2]" table:number-columns-spanned="17" table:number-rows-spanned="1" table:style-name="ce55">
            <text:p>中華民國112年第2季( 4月至6月 )</text:p>
          </table:table-cell>
          <table:covered-table-cell table:number-columns-repeated="12"/>
          <table:covered-table-cell>
            <draw:custom-shape svg:x="0.27387in" svg:y="0.02251in" svg:width="2.78188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2季( 4月至6月 )" table:formula="of:=[.F3]" table:number-columns-spanned="17" table:number-rows-spanned="1" table:style-name="ce55">
            <text:p>中華民國112年第2季( 4月至6月 )</text:p>
          </table:table-cell>
          <table:covered-table-cell table:number-columns-repeated="12"/>
          <table:covered-table-cell>
            <draw:custom-shape svg:x="0.27387in" svg:y="0.02251in" svg:width="2.78188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58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58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51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7">
            <text:p>一次安家費</text:p>
          </table:table-cell>
          <table:covered-table-cell/>
          <table:table-cell office:value-type="string" table:number-columns-spanned="2" table:number-rows-spanned="1" table:style-name="ce57">
            <text:p>三節生活扶助金</text:p>
          </table:table-cell>
          <table:covered-table-cell/>
          <table:table-cell office:value-type="string" table:number-columns-spanned="2" table:number-rows-spanned="1" table:style-name="ce57">
            <text:p>生育補助金</text:p>
          </table:table-cell>
          <table:covered-table-cell/>
          <table:table-cell office:value-type="string" table:number-columns-spanned="2" table:number-rows-spanned="1" table:style-name="ce57">
            <text:p>喪葬補助金</text:p>
          </table:table-cell>
          <table:covered-table-cell/>
          <table:table-cell office:value-type="string" table:number-columns-spanned="2" table:number-rows-spanned="1" table:style-name="ce57">
            <text:p>急難慰助金</text:p>
          </table:table-cell>
          <table:covered-table-cell/>
          <table:table-cell office:value-type="string" table:number-columns-spanned="2" table:number-rows-spanned="1" table:style-name="ce57">
            <text:p>健保補助費</text:p>
          </table:table-cell>
          <table:covered-table-cell/>
          <table:table-cell office:value-type="string" table:number-columns-spanned="2" table:number-rows-spanned="1" table:style-name="ce57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7">
            <text:p>一次安家費</text:p>
          </table:table-cell>
          <table:covered-table-cell/>
          <table:table-cell office:value-type="string" table:number-columns-spanned="2" table:number-rows-spanned="1" table:style-name="ce57">
            <text:p>三節生活扶助金</text:p>
          </table:table-cell>
          <table:covered-table-cell/>
          <table:table-cell office:value-type="string" table:number-columns-spanned="2" table:number-rows-spanned="1" table:style-name="ce57">
            <text:p>生育補助金</text:p>
          </table:table-cell>
          <table:covered-table-cell/>
          <table:table-cell office:value-type="string" table:number-columns-spanned="2" table:number-rows-spanned="1" table:style-name="ce57">
            <text:p>喪葬補助金</text:p>
          </table:table-cell>
          <table:covered-table-cell/>
          <table:table-cell office:value-type="string" table:number-columns-spanned="2" table:number-rows-spanned="1" table:style-name="ce57">
            <text:p>急難慰助金</text:p>
          </table:table-cell>
          <table:covered-table-cell/>
          <table:table-cell office:value-type="string" table:number-columns-spanned="2" table:number-rows-spanned="1" table:style-name="ce57">
            <text:p>健保補助費</text:p>
          </table:table-cell>
          <table:covered-table-cell/>
          <table:table-cell office:value-type="string" table:number-columns-spanned="2" table:number-rows-spanned="1" table:style-name="ce57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7">
            <text:p>一次安家費</text:p>
          </table:table-cell>
          <table:covered-table-cell/>
          <table:table-cell office:value-type="string" table:number-columns-spanned="2" table:number-rows-spanned="1" table:style-name="ce57">
            <text:p>三節生活扶助金</text:p>
          </table:table-cell>
          <table:covered-table-cell/>
          <table:table-cell office:value-type="string" table:number-columns-spanned="2" table:number-rows-spanned="1" table:style-name="ce57">
            <text:p>生育補助金</text:p>
          </table:table-cell>
          <table:covered-table-cell/>
          <table:table-cell office:value-type="string" table:number-columns-spanned="2" table:number-rows-spanned="1" table:style-name="ce57">
            <text:p>喪葬補助金</text:p>
          </table:table-cell>
          <table:covered-table-cell/>
          <table:table-cell office:value-type="string" table:number-columns-spanned="2" table:number-rows-spanned="1" table:style-name="ce57">
            <text:p>急難慰助金</text:p>
          </table:table-cell>
          <table:covered-table-cell/>
          <table:table-cell office:value-type="string" table:number-columns-spanned="2" table:number-rows-spanned="1" table:style-name="ce57">
            <text:p>健保補助費</text:p>
          </table:table-cell>
          <table:covered-table-cell/>
          <table:table-cell office:value-type="string" table:number-columns-spanned="2" table:number-rows-spanned="1" table:style-name="ce46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7">
            <text:p>總 <text:s text:c="3"/>計</text:p>
          </table:table-cell>
          <table:table-cell office:value-type="float" office:value="1" table:style-name="ce25">
            <text:p>1</text:p>
          </table:table-cell>
          <table:table-cell office:value-type="float" office:value="107800" table:style-name="ce27">
            <text:p>107,8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107800" table:style-name="ce27">
            <text:p>107,8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1" table:style-name="ce25">
            <text:p>1</text:p>
          </table:table-cell>
          <table:table-cell office:value-type="float" office:value="107800" table:style-name="ce27">
            <text:p>107,8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107800" table:style-name="ce27">
            <text:p>107,8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5">
            <text:p><text:s text:c="2"/>彰化市</text:p>
          </table:table-cell>
          <table:table-cell office:value-type="float" office:value="1" table:style-name="ce26">
            <text:p>1</text:p>
          </table:table-cell>
          <table:table-cell office:value-type="float" office:value="107800" table:style-name="ce28">
            <text:p>107,8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" draw:id="id1" draw:style-name="a5" draw:name="Text Box 2" svg:x="0in" svg:y="0in" svg:width="0.7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107800" table:style-name="ce28">
            <text:p>107,8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1" table:style-name="ce26">
            <text:p>1</text:p>
          </table:table-cell>
          <table:table-cell office:value-type="float" office:value="107800" table:style-name="ce28">
            <text:p>107,8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13" draw:style-name="a49" draw:name="Text Box 2" svg:x="0in" svg:y="0in" svg:width="0.77451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107800" table:style-name="ce28">
            <text:p>107,8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6" draw:id="id25" draw:style-name="a93" draw:name="Text Box 2" svg:x="0in" svg:y="0in" svg:width="0.77451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花壇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" draw:id="id0" draw:style-name="a2" draw:name="Text Box 1" svg:x="0in" svg:y="0in" svg:width="0.7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3" draw:id="id12" draw:style-name="a46" draw:name="Text Box 1" svg:x="0in" svg:y="0in" svg:width="0.77451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5" draw:id="id24" draw:style-name="a90" draw:name="Text Box 1" svg:x="0in" svg:y="0in" svg:width="0.77451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/>
        </table:table-row>
        <table:table-row table:style-name="ro8"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number-columns-repeated="16333"/>
        </table:table-row>
        <table:table-row table:style-name="ro4">
          <table:table-cell table:number-columns-spanned="17" table:number-rows-spanned="1" table:style-name="ce40"/>
          <table:covered-table-cell table:number-columns-repeated="12"/>
          <table:covered-table-cell>
            <draw:custom-shape svg:x="0.13359in" svg:y="0.43655in" svg:width="2.88737in" svg:height="0.30426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2年 7月10日 09:31:06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0"/>
          <table:covered-table-cell table:number-columns-repeated="12"/>
          <table:covered-table-cell>
            <draw:custom-shape svg:x="0.13359in" svg:y="0.43655in" svg:width="2.88737in" svg:height="0.30426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2年 7月10日 09:31:06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3359in" svg:y="0.43655in" svg:width="2.88737in" svg:height="0.30426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2年 7月10日 09:31:06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49"/>
          <table:covered-table-cell table:number-columns-repeated="16"/>
          <table:table-cell table:number-columns-spanned="17" table:number-rows-spanned="1" table:style-name="ce49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9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39"/>
          <table:covered-table-cell table:number-columns-repeated="16"/>
          <table:table-cell table:number-columns-spanned="17" table:number-rows-spanned="1" table:style-name="ce39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39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1745-03-02.$A$1:1745-03-02.$AY$42" table:base-cell-address="1745-03-02.$A$1"/>
        </table:named-expressions>
      </table:table>
      <table:named-expressions>
        <table:named-range table:name="pp" table:cell-range-address="1745-03-02.$A$5:1745-03-02.$Q$43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7-10T01:37:12Z</dc:date>
    <meta:print-date>2013-04-24T05:59:09Z</meta:print-date>
  </office:meta>
</office:document-meta>
</file>