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2.19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3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3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1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6cm" fo:min-width="7.59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4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5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5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2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2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3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4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5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6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6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7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7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7:0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7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7:0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7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12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12年 7月18日 16:27:1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.013cm" svg:height="0.662cm" svg:x="1.24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.394cm" svg:height="0.662cm" svg:x="0.372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89cm" svg:height="0.663cm" svg:x="0cm" svg:y="0.027c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cm" svg:height="0.663cm" svg:x="2.538cm" svg:y="0.027cm">
              <text:p text:style-name="P3"><text:span text:style-name="T1">每半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.013cm" svg:height="0.663cm" svg:x="1.244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.394cm" svg:height="0.663cm" svg:x="0.372cm" svg:y="0.027c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.458cm" svg:y1="0.055cm" svg:x2="28.85cm" svg:y2="0.055c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2年上半年 ( 1月至6月 )" calcext:value-type="string" table:number-columns-spanned="13" table:number-rows-spanned="1">
            <text:p>中華民國112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55cm" svg:height="0.661cm" svg:x="1.216cm" svg:y="0.053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.591cm" svg:height="0.766cm" svg:x="0.873cm" svg:y="0.028cm">
              <text:p text:style-name="P6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18</text:span><text:span text:style-name="T2">日</text:span><text:span text:style-name="T3"> </text:span><text:span text:style-name="T3">16:27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6" number:min-decimal-places="6" number:min-integer-digits="1" number:grouping="true"/>
    </number:number-style>
    <number:number-style style:name="N176P1" style:volatile="true">
      <number:text>-</number:text>
      <number:number number:decimal-places="6" number:min-decimal-places="6" number:min-integer-digits="1" number:grouping="true"/>
    </number:number-style>
    <number:number-style style:name="N176">
      <number:text>   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7-18T16:27:18</dc:date>
    <meta:print-date>2006-08-23T11:04:40</meta:print-date>
    <meta:document-statistic meta:table-count="35" meta:cell-count="10605" meta:object-count="350"/>
    <meta:generator>LibreOffice/7.2.6.2$Windows_X86_64 LibreOffice_project/b0ec3a565991f7569a5a7f5d24fed7f52653d754</meta:generator>
  </office:meta>
</office:document-meta>
</file>