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46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07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88" table:style-name="ce8">
            <text:p>188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8">
            <text:p>188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92" table:style-name="ce8">
            <text:p>192</text:p>
          </table:table-cell>
          <table:table-cell office:value-type="float" office:value="161" table:style-name="ce8">
            <text:p>161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8">
            <text:p>188</text:p>
          </table:table-cell>
          <table:table-cell office:value-type="float" office:value="157" table:style-name="ce8">
            <text:p>157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7月31日18時30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7-31T10:30:05Z</meta:creation-date>
    <dc:date>2023-08-10T03:34:02Z</dc:date>
  </office:meta>
</office:document-meta>
</file>