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46" table:style-name="ce8">
            <text:p>346</text:p>
          </table:table-cell>
          <table:table-cell office:value-type="float" office:value="320" table:style-name="ce8">
            <text:p>320</text:p>
          </table:table-cell>
          <table:table-cell office:value-type="float" office:value="319" table:style-name="ce8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6" table:style-name="ce8">
            <text:p>346</text:p>
          </table:table-cell>
          <table:table-cell office:value-type="float" office:value="320" table:style-name="ce8">
            <text:p>320</text:p>
          </table:table-cell>
          <table:table-cell office:value-type="float" office:value="319" table:style-name="ce8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8" table:style-name="ce8">
            <text:p>358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6" table:style-name="ce8">
            <text:p>346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8月31日18時20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5Z</meta:creation-date>
    <dc:date>2023-09-11T08:55:03Z</dc:date>
  </office:meta>
</office:document-meta>
</file>