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00" table:style-name="ce8">
            <text:p>200</text:p>
          </table:table-cell>
          <table:table-cell office:value-type="float" office:value="197" table:style-name="ce8">
            <text:p>197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02" table:style-name="ce8">
            <text:p>202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10月31日18時20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10-31T10:20:06Z</meta:creation-date>
    <dc:date>2023-11-09T08:05:06Z</dc:date>
  </office:meta>
</office:document-meta>
</file>