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10月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3905" calcext:value-type="float">
            <text:p>13,905</text:p>
          </table:table-cell>
          <table:table-cell table:style-name="ce19"/>
          <table:table-cell table:style-name="ce29" office:value-type="string" calcext:value-type="string">
            <text:p>28,359</text:p>
          </table:table-cell>
          <table:table-cell table:style-name="ce48" office:value-type="float" office:value="40810449.72" calcext:value-type="float">
            <text:p>40,810,449.72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767" calcext:value-type="float">
            <text:p>5,767</text:p>
          </table:table-cell>
          <table:table-cell table:style-name="ce19"/>
          <table:table-cell table:style-name="ce29" office:value-type="string" calcext:value-type="string">
            <text:p>6,449</text:p>
          </table:table-cell>
          <table:table-cell table:style-name="ce48" office:value-type="float" office:value="12658794.09" calcext:value-type="float">
            <text:p>12,658,794.09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1147" calcext:value-type="float">
            <text:p>21,147</text:p>
          </table:table-cell>
          <table:table-cell table:style-name="ce19"/>
          <table:table-cell table:style-name="ce20" office:value-type="float" office:value="26913" calcext:value-type="float">
            <text:p>26,913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0" table:number-columns-spanned="2" table:number-rows-spanned="1"/>
          <table:covered-table-cell table:style-name="ce70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10月" calcext:value-type="string" table:number-columns-spanned="17" table:number-rows-spanned="1">
            <text:p>中華民國112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3" office:value-type="string" calcext:value-type="string" table:number-columns-spanned="3" table:number-rows-spanned="1">
            <text:p>謄本</text:p>
          </table:table-cell>
          <table:covered-table-cell table:number-columns-repeated="2" table:style-name="ce72"/>
          <table:table-cell table:style-name="ce7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892" calcext:value-type="float">
            <text:p>1,892</text:p>
          </table:table-cell>
          <table:table-cell table:style-name="ce39" office:value-type="float" office:value="1432" calcext:value-type="float">
            <text:p>1,432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810" calcext:value-type="float">
            <text:p>810</text:p>
          </table:table-cell>
          <table:table-cell table:style-name="ce39" office:value-type="float" office:value="283" calcext:value-type="float">
            <text:p>283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460" calcext:value-type="float">
            <text:p>460</text:p>
          </table:table-cell>
          <table:table-cell table:style-name="ce39" office:value-type="float" office:value="293" calcext:value-type="float">
            <text:p>293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65" calcext:value-type="float">
            <text:p>65</text:p>
          </table:table-cell>
          <table:table-cell table:style-name="ce58" office:value-type="float" office:value="49" calcext:value-type="float">
            <text:p>49</text:p>
          </table:table-cell>
          <table:table-cell table:style-name="ce65" office:value-type="float" office:value="2297" calcext:value-type="float">
            <text:p>2,297</text:p>
          </table:table-cell>
          <table:table-cell table:style-name="ce39" office:value-type="float" office:value="1962" calcext:value-type="float">
            <text:p>1,962</text:p>
          </table:table-cell>
          <table:table-cell table:style-name="ce58" office:value-type="float" office:value="335" calcext:value-type="float">
            <text:p>335</text:p>
          </table:table-cell>
          <table:table-cell table:style-name="ce77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49" calcext:value-type="float">
            <text:p>3,149</text:p>
          </table:table-cell>
          <table:table-cell table:style-name="ce40" office:value-type="float" office:value="2600" calcext:value-type="float">
            <text:p>2,600</text:p>
          </table:table-cell>
          <table:table-cell table:style-name="ce40" office:value-type="float" office:value="676" calcext:value-type="float">
            <text:p>676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1051" calcext:value-type="float">
            <text:p>1,051</text:p>
          </table:table-cell>
          <table:table-cell table:style-name="ce40" office:value-type="float" office:value="518" calcext:value-type="float">
            <text:p>518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549" calcext:value-type="float">
            <text:p>549</text:p>
          </table:table-cell>
          <table:table-cell table:style-name="ce40" office:value-type="float" office:value="359" calcext:value-type="float">
            <text:p>35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70" calcext:value-type="float">
            <text:p>70</text:p>
          </table:table-cell>
          <table:table-cell table:style-name="ce59" office:value-type="float" office:value="61" calcext:value-type="float">
            <text:p>61</text:p>
          </table:table-cell>
          <table:table-cell table:style-name="ce66" office:value-type="float" office:value="3222" calcext:value-type="float">
            <text:p>3,222</text:p>
          </table:table-cell>
          <table:table-cell table:style-name="ce40" office:value-type="float" office:value="2800" calcext:value-type="float">
            <text:p>2,800</text:p>
          </table:table-cell>
          <table:table-cell table:style-name="ce59" office:value-type="float" office:value="422" calcext:value-type="float">
            <text:p>42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393121.05" calcext:value-type="float">
            <text:p>4,393,121.05</text:p>
          </table:table-cell>
          <table:table-cell table:style-name="ce41" office:value-type="float" office:value="3777658.91" calcext:value-type="float">
            <text:p>3,777,658.91</text:p>
          </table:table-cell>
          <table:table-cell table:style-name="ce41" office:value-type="float" office:value="739703.92" calcext:value-type="float">
            <text:p>739,703.92</text:p>
          </table:table-cell>
          <table:table-cell table:style-name="ce41" office:value-type="float" office:value="349863.79" calcext:value-type="float">
            <text:p>349,863.79</text:p>
          </table:table-cell>
          <table:table-cell table:style-name="ce50" office:value-type="float" office:value="1317859.58" calcext:value-type="float">
            <text:p>1,317,859.58</text:p>
          </table:table-cell>
          <table:table-cell table:style-name="ce50" office:value-type="float" office:value="884945" calcext:value-type="float">
            <text:p>884,945.00</text:p>
          </table:table-cell>
          <table:table-cell table:style-name="ce50" office:value-type="float" office:value="485286.62" calcext:value-type="float">
            <text:p>485,286.62</text:p>
          </table:table-cell>
          <table:table-cell table:style-name="ce50" office:value-type="float" office:value="615462.14" calcext:value-type="float">
            <text:p>615,462.14</text:p>
          </table:table-cell>
          <table:table-cell table:style-name="ce50" office:value-type="float" office:value="364230.33" calcext:value-type="float">
            <text:p>364,230.33</text:p>
          </table:table-cell>
          <table:table-cell table:style-name="ce50" office:value-type="float" office:value="104913.6" calcext:value-type="float">
            <text:p>104,913.60</text:p>
          </table:table-cell>
          <table:table-cell table:style-name="ce50" office:value-type="float" office:value="72714.76" calcext:value-type="float">
            <text:p>72,714.76</text:p>
          </table:table-cell>
          <table:table-cell table:style-name="ce60" office:value-type="float" office:value="73603.45" calcext:value-type="float">
            <text:p>73,603.45</text:p>
          </table:table-cell>
          <table:table-cell table:style-name="ce65" office:value-type="float" office:value="2960" calcext:value-type="float">
            <text:p>2,960</text:p>
          </table:table-cell>
          <table:table-cell table:style-name="ce40" office:value-type="float" office:value="2526" calcext:value-type="float">
            <text:p>2,526</text:p>
          </table:table-cell>
          <table:table-cell table:style-name="ce59" office:value-type="float" office:value="434" calcext:value-type="float">
            <text:p>43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54" calcext:value-type="float">
            <text:p>354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float" office:value="12" calcext:value-type="float">
            <text:p>12</text:p>
          </table:table-cell>
          <table:table-cell table:style-name="ce65" office:value-type="float" office:value="485" calcext:value-type="float">
            <text:p>485</text:p>
          </table:table-cell>
          <table:table-cell table:style-name="ce40" office:value-type="float" office:value="380" calcext:value-type="float">
            <text:p>380</text:p>
          </table:table-cell>
          <table:table-cell table:style-name="ce59" office:value-type="float" office:value="105" calcext:value-type="float">
            <text:p>10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57" calcext:value-type="float">
            <text:p>657</text:p>
          </table:table-cell>
          <table:table-cell table:style-name="ce40" office:value-type="float" office:value="549" calcext:value-type="float">
            <text:p>549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54" calcext:value-type="float">
            <text:p>54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65" office:value-type="float" office:value="610" calcext:value-type="float">
            <text:p>610</text:p>
          </table:table-cell>
          <table:table-cell table:style-name="ce40" office:value-type="float" office:value="488" calcext:value-type="float">
            <text:p>488</text:p>
          </table:table-cell>
          <table:table-cell table:style-name="ce59" office:value-type="float" office:value="122" calcext:value-type="float">
            <text:p>12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99921.84" calcext:value-type="float">
            <text:p>899,921.84</text:p>
          </table:table-cell>
          <table:table-cell table:style-name="ce41" office:value-type="float" office:value="846094.25" calcext:value-type="float">
            <text:p>846,094.25</text:p>
          </table:table-cell>
          <table:table-cell table:style-name="ce41" office:value-type="float" office:value="184378.16" calcext:value-type="float">
            <text:p>184,378.16</text:p>
          </table:table-cell>
          <table:table-cell table:style-name="ce41" office:value-type="float" office:value="110543.41" calcext:value-type="float">
            <text:p>110,543.41</text:p>
          </table:table-cell>
          <table:table-cell table:style-name="ce50" office:value-type="float" office:value="186207.95" calcext:value-type="float">
            <text:p>186,207.95</text:p>
          </table:table-cell>
          <table:table-cell table:style-name="ce50" office:value-type="float" office:value="345854.73" calcext:value-type="float">
            <text:p>345,854.73</text:p>
          </table:table-cell>
          <table:table-cell table:style-name="ce50" office:value-type="float" office:value="19110" calcext:value-type="float">
            <text:p>19,110.00</text:p>
          </table:table-cell>
          <table:table-cell table:style-name="ce50" office:value-type="float" office:value="53827.59" calcext:value-type="float">
            <text:p>53,827.59</text:p>
          </table:table-cell>
          <table:table-cell table:style-name="ce50" office:value-type="float" office:value="24153.52" calcext:value-type="float">
            <text:p>24,153.52</text:p>
          </table:table-cell>
          <table:table-cell table:style-name="ce50" office:value-type="float" office:value="621.79" calcext:value-type="float">
            <text:p>621.79</text:p>
          </table:table-cell>
          <table:table-cell table:style-name="ce50" office:value-type="float" office:value="21524.31" calcext:value-type="float">
            <text:p>21,524.31</text:p>
          </table:table-cell>
          <table:table-cell table:style-name="ce60" office:value-type="float" office:value="7527.97" calcext:value-type="float">
            <text:p>7,527.97</text:p>
          </table:table-cell>
          <table:table-cell table:style-name="ce65" office:value-type="float" office:value="701" calcext:value-type="float">
            <text:p>701</text:p>
          </table:table-cell>
          <table:table-cell table:style-name="ce40" office:value-type="float" office:value="576" calcext:value-type="float">
            <text:p>576</text:p>
          </table:table-cell>
          <table:table-cell table:style-name="ce59" office:value-type="float" office:value="125" calcext:value-type="float">
            <text:p>12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6" calcext:value-type="float">
            <text:p>196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3" calcext:value-type="float">
            <text:p>383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17" calcext:value-type="float">
            <text:p>1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60164.3" calcext:value-type="float">
            <text:p>360,164.30</text:p>
          </table:table-cell>
          <table:table-cell table:style-name="ce41" office:value-type="float" office:value="333998.7" calcext:value-type="float">
            <text:p>333,998.70</text:p>
          </table:table-cell>
          <table:table-cell table:style-name="ce41" office:value-type="float" office:value="32442.87" calcext:value-type="float">
            <text:p>32,442.87</text:p>
          </table:table-cell>
          <table:table-cell table:style-name="ce41" office:value-type="float" office:value="18378.2" calcext:value-type="float">
            <text:p>18,378.20</text:p>
          </table:table-cell>
          <table:table-cell table:style-name="ce50" office:value-type="float" office:value="73676.09" calcext:value-type="float">
            <text:p>73,676.09</text:p>
          </table:table-cell>
          <table:table-cell table:style-name="ce50" office:value-type="float" office:value="207642.54" calcext:value-type="float">
            <text:p>207,642.54</text:p>
          </table:table-cell>
          <table:table-cell table:style-name="ce50" office:value-type="float" office:value="1859" calcext:value-type="float">
            <text:p>1,859.00</text:p>
          </table:table-cell>
          <table:table-cell table:style-name="ce50" office:value-type="float" office:value="26165.6" calcext:value-type="float">
            <text:p>26,165.60</text:p>
          </table:table-cell>
          <table:table-cell table:style-name="ce50" office:value-type="float" office:value="11339.3" calcext:value-type="float">
            <text:p>11,339.30</text:p>
          </table:table-cell>
          <table:table-cell table:style-name="ce50" office:value-type="float" office:value="621.79" calcext:value-type="float">
            <text:p>621.79</text:p>
          </table:table-cell>
          <table:table-cell table:style-name="ce50" office:value-type="float" office:value="10990.32" calcext:value-type="float">
            <text:p>10,990.32</text:p>
          </table:table-cell>
          <table:table-cell table:style-name="ce60" office:value-type="float" office:value="3214.19" calcext:value-type="float">
            <text:p>3,214.1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8" calcext:value-type="float">
            <text:p>88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3066.5" calcext:value-type="float">
            <text:p>93,066.50</text:p>
          </table:table-cell>
          <table:table-cell table:style-name="ce41" office:value-type="float" office:value="82587.38" calcext:value-type="float">
            <text:p>82,587.38</text:p>
          </table:table-cell>
          <table:table-cell table:style-name="ce41" office:value-type="float" office:value="3622.21" calcext:value-type="float">
            <text:p>3,622.21</text:p>
          </table:table-cell>
          <table:table-cell table:style-name="ce41" office:value-type="float" office:value="7741" calcext:value-type="float">
            <text:p>7,741.00</text:p>
          </table:table-cell>
          <table:table-cell table:style-name="ce50" office:value-type="float" office:value="35955.63" calcext:value-type="float">
            <text:p>35,955.63</text:p>
          </table:table-cell>
          <table:table-cell table:style-name="ce50" office:value-type="float" office:value="29626.54" calcext:value-type="float">
            <text:p>29,626.54</text:p>
          </table:table-cell>
          <table:table-cell table:style-name="ce50" office:value-type="float" office:value="5642" calcext:value-type="float">
            <text:p>5,642.00</text:p>
          </table:table-cell>
          <table:table-cell table:style-name="ce50" office:value-type="float" office:value="10479.12" calcext:value-type="float">
            <text:p>10,479.12</text:p>
          </table:table-cell>
          <table:table-cell table:style-name="ce50" office:value-type="float" office:value="1450" calcext:value-type="float">
            <text:p>1,450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5099.98" calcext:value-type="float">
            <text:p>5,099.98</text:p>
          </table:table-cell>
          <table:table-cell table:style-name="ce60" office:value-type="float" office:value="3929.14" calcext:value-type="float">
            <text:p>3,929.1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5" calcext:value-type="float">
            <text:p>125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0587.54" calcext:value-type="float">
            <text:p>340,587.54</text:p>
          </table:table-cell>
          <table:table-cell table:style-name="ce41" office:value-type="float" office:value="330044.7" calcext:value-type="float">
            <text:p>330,044.70</text:p>
          </table:table-cell>
          <table:table-cell table:style-name="ce41" office:value-type="float" office:value="136022.51" calcext:value-type="float">
            <text:p>136,022.51</text:p>
          </table:table-cell>
          <table:table-cell table:style-name="ce41" office:value-type="float" office:value="77282.67" calcext:value-type="float">
            <text:p>77,282.67</text:p>
          </table:table-cell>
          <table:table-cell table:style-name="ce50" office:value-type="float" office:value="58715.09" calcext:value-type="float">
            <text:p>58,715.09</text:p>
          </table:table-cell>
          <table:table-cell table:style-name="ce50" office:value-type="float" office:value="46415.43" calcext:value-type="float">
            <text:p>46,415.43</text:p>
          </table:table-cell>
          <table:table-cell table:style-name="ce50" office:value-type="float" office:value="11609" calcext:value-type="float">
            <text:p>11,609.00</text:p>
          </table:table-cell>
          <table:table-cell table:style-name="ce50" office:value-type="float" office:value="10542.84" calcext:value-type="float">
            <text:p>10,542.84</text:p>
          </table:table-cell>
          <table:table-cell table:style-name="ce50" office:value-type="float" office:value="5860.41" calcext:value-type="float">
            <text:p>5,860.4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4370.79" calcext:value-type="float">
            <text:p>4,370.79</text:p>
          </table:table-cell>
          <table:table-cell table:style-name="ce60" office:value-type="float" office:value="311.64" calcext:value-type="float">
            <text:p>311.6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0" calcext:value-type="float">
            <text:p>3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4" calcext:value-type="float">
            <text:p>2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6103.5" calcext:value-type="float">
            <text:p>106,103.50</text:p>
          </table:table-cell>
          <table:table-cell table:style-name="ce41" office:value-type="float" office:value="99463.47" calcext:value-type="float">
            <text:p>99,463.47</text:p>
          </table:table-cell>
          <table:table-cell table:style-name="ce41" office:value-type="float" office:value="12290.57" calcext:value-type="float">
            <text:p>12,290.57</text:p>
          </table:table-cell>
          <table:table-cell table:style-name="ce41" office:value-type="float" office:value="7141.54" calcext:value-type="float">
            <text:p>7,141.54</text:p>
          </table:table-cell>
          <table:table-cell table:style-name="ce50" office:value-type="float" office:value="17861.14" calcext:value-type="float">
            <text:p>17,861.14</text:p>
          </table:table-cell>
          <table:table-cell table:style-name="ce50" office:value-type="float" office:value="62170.22" calcext:value-type="float">
            <text:p>62,170.2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6640.03" calcext:value-type="float">
            <text:p>6,640.03</text:p>
          </table:table-cell>
          <table:table-cell table:style-name="ce50" office:value-type="float" office:value="5503.81" calcext:value-type="float">
            <text:p>5,503.8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063.22" calcext:value-type="float">
            <text:p>1,063.22</text:p>
          </table:table-cell>
          <table:table-cell table:style-name="ce60" office:value-type="float" office:value="73" calcext:value-type="float">
            <text:p>73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2" calcext:value-type="float">
            <text:p>182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65" office:value-type="float" office:value="229" calcext:value-type="float">
            <text:p>229</text:p>
          </table:table-cell>
          <table:table-cell table:style-name="ce40" office:value-type="float" office:value="200" calcext:value-type="float">
            <text:p>200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5" calcext:value-type="float">
            <text:p>285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59" office:value-type="float" office:value="5" calcext:value-type="float">
            <text:p>5</text:p>
          </table:table-cell>
          <table:table-cell table:style-name="ce66" office:value-type="float" office:value="382" calcext:value-type="float">
            <text:p>382</text:p>
          </table:table-cell>
          <table:table-cell table:style-name="ce40" office:value-type="float" office:value="352" calcext:value-type="float">
            <text:p>352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78969.85" calcext:value-type="float">
            <text:p>378,969.85</text:p>
          </table:table-cell>
          <table:table-cell table:style-name="ce41" office:value-type="float" office:value="279202.51" calcext:value-type="float">
            <text:p>279,202.51</text:p>
          </table:table-cell>
          <table:table-cell table:style-name="ce41" office:value-type="float" office:value="39656.57" calcext:value-type="float">
            <text:p>39,656.57</text:p>
          </table:table-cell>
          <table:table-cell table:style-name="ce41" office:value-type="float" office:value="13444.9" calcext:value-type="float">
            <text:p>13,444.90</text:p>
          </table:table-cell>
          <table:table-cell table:style-name="ce50" office:value-type="float" office:value="132900.06" calcext:value-type="float">
            <text:p>132,900.06</text:p>
          </table:table-cell>
          <table:table-cell table:style-name="ce50" office:value-type="float" office:value="32301.95" calcext:value-type="float">
            <text:p>32,301.95</text:p>
          </table:table-cell>
          <table:table-cell table:style-name="ce50" office:value-type="float" office:value="60899.03" calcext:value-type="float">
            <text:p>60,899.03</text:p>
          </table:table-cell>
          <table:table-cell table:style-name="ce50" office:value-type="float" office:value="99767.34" calcext:value-type="float">
            <text:p>99,767.34</text:p>
          </table:table-cell>
          <table:table-cell table:style-name="ce50" office:value-type="float" office:value="24954.25" calcext:value-type="float">
            <text:p>24,954.25</text:p>
          </table:table-cell>
          <table:table-cell table:style-name="ce50" office:value-type="float" office:value="13694.05" calcext:value-type="float">
            <text:p>13,694.05</text:p>
          </table:table-cell>
          <table:table-cell table:style-name="ce50" office:value-type="float" office:value="19569.65" calcext:value-type="float">
            <text:p>19,569.65</text:p>
          </table:table-cell>
          <table:table-cell table:style-name="ce60" office:value-type="float" office:value="41549.39" calcext:value-type="float">
            <text:p>41,549.39</text:p>
          </table:table-cell>
          <table:table-cell table:style-name="ce65" office:value-type="float" office:value="298" calcext:value-type="float">
            <text:p>298</text:p>
          </table:table-cell>
          <table:table-cell table:style-name="ce40" office:value-type="float" office:value="266" calcext:value-type="float">
            <text:p>266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5" calcext:value-type="float">
            <text:p>9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4" calcext:value-type="float">
            <text:p>154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7386.59" calcext:value-type="float">
            <text:p>207,386.59</text:p>
          </table:table-cell>
          <table:table-cell table:style-name="ce41" office:value-type="float" office:value="137293.26" calcext:value-type="float">
            <text:p>137,293.26</text:p>
          </table:table-cell>
          <table:table-cell table:style-name="ce41" office:value-type="float" office:value="25000.46" calcext:value-type="float">
            <text:p>25,000.46</text:p>
          </table:table-cell>
          <table:table-cell table:style-name="ce41" office:value-type="float" office:value="1581.86" calcext:value-type="float">
            <text:p>1,581.86</text:p>
          </table:table-cell>
          <table:table-cell table:style-name="ce41" office:value-type="float" office:value="62039.37" calcext:value-type="float">
            <text:p>62,039.37</text:p>
          </table:table-cell>
          <table:table-cell table:style-name="ce41" office:value-type="float" office:value="8426.54" calcext:value-type="float">
            <text:p>8,426.54</text:p>
          </table:table-cell>
          <table:table-cell table:style-name="ce41" office:value-type="float" office:value="40245.03" calcext:value-type="float">
            <text:p>40,245.03</text:p>
          </table:table-cell>
          <table:table-cell table:style-name="ce41" office:value-type="float" office:value="70093.33" calcext:value-type="float">
            <text:p>70,093.33</text:p>
          </table:table-cell>
          <table:table-cell table:style-name="ce41" office:value-type="float" office:value="8904.65" calcext:value-type="float">
            <text:p>8,904.65</text:p>
          </table:table-cell>
          <table:table-cell table:style-name="ce41" office:value-type="float" office:value="12623.61" calcext:value-type="float">
            <text:p>12,623.61</text:p>
          </table:table-cell>
          <table:table-cell table:style-name="ce41" office:value-type="float" office:value="9915.68" calcext:value-type="float">
            <text:p>9,915.68</text:p>
          </table:table-cell>
          <table:table-cell table:style-name="ce61" office:value-type="float" office:value="38649.39" calcext:value-type="float">
            <text:p>38,649.39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7" calcext:value-type="float">
            <text:p>87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1" calcext:value-type="float">
            <text:p>131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1583.26" calcext:value-type="float">
            <text:p>171,583.26</text:p>
          </table:table-cell>
          <table:table-cell table:style-name="ce41" office:value-type="float" office:value="141909.25" calcext:value-type="float">
            <text:p>141,909.25</text:p>
          </table:table-cell>
          <table:table-cell table:style-name="ce41" office:value-type="float" office:value="14656.11" calcext:value-type="float">
            <text:p>14,656.11</text:p>
          </table:table-cell>
          <table:table-cell table:style-name="ce41" office:value-type="float" office:value="11863.04" calcext:value-type="float">
            <text:p>11,863.04</text:p>
          </table:table-cell>
          <table:table-cell table:style-name="ce50" office:value-type="float" office:value="70860.69" calcext:value-type="float">
            <text:p>70,860.69</text:p>
          </table:table-cell>
          <table:table-cell table:style-name="ce50" office:value-type="float" office:value="23875.41" calcext:value-type="float">
            <text:p>23,875.41</text:p>
          </table:table-cell>
          <table:table-cell table:style-name="ce50" office:value-type="float" office:value="20654" calcext:value-type="float">
            <text:p>20,654.00</text:p>
          </table:table-cell>
          <table:table-cell table:style-name="ce50" office:value-type="float" office:value="29674.01" calcext:value-type="float">
            <text:p>29,674.01</text:p>
          </table:table-cell>
          <table:table-cell table:style-name="ce50" office:value-type="float" office:value="16049.6" calcext:value-type="float">
            <text:p>16,049.60</text:p>
          </table:table-cell>
          <table:table-cell table:style-name="ce50" office:value-type="float" office:value="1070.44" calcext:value-type="float">
            <text:p>1,070.44</text:p>
          </table:table-cell>
          <table:table-cell table:style-name="ce50" office:value-type="float" office:value="9653.97" calcext:value-type="float">
            <text:p>9,653.97</text:p>
          </table:table-cell>
          <table:table-cell table:style-name="ce60" office:value-type="float" office:value="2900" calcext:value-type="float">
            <text:p>2,900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2" calcext:value-type="float">
            <text:p>372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9" calcext:value-type="float">
            <text:p>9</text:p>
          </table:table-cell>
          <table:table-cell table:style-name="ce59" office:value-type="float" office:value="17" calcext:value-type="float">
            <text:p>17</text:p>
          </table:table-cell>
          <table:table-cell table:style-name="ce66" office:value-type="float" office:value="576" calcext:value-type="float">
            <text:p>576</text:p>
          </table:table-cell>
          <table:table-cell table:style-name="ce40" office:value-type="float" office:value="475" calcext:value-type="float">
            <text:p>475</text:p>
          </table:table-cell>
          <table:table-cell table:style-name="ce59" office:value-type="float" office:value="101" calcext:value-type="float">
            <text:p>10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631" calcext:value-type="float">
            <text:p>631</text:p>
          </table:table-cell>
          <table:table-cell table:style-name="ce42" office:value-type="float" office:value="449" calcext:value-type="float">
            <text:p>449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9" calcext:value-type="float">
            <text:p>9</text:p>
          </table:table-cell>
          <table:table-cell table:style-name="ce58" office:value-type="float" office:value="17" calcext:value-type="float">
            <text:p>17</text:p>
          </table:table-cell>
          <table:table-cell table:style-name="ce66" office:value-type="float" office:value="678" calcext:value-type="float">
            <text:p>678</text:p>
          </table:table-cell>
          <table:table-cell table:style-name="ce42" office:value-type="float" office:value="555" calcext:value-type="float">
            <text:p>555</text:p>
          </table:table-cell>
          <table:table-cell table:style-name="ce75" office:value-type="float" office:value="123" calcext:value-type="float">
            <text:p>12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665033.14" calcext:value-type="float">
            <text:p>665,033.14</text:p>
          </table:table-cell>
          <table:table-cell table:style-name="ce43" office:value-type="float" office:value="428597.13" calcext:value-type="float">
            <text:p>428,597.13</text:p>
          </table:table-cell>
          <table:table-cell table:style-name="ce43" office:value-type="float" office:value="100332.9" calcext:value-type="float">
            <text:p>100,332.90</text:p>
          </table:table-cell>
          <table:table-cell table:style-name="ce43" office:value-type="float" office:value="15181.58" calcext:value-type="float">
            <text:p>15,181.58</text:p>
          </table:table-cell>
          <table:table-cell table:style-name="ce51" office:value-type="float" office:value="110976.57" calcext:value-type="float">
            <text:p>110,976.57</text:p>
          </table:table-cell>
          <table:table-cell table:style-name="ce51" office:value-type="float" office:value="197158.22" calcext:value-type="float">
            <text:p>197,158.22</text:p>
          </table:table-cell>
          <table:table-cell table:style-name="ce51" office:value-type="float" office:value="4947.86" calcext:value-type="float">
            <text:p>4,947.86</text:p>
          </table:table-cell>
          <table:table-cell table:style-name="ce51" office:value-type="float" office:value="236436.01" calcext:value-type="float">
            <text:p>236,436.01</text:p>
          </table:table-cell>
          <table:table-cell table:style-name="ce51" office:value-type="float" office:value="154985.89" calcext:value-type="float">
            <text:p>154,985.89</text:p>
          </table:table-cell>
          <table:table-cell table:style-name="ce51" office:value-type="float" office:value="56718.58" calcext:value-type="float">
            <text:p>56,718.58</text:p>
          </table:table-cell>
          <table:table-cell table:style-name="ce51" office:value-type="float" office:value="9243.66" calcext:value-type="float">
            <text:p>9,243.66</text:p>
          </table:table-cell>
          <table:table-cell table:style-name="ce62" office:value-type="float" office:value="15487.88" calcext:value-type="float">
            <text:p>15,487.88</text:p>
          </table:table-cell>
          <table:table-cell table:style-name="ce65" office:value-type="float" office:value="631" calcext:value-type="float">
            <text:p>631</text:p>
          </table:table-cell>
          <table:table-cell table:style-name="ce40" office:value-type="float" office:value="504" calcext:value-type="float">
            <text:p>504</text:p>
          </table:table-cell>
          <table:table-cell table:style-name="ce59" office:value-type="float" office:value="127" calcext:value-type="float">
            <text:p>127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905　件；土地筆數：28,359　筆；面積：　40,810,449.72　平方公尺" calcext:value-type="string" table:number-columns-spanned="17" table:number-rows-spanned="1">
            <text:p>本年累計辦理土地複丈案件：件數　13,905　件；土地筆數：28,359　筆；面積：　40,810,449.7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767　件；建物棟數：6,449　筆；面積：　12,658,794.09　平方公尺" calcext:value-type="string" table:number-columns-spanned="17" table:number-rows-spanned="1">
            <text:p>本年累計辦理建物測量案件：件數　5,767　件；建物棟數：6,449　筆；面積：　12,658,794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1,147　件；張數：26,913　張。" calcext:value-type="string" table:number-columns-spanned="17" table:number-rows-spanned="1">
            <text:p>本年累計核發謄本：件數　21,147　件；張數：26,91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78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10月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3905" calcext:value-type="float">
            <text:p>13,905</text:p>
          </table:table-cell>
          <table:table-cell table:style-name="ce19"/>
          <table:table-cell table:style-name="ce29" office:value-type="string" calcext:value-type="string">
            <text:p>28,359</text:p>
          </table:table-cell>
          <table:table-cell table:style-name="ce48" office:value-type="float" office:value="40810449.72" calcext:value-type="float">
            <text:p>40,810,449.72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767" calcext:value-type="float">
            <text:p>5,767</text:p>
          </table:table-cell>
          <table:table-cell table:style-name="ce19"/>
          <table:table-cell table:style-name="ce29" office:value-type="string" calcext:value-type="string">
            <text:p>6,449</text:p>
          </table:table-cell>
          <table:table-cell table:style-name="ce48" office:value-type="float" office:value="12658794.09" calcext:value-type="float">
            <text:p>12,658,794.09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1147" calcext:value-type="float">
            <text:p>21,147</text:p>
          </table:table-cell>
          <table:table-cell table:style-name="ce19"/>
          <table:table-cell table:style-name="ce20" office:value-type="float" office:value="26913" calcext:value-type="float">
            <text:p>26,913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0" table:number-columns-spanned="2" table:number-rows-spanned="1"/>
          <table:covered-table-cell table:style-name="ce70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10月" calcext:value-type="string" table:number-columns-spanned="17" table:number-rows-spanned="1">
            <text:p>中華民國112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3" office:value-type="string" calcext:value-type="string" table:number-columns-spanned="3" table:number-rows-spanned="1">
            <text:p>謄本</text:p>
          </table:table-cell>
          <table:covered-table-cell table:number-columns-repeated="2" table:style-name="ce72"/>
          <table:table-cell table:style-name="ce7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82" calcext:value-type="float">
            <text:p>182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7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96" calcext:value-type="float">
            <text:p>296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59" office:value-type="float" office:value="10" calcext:value-type="float">
            <text:p>1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28901.46" calcext:value-type="float">
            <text:p>328,901.46</text:p>
          </table:table-cell>
          <table:table-cell table:style-name="ce41" office:value-type="float" office:value="211618.02" calcext:value-type="float">
            <text:p>211,618.02</text:p>
          </table:table-cell>
          <table:table-cell table:style-name="ce41" office:value-type="float" office:value="15624.18" calcext:value-type="float">
            <text:p>15,624.18</text:p>
          </table:table-cell>
          <table:table-cell table:style-name="ce41" office:value-type="float" office:value="3341.85" calcext:value-type="float">
            <text:p>3,341.85</text:p>
          </table:table-cell>
          <table:table-cell table:style-name="ce50" office:value-type="float" office:value="39928.1" calcext:value-type="float">
            <text:p>39,928.10</text:p>
          </table:table-cell>
          <table:table-cell table:style-name="ce50" office:value-type="float" office:value="152144.03" calcext:value-type="float">
            <text:p>152,144.03</text:p>
          </table:table-cell>
          <table:table-cell table:style-name="ce50" office:value-type="float" office:value="579.86" calcext:value-type="float">
            <text:p>579.86</text:p>
          </table:table-cell>
          <table:table-cell table:style-name="ce50" office:value-type="float" office:value="117283.44" calcext:value-type="float">
            <text:p>117,283.44</text:p>
          </table:table-cell>
          <table:table-cell table:style-name="ce50" office:value-type="float" office:value="52521.15" calcext:value-type="float">
            <text:p>52,521.15</text:p>
          </table:table-cell>
          <table:table-cell table:style-name="ce50" office:value-type="float" office:value="52162.52" calcext:value-type="float">
            <text:p>52,162.52</text:p>
          </table:table-cell>
          <table:table-cell table:style-name="ce50" office:value-type="float" office:value="1205.64" calcext:value-type="float">
            <text:p>1,205.64</text:p>
          </table:table-cell>
          <table:table-cell table:style-name="ce60" office:value-type="float" office:value="11394.13" calcext:value-type="float">
            <text:p>11,394.1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4" calcext:value-type="float">
            <text:p>11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67" calcext:value-type="float">
            <text:p>67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58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6" calcext:value-type="float">
            <text:p>156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67" calcext:value-type="float">
            <text:p>67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58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3481.64" calcext:value-type="float">
            <text:p>203,481.64</text:p>
          </table:table-cell>
          <table:table-cell table:style-name="ce41" office:value-type="float" office:value="101097.41" calcext:value-type="float">
            <text:p>101,097.41</text:p>
          </table:table-cell>
          <table:table-cell table:style-name="ce41" office:value-type="float" office:value="32444.09" calcext:value-type="float">
            <text:p>32,444.09</text:p>
          </table:table-cell>
          <table:table-cell table:style-name="ce41" office:value-type="float" office:value="5629.42" calcext:value-type="float">
            <text:p>5,629.42</text:p>
          </table:table-cell>
          <table:table-cell table:style-name="ce50" office:value-type="float" office:value="42217.92" calcext:value-type="float">
            <text:p>42,217.92</text:p>
          </table:table-cell>
          <table:table-cell table:style-name="ce50" office:value-type="float" office:value="16437.98" calcext:value-type="float">
            <text:p>16,437.98</text:p>
          </table:table-cell>
          <table:table-cell table:style-name="ce50" office:value-type="float" office:value="4368" calcext:value-type="float">
            <text:p>4,368.00</text:p>
          </table:table-cell>
          <table:table-cell table:style-name="ce50" office:value-type="float" office:value="102384.23" calcext:value-type="float">
            <text:p>102,384.23</text:p>
          </table:table-cell>
          <table:table-cell table:style-name="ce50" office:value-type="float" office:value="100893.26" calcext:value-type="float">
            <text:p>100,893.26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0" office:value-type="float" office:value="1490.97" calcext:value-type="float">
            <text:p>1,490.9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6" calcext:value-type="float">
            <text:p>76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2" calcext:value-type="float">
            <text:p>1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9" calcext:value-type="float">
            <text:p>179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2" calcext:value-type="float">
            <text:p>2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2650.04" calcext:value-type="float">
            <text:p>132,650.04</text:p>
          </table:table-cell>
          <table:table-cell table:style-name="ce41" office:value-type="float" office:value="115881.7" calcext:value-type="float">
            <text:p>115,881.70</text:p>
          </table:table-cell>
          <table:table-cell table:style-name="ce41" office:value-type="float" office:value="52264.63" calcext:value-type="float">
            <text:p>52,264.63</text:p>
          </table:table-cell>
          <table:table-cell table:style-name="ce41" office:value-type="float" office:value="6210.31" calcext:value-type="float">
            <text:p>6,210.31</text:p>
          </table:table-cell>
          <table:table-cell table:style-name="ce50" office:value-type="float" office:value="28830.55" calcext:value-type="float">
            <text:p>28,830.55</text:p>
          </table:table-cell>
          <table:table-cell table:style-name="ce50" office:value-type="float" office:value="28576.21" calcext:value-type="float">
            <text:p>28,576.2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6768.34" calcext:value-type="float">
            <text:p>16,768.34</text:p>
          </table:table-cell>
          <table:table-cell table:style-name="ce50" office:value-type="float" office:value="1571.48" calcext:value-type="float">
            <text:p>1,571.48</text:p>
          </table:table-cell>
          <table:table-cell table:style-name="ce50" office:value-type="float" office:value="4556.06" calcext:value-type="float">
            <text:p>4,556.06</text:p>
          </table:table-cell>
          <table:table-cell table:style-name="ce50" office:value-type="float" office:value="8038.02" calcext:value-type="float">
            <text:p>8,038.02</text:p>
          </table:table-cell>
          <table:table-cell table:style-name="ce60" office:value-type="float" office:value="2602.78" calcext:value-type="float">
            <text:p>2,602.7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7" calcext:value-type="float">
            <text:p>367</text:p>
          </table:table-cell>
          <table:table-cell table:style-name="ce40" office:value-type="float" office:value="335" calcext:value-type="float">
            <text:p>33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style-name="ce65" office:value-type="float" office:value="354" calcext:value-type="float">
            <text:p>354</text:p>
          </table:table-cell>
          <table:table-cell table:style-name="ce40" office:value-type="float" office:value="324" calcext:value-type="float">
            <text:p>324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08" calcext:value-type="float">
            <text:p>508</text:p>
          </table:table-cell>
          <table:table-cell table:style-name="ce40" office:value-type="float" office:value="476" calcext:value-type="float">
            <text:p>476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style-name="ce65" office:value-type="float" office:value="698" calcext:value-type="float">
            <text:p>698</text:p>
          </table:table-cell>
          <table:table-cell table:style-name="ce40" office:value-type="float" office:value="654" calcext:value-type="float">
            <text:p>654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65343" calcext:value-type="float">
            <text:p>1,265,343.00</text:p>
          </table:table-cell>
          <table:table-cell table:style-name="ce41" office:value-type="float" office:value="1205562.29" calcext:value-type="float">
            <text:p>1,205,562.29</text:p>
          </table:table-cell>
          <table:table-cell table:style-name="ce41" office:value-type="float" office:value="219446.21" calcext:value-type="float">
            <text:p>219,446.21</text:p>
          </table:table-cell>
          <table:table-cell table:style-name="ce41" office:value-type="float" office:value="174468.88" calcext:value-type="float">
            <text:p>174,468.88</text:p>
          </table:table-cell>
          <table:table-cell table:style-name="ce50" office:value-type="float" office:value="457866.96" calcext:value-type="float">
            <text:p>457,866.96</text:p>
          </table:table-cell>
          <table:table-cell table:style-name="ce50" office:value-type="float" office:value="95366.39" calcext:value-type="float">
            <text:p>95,366.39</text:p>
          </table:table-cell>
          <table:table-cell table:style-name="ce50" office:value-type="float" office:value="258413.85" calcext:value-type="float">
            <text:p>258,413.85</text:p>
          </table:table-cell>
          <table:table-cell table:style-name="ce50" office:value-type="float" office:value="59780.71" calcext:value-type="float">
            <text:p>59,780.71</text:p>
          </table:table-cell>
          <table:table-cell table:style-name="ce50" office:value-type="float" office:value="24135.07" calcext:value-type="float">
            <text:p>24,135.07</text:p>
          </table:table-cell>
          <table:table-cell table:style-name="ce50" office:value-type="float" office:value="22311.87" calcext:value-type="float">
            <text:p>22,311.87</text:p>
          </table:table-cell>
          <table:table-cell table:style-name="ce50" office:value-type="float" office:value="6520.01" calcext:value-type="float">
            <text:p>6,520.01</text:p>
          </table:table-cell>
          <table:table-cell table:style-name="ce60" office:value-type="float" office:value="6813.76" calcext:value-type="float">
            <text:p>6,813.76</text:p>
          </table:table-cell>
          <table:table-cell table:style-name="ce65" office:value-type="float" office:value="473" calcext:value-type="float">
            <text:p>473</text:p>
          </table:table-cell>
          <table:table-cell table:style-name="ce40" office:value-type="float" office:value="427" calcext:value-type="float">
            <text:p>427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6" calcext:value-type="float">
            <text:p>116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3" calcext:value-type="float">
            <text:p>173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66034.91" calcext:value-type="float">
            <text:p>766,034.91</text:p>
          </table:table-cell>
          <table:table-cell table:style-name="ce41" office:value-type="float" office:value="729293.31" calcext:value-type="float">
            <text:p>729,293.31</text:p>
          </table:table-cell>
          <table:table-cell table:style-name="ce41" office:value-type="float" office:value="67762.9" calcext:value-type="float">
            <text:p>67,762.90</text:p>
          </table:table-cell>
          <table:table-cell table:style-name="ce41" office:value-type="float" office:value="131070.12" calcext:value-type="float">
            <text:p>131,070.12</text:p>
          </table:table-cell>
          <table:table-cell table:style-name="ce50" office:value-type="float" office:value="256761" calcext:value-type="float">
            <text:p>256,761.00</text:p>
          </table:table-cell>
          <table:table-cell table:style-name="ce50" office:value-type="float" office:value="28795.29" calcext:value-type="float">
            <text:p>28,795.29</text:p>
          </table:table-cell>
          <table:table-cell table:style-name="ce50" office:value-type="float" office:value="244904" calcext:value-type="float">
            <text:p>244,904.00</text:p>
          </table:table-cell>
          <table:table-cell table:style-name="ce50" office:value-type="float" office:value="36741.6" calcext:value-type="float">
            <text:p>36,741.60</text:p>
          </table:table-cell>
          <table:table-cell table:style-name="ce50" office:value-type="float" office:value="10543.77" calcext:value-type="float">
            <text:p>10,543.77</text:p>
          </table:table-cell>
          <table:table-cell table:style-name="ce50" office:value-type="float" office:value="21708.42" calcext:value-type="float">
            <text:p>21,708.42</text:p>
          </table:table-cell>
          <table:table-cell table:style-name="ce50" office:value-type="float" office:value="2578.89" calcext:value-type="float">
            <text:p>2,578.89</text:p>
          </table:table-cell>
          <table:table-cell table:style-name="ce60" office:value-type="float" office:value="1910.52" calcext:value-type="float">
            <text:p>1,910.5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5" calcext:value-type="float">
            <text:p>6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4" calcext:value-type="float">
            <text:p>124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07267.71" calcext:value-type="float">
            <text:p>307,267.71</text:p>
          </table:table-cell>
          <table:table-cell table:style-name="ce41" office:value-type="float" office:value="292818.05" calcext:value-type="float">
            <text:p>292,818.05</text:p>
          </table:table-cell>
          <table:table-cell table:style-name="ce41" office:value-type="float" office:value="137634.24" calcext:value-type="float">
            <text:p>137,634.24</text:p>
          </table:table-cell>
          <table:table-cell table:style-name="ce41" office:value-type="float" office:value="36600.32" calcext:value-type="float">
            <text:p>36,600.32</text:p>
          </table:table-cell>
          <table:table-cell table:style-name="ce50" office:value-type="float" office:value="74635.21" calcext:value-type="float">
            <text:p>74,635.21</text:p>
          </table:table-cell>
          <table:table-cell table:style-name="ce50" office:value-type="float" office:value="38841.7" calcext:value-type="float">
            <text:p>38,841.70</text:p>
          </table:table-cell>
          <table:table-cell table:style-name="ce50" office:value-type="float" office:value="5106.58" calcext:value-type="float">
            <text:p>5,106.58</text:p>
          </table:table-cell>
          <table:table-cell table:style-name="ce50" office:value-type="float" office:value="14449.66" calcext:value-type="float">
            <text:p>14,449.66</text:p>
          </table:table-cell>
          <table:table-cell table:style-name="ce50" office:value-type="float" office:value="9516.3" calcext:value-type="float">
            <text:p>9,516.3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97.12" calcext:value-type="float">
            <text:p>297.12</text:p>
          </table:table-cell>
          <table:table-cell table:style-name="ce60" office:value-type="float" office:value="4636.24" calcext:value-type="float">
            <text:p>4,636.2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5" calcext:value-type="float">
            <text:p>155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6" calcext:value-type="float">
            <text:p>166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6" calcext:value-type="float">
            <text:p>6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0722.07" calcext:value-type="float">
            <text:p>140,722.07</text:p>
          </table:table-cell>
          <table:table-cell table:style-name="ce41" office:value-type="float" office:value="136324.07" calcext:value-type="float">
            <text:p>136,324.07</text:p>
          </table:table-cell>
          <table:table-cell table:style-name="ce41" office:value-type="float" office:value="7304.45" calcext:value-type="float">
            <text:p>7,304.45</text:p>
          </table:table-cell>
          <table:table-cell table:style-name="ce41" office:value-type="float" office:value="1834" calcext:value-type="float">
            <text:p>1,834.00</text:p>
          </table:table-cell>
          <table:table-cell table:style-name="ce50" office:value-type="float" office:value="115028.62" calcext:value-type="float">
            <text:p>115,028.62</text:p>
          </table:table-cell>
          <table:table-cell table:style-name="ce50" office:value-type="float" office:value="12157" calcext:value-type="float">
            <text:p>12,157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4398" calcext:value-type="float">
            <text:p>4,398.00</text:p>
          </table:table-cell>
          <table:table-cell table:style-name="ce50" office:value-type="float" office:value="4075" calcext:value-type="float">
            <text:p>4,075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23" calcext:value-type="float">
            <text:p>323.0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1" calcext:value-type="float">
            <text:p>3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5" calcext:value-type="float">
            <text:p>4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1318.31" calcext:value-type="float">
            <text:p>51,318.31</text:p>
          </table:table-cell>
          <table:table-cell table:style-name="ce41" office:value-type="float" office:value="47126.86" calcext:value-type="float">
            <text:p>47,126.86</text:p>
          </table:table-cell>
          <table:table-cell table:style-name="ce41" office:value-type="float" office:value="6744.62" calcext:value-type="float">
            <text:p>6,744.62</text:p>
          </table:table-cell>
          <table:table-cell table:style-name="ce41" office:value-type="float" office:value="4964.44" calcext:value-type="float">
            <text:p>4,964.44</text:p>
          </table:table-cell>
          <table:table-cell table:style-name="ce41" office:value-type="float" office:value="11442.13" calcext:value-type="float">
            <text:p>11,442.13</text:p>
          </table:table-cell>
          <table:table-cell table:style-name="ce41" office:value-type="float" office:value="15572.4" calcext:value-type="float">
            <text:p>15,572.40</text:p>
          </table:table-cell>
          <table:table-cell table:style-name="ce41" office:value-type="float" office:value="8403.27" calcext:value-type="float">
            <text:p>8,403.27</text:p>
          </table:table-cell>
          <table:table-cell table:style-name="ce41" office:value-type="float" office:value="4191.45" calcext:value-type="float">
            <text:p>4,191.45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1" office:value-type="float" office:value="603.45" calcext:value-type="float">
            <text:p>603.45</text:p>
          </table:table-cell>
          <table:table-cell table:style-name="ce41" office:value-type="float" office:value="3321" calcext:value-type="float">
            <text:p>3,321.00</text:p>
          </table:table-cell>
          <table:table-cell table:style-name="ce61" office:value-type="float" office:value="267" calcext:value-type="float">
            <text:p>267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0" calcext:value-type="float">
            <text:p>220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5" office:value-type="float" office:value="123" calcext:value-type="float">
            <text:p>123</text:p>
          </table:table-cell>
          <table:table-cell table:style-name="ce40" office:value-type="float" office:value="120" calcext:value-type="float">
            <text:p>12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6" calcext:value-type="float">
            <text:p>426</text:p>
          </table:table-cell>
          <table:table-cell table:style-name="ce40" office:value-type="float" office:value="398" calcext:value-type="float">
            <text:p>398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6" office:value-type="float" office:value="132" calcext:value-type="float">
            <text:p>132</text:p>
          </table:table-cell>
          <table:table-cell table:style-name="ce40" office:value-type="float" office:value="130" calcext:value-type="float">
            <text:p>13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71278.63" calcext:value-type="float">
            <text:p>471,278.63</text:p>
          </table:table-cell>
          <table:table-cell table:style-name="ce41" office:value-type="float" office:value="424946" calcext:value-type="float">
            <text:p>424,946.00</text:p>
          </table:table-cell>
          <table:table-cell table:style-name="ce41" office:value-type="float" office:value="66155.57" calcext:value-type="float">
            <text:p>66,155.57</text:p>
          </table:table-cell>
          <table:table-cell table:style-name="ce41" office:value-type="float" office:value="33108.62" calcext:value-type="float">
            <text:p>33,108.62</text:p>
          </table:table-cell>
          <table:table-cell table:style-name="ce50" office:value-type="float" office:value="221962.22" calcext:value-type="float">
            <text:p>221,962.22</text:p>
          </table:table-cell>
          <table:table-cell table:style-name="ce50" office:value-type="float" office:value="92152.9" calcext:value-type="float">
            <text:p>92,152.90</text:p>
          </table:table-cell>
          <table:table-cell table:style-name="ce50" office:value-type="float" office:value="11566.69" calcext:value-type="float">
            <text:p>11,566.69</text:p>
          </table:table-cell>
          <table:table-cell table:style-name="ce50" office:value-type="float" office:value="46332.63" calcext:value-type="float">
            <text:p>46,332.63</text:p>
          </table:table-cell>
          <table:table-cell table:style-name="ce50" office:value-type="float" office:value="41248.5" calcext:value-type="float">
            <text:p>41,248.50</text:p>
          </table:table-cell>
          <table:table-cell table:style-name="ce50" office:value-type="float" office:value="3477.82" calcext:value-type="float">
            <text:p>3,477.82</text:p>
          </table:table-cell>
          <table:table-cell table:style-name="ce50" office:value-type="float" office:value="1606.31" calcext:value-type="float">
            <text:p>1,606.31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5" office:value-type="float" office:value="263" calcext:value-type="float">
            <text:p>263</text:p>
          </table:table-cell>
          <table:table-cell table:style-name="ce40" office:value-type="float" office:value="261" calcext:value-type="float">
            <text:p>26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03" calcext:value-type="float">
            <text:p>103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65138.8" calcext:value-type="float">
            <text:p>65,138.80</text:p>
          </table:table-cell>
          <table:table-cell table:style-name="ce43" office:value-type="float" office:value="64400.65" calcext:value-type="float">
            <text:p>64,400.65</text:p>
          </table:table-cell>
          <table:table-cell table:style-name="ce43" office:value-type="float" office:value="2889.48" calcext:value-type="float">
            <text:p>2,889.48</text:p>
          </table:table-cell>
          <table:table-cell table:style-name="ce43" office:value-type="float" office:value="2397.48" calcext:value-type="float">
            <text:p>2,397.48</text:p>
          </table:table-cell>
          <table:table-cell table:style-name="ce51" office:value-type="float" office:value="37545.85" calcext:value-type="float">
            <text:p>37,545.85</text:p>
          </table:table-cell>
          <table:table-cell table:style-name="ce51" office:value-type="float" office:value="17318.84" calcext:value-type="float">
            <text:p>17,318.84</text:p>
          </table:table-cell>
          <table:table-cell table:style-name="ce51" office:value-type="float" office:value="4249" calcext:value-type="float">
            <text:p>4,249.00</text:p>
          </table:table-cell>
          <table:table-cell table:style-name="ce51" office:value-type="float" office:value="738.15" calcext:value-type="float">
            <text:p>738.15</text:p>
          </table:table-cell>
          <table:table-cell table:style-name="ce51" office:value-type="float" office:value="667.15" calcext:value-type="float">
            <text:p>667.15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51" office:value-type="float" office:value="71" calcext:value-type="float">
            <text:p>71.00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905　件；土地筆數：28,359　筆；面積：　40,810,449.72　平方公尺" calcext:value-type="string" table:number-columns-spanned="17" table:number-rows-spanned="1">
            <text:p>本年累計辦理土地複丈案件：件數　13,905　件；土地筆數：28,359　筆；面積：　40,810,449.7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767　件；建物棟數：6,449　筆；面積：　12,658,794.09　平方公尺" calcext:value-type="string" table:number-columns-spanned="17" table:number-rows-spanned="1">
            <text:p>本年累計辦理建物測量案件：件數　5,767　件；建物棟數：6,449　筆；面積：　12,658,794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1,147　件；張數：26,913　張。" calcext:value-type="string" table:number-columns-spanned="17" table:number-rows-spanned="1">
            <text:p>本年累計核發謄本：件數　21,147　件；張數：26,91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78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10月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3905" calcext:value-type="float">
            <text:p>13,905</text:p>
          </table:table-cell>
          <table:table-cell table:style-name="ce19"/>
          <table:table-cell table:style-name="ce29" office:value-type="string" calcext:value-type="string">
            <text:p>28,359</text:p>
          </table:table-cell>
          <table:table-cell table:style-name="ce48" office:value-type="float" office:value="40810449.72" calcext:value-type="float">
            <text:p>40,810,449.72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767" calcext:value-type="float">
            <text:p>5,767</text:p>
          </table:table-cell>
          <table:table-cell table:style-name="ce19"/>
          <table:table-cell table:style-name="ce29" office:value-type="string" calcext:value-type="string">
            <text:p>6,449</text:p>
          </table:table-cell>
          <table:table-cell table:style-name="ce48" office:value-type="float" office:value="12658794.09" calcext:value-type="float">
            <text:p>12,658,794.09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1147" calcext:value-type="float">
            <text:p>21,147</text:p>
          </table:table-cell>
          <table:table-cell table:style-name="ce19"/>
          <table:table-cell table:style-name="ce20" office:value-type="float" office:value="26913" calcext:value-type="float">
            <text:p>26,913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0" table:number-columns-spanned="2" table:number-rows-spanned="1"/>
          <table:covered-table-cell table:style-name="ce70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10月" calcext:value-type="string" table:number-columns-spanned="17" table:number-rows-spanned="1">
            <text:p>中華民國112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3" office:value-type="string" calcext:value-type="string" table:number-columns-spanned="3" table:number-rows-spanned="1">
            <text:p>謄本</text:p>
          </table:table-cell>
          <table:covered-table-cell table:number-columns-repeated="2" table:style-name="ce72"/>
          <table:table-cell table:style-name="ce7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2" calcext:value-type="float">
            <text:p>4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7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4685.37" calcext:value-type="float">
            <text:p>44,685.37</text:p>
          </table:table-cell>
          <table:table-cell table:style-name="ce41" office:value-type="float" office:value="41104.29" calcext:value-type="float">
            <text:p>41,104.29</text:p>
          </table:table-cell>
          <table:table-cell table:style-name="ce41" office:value-type="float" office:value="8971.23" calcext:value-type="float">
            <text:p>8,971.23</text:p>
          </table:table-cell>
          <table:table-cell table:style-name="ce41" office:value-type="float" office:value="5844.55" calcext:value-type="float">
            <text:p>5,844.55</text:p>
          </table:table-cell>
          <table:table-cell table:style-name="ce50" office:value-type="float" office:value="20625.53" calcext:value-type="float">
            <text:p>20,625.53</text:p>
          </table:table-cell>
          <table:table-cell table:style-name="ce50" office:value-type="float" office:value="5227.98" calcext:value-type="float">
            <text:p>5,227.98</text:p>
          </table:table-cell>
          <table:table-cell table:style-name="ce50" office:value-type="float" office:value="435" calcext:value-type="float">
            <text:p>435.00</text:p>
          </table:table-cell>
          <table:table-cell table:style-name="ce50" office:value-type="float" office:value="3581.08" calcext:value-type="float">
            <text:p>3,581.08</text:p>
          </table:table-cell>
          <table:table-cell table:style-name="ce50" office:value-type="float" office:value="2417.08" calcext:value-type="float">
            <text:p>2,417.08</text:p>
          </table:table-cell>
          <table:table-cell table:style-name="ce50" office:value-type="float" office:value="1039" calcext:value-type="float">
            <text:p>1,039.00</text:p>
          </table:table-cell>
          <table:table-cell table:style-name="ce50" office:value-type="float" office:value="125" calcext:value-type="float">
            <text:p>125.0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7" calcext:value-type="float">
            <text:p>67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7" calcext:value-type="float">
            <text:p>137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4130.86" calcext:value-type="float">
            <text:p>174,130.86</text:p>
          </table:table-cell>
          <table:table-cell table:style-name="ce41" office:value-type="float" office:value="167773.49" calcext:value-type="float">
            <text:p>167,773.49</text:p>
          </table:table-cell>
          <table:table-cell table:style-name="ce41" office:value-type="float" office:value="17188.73" calcext:value-type="float">
            <text:p>17,188.73</text:p>
          </table:table-cell>
          <table:table-cell table:style-name="ce41" office:value-type="float" office:value="2096.59" calcext:value-type="float">
            <text:p>2,096.59</text:p>
          </table:table-cell>
          <table:table-cell table:style-name="ce50" office:value-type="float" office:value="100624.96" calcext:value-type="float">
            <text:p>100,624.96</text:p>
          </table:table-cell>
          <table:table-cell table:style-name="ce50" office:value-type="float" office:value="43472.99" calcext:value-type="float">
            <text:p>43,472.99</text:p>
          </table:table-cell>
          <table:table-cell table:style-name="ce50" office:value-type="float" office:value="4390.22" calcext:value-type="float">
            <text:p>4,390.22</text:p>
          </table:table-cell>
          <table:table-cell table:style-name="ce50" office:value-type="float" office:value="6357.37" calcext:value-type="float">
            <text:p>6,357.37</text:p>
          </table:table-cell>
          <table:table-cell table:style-name="ce50" office:value-type="float" office:value="3553.07" calcext:value-type="float">
            <text:p>3,553.07</text:p>
          </table:table-cell>
          <table:table-cell table:style-name="ce50" office:value-type="float" office:value="2210.82" calcext:value-type="float">
            <text:p>2,210.82</text:p>
          </table:table-cell>
          <table:table-cell table:style-name="ce50" office:value-type="float" office:value="593.48" calcext:value-type="float">
            <text:p>593.48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9" calcext:value-type="float">
            <text:p>109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7323.6" calcext:value-type="float">
            <text:p>187,323.60</text:p>
          </table:table-cell>
          <table:table-cell table:style-name="ce41" office:value-type="float" office:value="151667.57" calcext:value-type="float">
            <text:p>151,667.57</text:p>
          </table:table-cell>
          <table:table-cell table:style-name="ce41" office:value-type="float" office:value="37106.13" calcext:value-type="float">
            <text:p>37,106.13</text:p>
          </table:table-cell>
          <table:table-cell table:style-name="ce41" office:value-type="float" office:value="22770" calcext:value-type="float">
            <text:p>22,770.00</text:p>
          </table:table-cell>
          <table:table-cell table:style-name="ce50" office:value-type="float" office:value="63165.88" calcext:value-type="float">
            <text:p>63,165.88</text:p>
          </table:table-cell>
          <table:table-cell table:style-name="ce50" office:value-type="float" office:value="26133.09" calcext:value-type="float">
            <text:p>26,133.09</text:p>
          </table:table-cell>
          <table:table-cell table:style-name="ce50" office:value-type="float" office:value="2492.47" calcext:value-type="float">
            <text:p>2,492.47</text:p>
          </table:table-cell>
          <table:table-cell table:style-name="ce50" office:value-type="float" office:value="35656.03" calcext:value-type="float">
            <text:p>35,656.03</text:p>
          </table:table-cell>
          <table:table-cell table:style-name="ce50" office:value-type="float" office:value="34611.2" calcext:value-type="float">
            <text:p>34,611.20</text:p>
          </table:table-cell>
          <table:table-cell table:style-name="ce50" office:value-type="float" office:value="228" calcext:value-type="float">
            <text:p>228.00</text:p>
          </table:table-cell>
          <table:table-cell table:style-name="ce50" office:value-type="float" office:value="816.83" calcext:value-type="float">
            <text:p>816.83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9" calcext:value-type="float">
            <text:p>229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5" office:value-type="float" office:value="279" calcext:value-type="float">
            <text:p>279</text:p>
          </table:table-cell>
          <table:table-cell table:style-name="ce40" office:value-type="float" office:value="244" calcext:value-type="float">
            <text:p>244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13" calcext:value-type="float">
            <text:p>413</text:p>
          </table:table-cell>
          <table:table-cell table:style-name="ce40" office:value-type="float" office:value="362" calcext:value-type="float">
            <text:p>362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5" office:value-type="float" office:value="362" calcext:value-type="float">
            <text:p>362</text:p>
          </table:table-cell>
          <table:table-cell table:style-name="ce40" office:value-type="float" office:value="298" calcext:value-type="float">
            <text:p>298</text:p>
          </table:table-cell>
          <table:table-cell table:style-name="ce59" office:value-type="float" office:value="64" calcext:value-type="float">
            <text:p>6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95627.28" calcext:value-type="float">
            <text:p>495,627.28</text:p>
          </table:table-cell>
          <table:table-cell table:style-name="ce41" office:value-type="float" office:value="271378.31" calcext:value-type="float">
            <text:p>271,378.31</text:p>
          </table:table-cell>
          <table:table-cell table:style-name="ce41" office:value-type="float" office:value="32764.64" calcext:value-type="float">
            <text:p>32,764.64</text:p>
          </table:table-cell>
          <table:table-cell table:style-name="ce41" office:value-type="float" office:value="12768.45" calcext:value-type="float">
            <text:p>12,768.45</text:p>
          </table:table-cell>
          <table:table-cell table:style-name="ce50" office:value-type="float" office:value="172746.97" calcext:value-type="float">
            <text:p>172,746.97</text:p>
          </table:table-cell>
          <table:table-cell table:style-name="ce50" office:value-type="float" office:value="49171.44" calcext:value-type="float">
            <text:p>49,171.44</text:p>
          </table:table-cell>
          <table:table-cell table:style-name="ce50" office:value-type="float" office:value="3926.81" calcext:value-type="float">
            <text:p>3,926.81</text:p>
          </table:table-cell>
          <table:table-cell table:style-name="ce50" office:value-type="float" office:value="224248.97" calcext:value-type="float">
            <text:p>224,248.97</text:p>
          </table:table-cell>
          <table:table-cell table:style-name="ce50" office:value-type="float" office:value="182176.46" calcext:value-type="float">
            <text:p>182,176.46</text:p>
          </table:table-cell>
          <table:table-cell table:style-name="ce50" office:value-type="float" office:value="12863.97" calcext:value-type="float">
            <text:p>12,863.97</text:p>
          </table:table-cell>
          <table:table-cell table:style-name="ce50" office:value-type="float" office:value="29208.54" calcext:value-type="float">
            <text:p>29,208.54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5" office:value-type="float" office:value="319" calcext:value-type="float">
            <text:p>319</text:p>
          </table:table-cell>
          <table:table-cell table:style-name="ce40" office:value-type="float" office:value="255" calcext:value-type="float">
            <text:p>255</text:p>
          </table:table-cell>
          <table:table-cell table:style-name="ce59" office:value-type="float" office:value="64" calcext:value-type="float">
            <text:p>6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7" calcext:value-type="float">
            <text:p>117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0" calcext:value-type="float">
            <text:p>200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35060.15" calcext:value-type="float">
            <text:p>235,060.15</text:p>
          </table:table-cell>
          <table:table-cell table:style-name="ce41" office:value-type="float" office:value="168022.09" calcext:value-type="float">
            <text:p>168,022.09</text:p>
          </table:table-cell>
          <table:table-cell table:style-name="ce41" office:value-type="float" office:value="22878.6" calcext:value-type="float">
            <text:p>22,878.60</text:p>
          </table:table-cell>
          <table:table-cell table:style-name="ce41" office:value-type="float" office:value="5515.09" calcext:value-type="float">
            <text:p>5,515.09</text:p>
          </table:table-cell>
          <table:table-cell table:style-name="ce50" office:value-type="float" office:value="107034.21" calcext:value-type="float">
            <text:p>107,034.21</text:p>
          </table:table-cell>
          <table:table-cell table:style-name="ce50" office:value-type="float" office:value="28966.38" calcext:value-type="float">
            <text:p>28,966.38</text:p>
          </table:table-cell>
          <table:table-cell table:style-name="ce50" office:value-type="float" office:value="3627.81" calcext:value-type="float">
            <text:p>3,627.81</text:p>
          </table:table-cell>
          <table:table-cell table:style-name="ce50" office:value-type="float" office:value="67038.06" calcext:value-type="float">
            <text:p>67,038.06</text:p>
          </table:table-cell>
          <table:table-cell table:style-name="ce50" office:value-type="float" office:value="37986.52" calcext:value-type="float">
            <text:p>37,986.5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9051.54" calcext:value-type="float">
            <text:p>29,051.54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0" calcext:value-type="float">
            <text:p>40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5804.16" calcext:value-type="float">
            <text:p>75,804.16</text:p>
          </table:table-cell>
          <table:table-cell table:style-name="ce41" office:value-type="float" office:value="23840.46" calcext:value-type="float">
            <text:p>23,840.46</text:p>
          </table:table-cell>
          <table:table-cell table:number-columns-repeated="2" table:style-name="ce41" office:value-type="float" office:value="166" calcext:value-type="float">
            <text:p>166.00</text:p>
          </table:table-cell>
          <table:table-cell table:style-name="ce50" office:value-type="float" office:value="18884.46" calcext:value-type="float">
            <text:p>18,884.46</text:p>
          </table:table-cell>
          <table:table-cell table:style-name="ce50" office:value-type="float" office:value="4325" calcext:value-type="float">
            <text:p>4,325.00</text:p>
          </table:table-cell>
          <table:table-cell table:style-name="ce50" office:value-type="float" office:value="299" calcext:value-type="float">
            <text:p>299.00</text:p>
          </table:table-cell>
          <table:table-cell table:style-name="ce50" office:value-type="float" office:value="51963.7" calcext:value-type="float">
            <text:p>51,963.70</text:p>
          </table:table-cell>
          <table:table-cell table:style-name="ce50" office:value-type="float" office:value="51637.7" calcext:value-type="float">
            <text:p>51,637.70</text:p>
          </table:table-cell>
          <table:table-cell table:style-name="ce50" office:value-type="float" office:value="269" calcext:value-type="float">
            <text:p>269.00</text:p>
          </table:table-cell>
          <table:table-cell table:style-name="ce50" office:value-type="float" office:value="57" calcext:value-type="float">
            <text:p>57.0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2" calcext:value-type="float">
            <text:p>7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5" calcext:value-type="float">
            <text:p>165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3" calcext:value-type="float">
            <text:p>1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4762.97" calcext:value-type="float">
            <text:p>184,762.97</text:p>
          </table:table-cell>
          <table:table-cell table:style-name="ce41" office:value-type="float" office:value="79515.76" calcext:value-type="float">
            <text:p>79,515.76</text:p>
          </table:table-cell>
          <table:table-cell table:style-name="ce41" office:value-type="float" office:value="9720.04" calcext:value-type="float">
            <text:p>9,720.04</text:p>
          </table:table-cell>
          <table:table-cell table:style-name="ce41" office:value-type="float" office:value="7087.36" calcext:value-type="float">
            <text:p>7,087.36</text:p>
          </table:table-cell>
          <table:table-cell table:style-name="ce50" office:value-type="float" office:value="46828.3" calcext:value-type="float">
            <text:p>46,828.30</text:p>
          </table:table-cell>
          <table:table-cell table:style-name="ce50" office:value-type="float" office:value="15880.06" calcext:value-type="float">
            <text:p>15,880.0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05247.21" calcext:value-type="float">
            <text:p>105,247.21</text:p>
          </table:table-cell>
          <table:table-cell table:style-name="ce50" office:value-type="float" office:value="92552.24" calcext:value-type="float">
            <text:p>92,552.24</text:p>
          </table:table-cell>
          <table:table-cell table:style-name="ce50" office:value-type="float" office:value="12594.97" calcext:value-type="float">
            <text:p>12,594.97</text:p>
          </table:table-cell>
          <table:table-cell table:style-name="ce50" office:value-type="float" office:value="100" calcext:value-type="float">
            <text:p>100.0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3" calcext:value-type="float">
            <text:p>123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66" office:value-type="float" office:value="145" calcext:value-type="float">
            <text:p>145</text:p>
          </table:table-cell>
          <table:table-cell table:style-name="ce40" office:value-type="float" office:value="120" calcext:value-type="float">
            <text:p>120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9" calcext:value-type="float">
            <text:p>189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65" office:value-type="float" office:value="206" calcext:value-type="float">
            <text:p>206</text:p>
          </table:table-cell>
          <table:table-cell table:style-name="ce40" office:value-type="float" office:value="176" calcext:value-type="float">
            <text:p>176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5215.83" calcext:value-type="float">
            <text:p>345,215.83</text:p>
          </table:table-cell>
          <table:table-cell table:style-name="ce41" office:value-type="float" office:value="334731.37" calcext:value-type="float">
            <text:p>334,731.37</text:p>
          </table:table-cell>
          <table:table-cell table:style-name="ce41" office:value-type="float" office:value="96273.08" calcext:value-type="float">
            <text:p>96,273.08</text:p>
          </table:table-cell>
          <table:table-cell table:style-name="ce41" office:value-type="float" office:value="1330.51" calcext:value-type="float">
            <text:p>1,330.51</text:p>
          </table:table-cell>
          <table:table-cell table:style-name="ce41" office:value-type="float" office:value="68455.54" calcext:value-type="float">
            <text:p>68,455.54</text:p>
          </table:table-cell>
          <table:table-cell table:style-name="ce41" office:value-type="float" office:value="60377.76" calcext:value-type="float">
            <text:p>60,377.76</text:p>
          </table:table-cell>
          <table:table-cell table:style-name="ce41" office:value-type="float" office:value="108294.48" calcext:value-type="float">
            <text:p>108,294.48</text:p>
          </table:table-cell>
          <table:table-cell table:style-name="ce41" office:value-type="float" office:value="10484.46" calcext:value-type="float">
            <text:p>10,484.46</text:p>
          </table:table-cell>
          <table:table-cell table:style-name="ce41" office:value-type="float" office:value="6134.95" calcext:value-type="float">
            <text:p>6,134.95</text:p>
          </table:table-cell>
          <table:table-cell table:style-name="ce41" office:value-type="float" office:value="266.49" calcext:value-type="float">
            <text:p>266.49</text:p>
          </table:table-cell>
          <table:table-cell table:style-name="ce41" office:value-type="float" office:value="3504.76" calcext:value-type="float">
            <text:p>3,504.76</text:p>
          </table:table-cell>
          <table:table-cell table:style-name="ce61" office:value-type="float" office:value="578.26" calcext:value-type="float">
            <text:p>578.26</text:p>
          </table:table-cell>
          <table:table-cell table:style-name="ce66" office:value-type="float" office:value="156" calcext:value-type="float">
            <text:p>156</text:p>
          </table:table-cell>
          <table:table-cell table:style-name="ce40" office:value-type="float" office:value="126" calcext:value-type="float">
            <text:p>126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1" calcext:value-type="float">
            <text:p>5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8" calcext:value-type="float">
            <text:p>68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" calcext:value-type="float">
            <text:p>4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8968.97" calcext:value-type="float">
            <text:p>148,968.97</text:p>
          </table:table-cell>
          <table:table-cell table:style-name="ce41" office:value-type="float" office:value="142865.26" calcext:value-type="float">
            <text:p>142,865.26</text:p>
          </table:table-cell>
          <table:table-cell table:style-name="ce41" office:value-type="float" office:value="79063.51" calcext:value-type="float">
            <text:p>79,063.51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0" office:value-type="float" office:value="40916.37" calcext:value-type="float">
            <text:p>40,916.37</text:p>
          </table:table-cell>
          <table:table-cell table:style-name="ce50" office:value-type="float" office:value="21917.38" calcext:value-type="float">
            <text:p>21,917.38</text:p>
          </table:table-cell>
          <table:table-cell table:style-name="ce50" office:value-type="float" office:value="968" calcext:value-type="float">
            <text:p>968.00</text:p>
          </table:table-cell>
          <table:table-cell table:style-name="ce50" office:value-type="float" office:value="6103.71" calcext:value-type="float">
            <text:p>6,103.71</text:p>
          </table:table-cell>
          <table:table-cell table:style-name="ce50" office:value-type="float" office:value="2973.03" calcext:value-type="float">
            <text:p>2,973.0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841.68" calcext:value-type="float">
            <text:p>2,841.68</text:p>
          </table:table-cell>
          <table:table-cell table:style-name="ce60" office:value-type="float" office:value="289" calcext:value-type="float">
            <text:p>289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94" calcext:value-type="float">
            <text:p>94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63775.4" calcext:value-type="float">
            <text:p>163,775.40</text:p>
          </table:table-cell>
          <table:table-cell table:style-name="ce43" office:value-type="float" office:value="159535.46" calcext:value-type="float">
            <text:p>159,535.46</text:p>
          </table:table-cell>
          <table:table-cell table:style-name="ce43" office:value-type="float" office:value="17209.57" calcext:value-type="float">
            <text:p>17,209.57</text:p>
          </table:table-cell>
          <table:table-cell table:style-name="ce43" office:value-type="float" office:value="1330.51" calcext:value-type="float">
            <text:p>1,330.51</text:p>
          </table:table-cell>
          <table:table-cell table:style-name="ce51" office:value-type="float" office:value="19850.36" calcext:value-type="float">
            <text:p>19,850.36</text:p>
          </table:table-cell>
          <table:table-cell table:style-name="ce51" office:value-type="float" office:value="13818.54" calcext:value-type="float">
            <text:p>13,818.54</text:p>
          </table:table-cell>
          <table:table-cell table:style-name="ce51" office:value-type="float" office:value="107326.48" calcext:value-type="float">
            <text:p>107,326.48</text:p>
          </table:table-cell>
          <table:table-cell table:style-name="ce51" office:value-type="float" office:value="4239.94" calcext:value-type="float">
            <text:p>4,239.94</text:p>
          </table:table-cell>
          <table:table-cell table:style-name="ce51" office:value-type="float" office:value="3021.11" calcext:value-type="float">
            <text:p>3,021.11</text:p>
          </table:table-cell>
          <table:table-cell table:style-name="ce51" office:value-type="float" office:value="266.49" calcext:value-type="float">
            <text:p>266.49</text:p>
          </table:table-cell>
          <table:table-cell table:style-name="ce51" office:value-type="float" office:value="663.08" calcext:value-type="float">
            <text:p>663.08</text:p>
          </table:table-cell>
          <table:table-cell table:style-name="ce62" office:value-type="float" office:value="289.26" calcext:value-type="float">
            <text:p>289.2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905　件；土地筆數：28,359　筆；面積：　40,810,449.72　平方公尺" calcext:value-type="string" table:number-columns-spanned="17" table:number-rows-spanned="1">
            <text:p>本年累計辦理土地複丈案件：件數　13,905　件；土地筆數：28,359　筆；面積：　40,810,449.7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767　件；建物棟數：6,449　筆；面積：　12,658,794.09　平方公尺" calcext:value-type="string" table:number-columns-spanned="17" table:number-rows-spanned="1">
            <text:p>本年累計辦理建物測量案件：件數　5,767　件；建物棟數：6,449　筆；面積：　12,658,794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1,147　件；張數：26,913　張。" calcext:value-type="string" table:number-columns-spanned="17" table:number-rows-spanned="1">
            <text:p>本年累計核發謄本：件數　21,147　件；張數：26,91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78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10月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2年11月 7日 14:07:14 印製</text:p>
          </table:table-cell>
          <table:table-cell table:style-name="ce86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3905" calcext:value-type="float">
            <text:p>13,905</text:p>
          </table:table-cell>
          <table:table-cell table:style-name="ce19"/>
          <table:table-cell table:style-name="ce29" office:value-type="string" calcext:value-type="string">
            <text:p>28,359</text:p>
          </table:table-cell>
          <table:table-cell table:style-name="ce48" office:value-type="float" office:value="40810449.72" calcext:value-type="float">
            <text:p>40,810,449.72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767" calcext:value-type="float">
            <text:p>5,767</text:p>
          </table:table-cell>
          <table:table-cell table:style-name="ce19"/>
          <table:table-cell table:style-name="ce29" office:value-type="string" calcext:value-type="string">
            <text:p>6,449</text:p>
          </table:table-cell>
          <table:table-cell table:style-name="ce48" office:value-type="float" office:value="12658794.09" calcext:value-type="float">
            <text:p>12,658,794.09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1147" calcext:value-type="float">
            <text:p>21,147</text:p>
          </table:table-cell>
          <table:table-cell table:style-name="ce19"/>
          <table:table-cell table:style-name="ce20" office:value-type="float" office:value="26913" calcext:value-type="float">
            <text:p>26,913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0" table:number-columns-spanned="2" table:number-rows-spanned="1"/>
          <table:covered-table-cell table:style-name="ce70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10月" calcext:value-type="string" table:number-columns-spanned="17" table:number-rows-spanned="1">
            <text:p>中華民國112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3" office:value-type="string" calcext:value-type="string" table:number-columns-spanned="3" table:number-rows-spanned="1">
            <text:p>謄本</text:p>
          </table:table-cell>
          <table:covered-table-cell table:number-columns-repeated="2" table:style-name="ce72"/>
          <table:table-cell table:style-name="ce7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7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7" calcext:value-type="float">
            <text:p>27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73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2471.46" calcext:value-type="float">
            <text:p>32,471.46</text:p>
          </table:table-cell>
          <table:table-cell table:style-name="ce41" office:value-type="float" office:value="32330.65" calcext:value-type="float">
            <text:p>32,330.65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style-name="ce50" office:value-type="float" office:value="7688.81" calcext:value-type="float">
            <text:p>7,688.81</text:p>
          </table:table-cell>
          <table:table-cell table:style-name="ce50" office:value-type="float" office:value="24641.84" calcext:value-type="float">
            <text:p>24,641.8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number-columns-repeated="2" table:style-name="ce50" office:value-type="float" office:value="140.81" calcext:value-type="float">
            <text:p>140.81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4" calcext:value-type="float">
            <text:p>274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65" office:value-type="float" office:value="106" calcext:value-type="float">
            <text:p>106</text:p>
          </table:table-cell>
          <table:table-cell table:style-name="ce40" office:value-type="float" office:value="99" calcext:value-type="float">
            <text:p>99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53" calcext:value-type="float">
            <text:p>453</text:p>
          </table:table-cell>
          <table:table-cell table:style-name="ce40" office:value-type="float" office:value="343" calcext:value-type="float">
            <text:p>343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95" calcext:value-type="float">
            <text:p>95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65" office:value-type="float" office:value="154" calcext:value-type="float">
            <text:p>154</text:p>
          </table:table-cell>
          <table:table-cell table:style-name="ce40" office:value-type="float" office:value="147" calcext:value-type="float">
            <text:p>147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67358.76" calcext:value-type="float">
            <text:p>367,358.76</text:p>
          </table:table-cell>
          <table:table-cell table:style-name="ce41" office:value-type="float" office:value="258525.36" calcext:value-type="float">
            <text:p>258,525.36</text:p>
          </table:table-cell>
          <table:table-cell table:style-name="ce41" office:value-type="float" office:value="33461.43" calcext:value-type="float">
            <text:p>33,461.43</text:p>
          </table:table-cell>
          <table:table-cell table:style-name="ce41" office:value-type="float" office:value="1785.89" calcext:value-type="float">
            <text:p>1,785.89</text:p>
          </table:table-cell>
          <table:table-cell table:style-name="ce50" office:value-type="float" office:value="139490.28" calcext:value-type="float">
            <text:p>139,490.28</text:p>
          </table:table-cell>
          <table:table-cell table:style-name="ce50" office:value-type="float" office:value="61733.05" calcext:value-type="float">
            <text:p>61,733.05</text:p>
          </table:table-cell>
          <table:table-cell table:style-name="ce50" office:value-type="float" office:value="22054.71" calcext:value-type="float">
            <text:p>22,054.71</text:p>
          </table:table-cell>
          <table:table-cell table:style-name="ce50" office:value-type="float" office:value="108833.4" calcext:value-type="float">
            <text:p>108,833.40</text:p>
          </table:table-cell>
          <table:table-cell table:style-name="ce50" office:value-type="float" office:value="88618.15" calcext:value-type="float">
            <text:p>88,618.15</text:p>
          </table:table-cell>
          <table:table-cell table:style-name="ce50" office:value-type="float" office:value="7823" calcext:value-type="float">
            <text:p>7,823.00</text:p>
          </table:table-cell>
          <table:table-cell table:style-name="ce50" office:value-type="float" office:value="10746.06" calcext:value-type="float">
            <text:p>10,746.06</text:p>
          </table:table-cell>
          <table:table-cell table:style-name="ce60" office:value-type="float" office:value="1646.19" calcext:value-type="float">
            <text:p>1,646.19</text:p>
          </table:table-cell>
          <table:table-cell table:style-name="ce65" office:value-type="float" office:value="119" calcext:value-type="float">
            <text:p>119</text:p>
          </table:table-cell>
          <table:table-cell table:style-name="ce40" office:value-type="float" office:value="111" calcext:value-type="float">
            <text:p>111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9" calcext:value-type="float">
            <text:p>79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5" calcext:value-type="float">
            <text:p>125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9372.61" calcext:value-type="float">
            <text:p>99,372.61</text:p>
          </table:table-cell>
          <table:table-cell table:style-name="ce41" office:value-type="float" office:value="84498.54" calcext:value-type="float">
            <text:p>84,498.54</text:p>
          </table:table-cell>
          <table:table-cell table:style-name="ce41" office:value-type="float" office:value="10270.8" calcext:value-type="float">
            <text:p>10,270.80</text:p>
          </table:table-cell>
          <table:table-cell table:style-name="ce41" office:value-type="float" office:value="1371.89" calcext:value-type="float">
            <text:p>1,371.89</text:p>
          </table:table-cell>
          <table:table-cell table:style-name="ce50" office:value-type="float" office:value="42490.79" calcext:value-type="float">
            <text:p>42,490.79</text:p>
          </table:table-cell>
          <table:table-cell table:style-name="ce50" office:value-type="float" office:value="26594.8" calcext:value-type="float">
            <text:p>26,594.80</text:p>
          </table:table-cell>
          <table:table-cell table:style-name="ce50" office:value-type="float" office:value="3770.26" calcext:value-type="float">
            <text:p>3,770.26</text:p>
          </table:table-cell>
          <table:table-cell table:style-name="ce50" office:value-type="float" office:value="14874.07" calcext:value-type="float">
            <text:p>14,874.07</text:p>
          </table:table-cell>
          <table:table-cell table:style-name="ce50" office:value-type="float" office:value="7242.94" calcext:value-type="float">
            <text:p>7,242.94</text:p>
          </table:table-cell>
          <table:table-cell table:style-name="ce50" office:value-type="float" office:value="6364.94" calcext:value-type="float">
            <text:p>6,364.94</text:p>
          </table:table-cell>
          <table:table-cell table:style-name="ce50" office:value-type="float" office:value="356" calcext:value-type="float">
            <text:p>356.00</text:p>
          </table:table-cell>
          <table:table-cell table:style-name="ce60" office:value-type="float" office:value="910.19" calcext:value-type="float">
            <text:p>910.1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5" calcext:value-type="float">
            <text:p>95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6" calcext:value-type="float">
            <text:p>6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4" calcext:value-type="float">
            <text:p>154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3" calcext:value-type="float">
            <text:p>1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0287.88" calcext:value-type="float">
            <text:p>120,287.88</text:p>
          </table:table-cell>
          <table:table-cell table:style-name="ce41" office:value-type="float" office:value="94378.33" calcext:value-type="float">
            <text:p>94,378.33</text:p>
          </table:table-cell>
          <table:table-cell table:style-name="ce41" office:value-type="float" office:value="5809.64" calcext:value-type="float">
            <text:p>5,809.64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0" office:value-type="float" office:value="47106.27" calcext:value-type="float">
            <text:p>47,106.27</text:p>
          </table:table-cell>
          <table:table-cell table:style-name="ce50" office:value-type="float" office:value="23177.97" calcext:value-type="float">
            <text:p>23,177.97</text:p>
          </table:table-cell>
          <table:table-cell table:style-name="ce50" office:value-type="float" office:value="18284.45" calcext:value-type="float">
            <text:p>18,284.45</text:p>
          </table:table-cell>
          <table:table-cell table:style-name="ce50" office:value-type="float" office:value="25909.55" calcext:value-type="float">
            <text:p>25,909.55</text:p>
          </table:table-cell>
          <table:table-cell table:style-name="ce50" office:value-type="float" office:value="14867.55" calcext:value-type="float">
            <text:p>14,867.5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0306" calcext:value-type="float">
            <text:p>10,306.00</text:p>
          </table:table-cell>
          <table:table-cell table:style-name="ce60" office:value-type="float" office:value="736" calcext:value-type="float">
            <text:p>736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0" calcext:value-type="float">
            <text:p>10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4" calcext:value-type="float">
            <text:p>1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4" calcext:value-type="float">
            <text:p>174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9" calcext:value-type="float">
            <text:p>2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7698.27" calcext:value-type="float">
            <text:p>147,698.27</text:p>
          </table:table-cell>
          <table:table-cell table:style-name="ce41" office:value-type="float" office:value="79648.49" calcext:value-type="float">
            <text:p>79,648.49</text:p>
          </table:table-cell>
          <table:table-cell table:style-name="ce41" office:value-type="float" office:value="17380.99" calcext:value-type="float">
            <text:p>17,380.99</text:p>
          </table:table-cell>
          <table:table-cell table:style-name="ce41" office:value-type="float" office:value="414" calcext:value-type="float">
            <text:p>414.00</text:p>
          </table:table-cell>
          <table:table-cell table:style-name="ce50" office:value-type="float" office:value="49893.22" calcext:value-type="float">
            <text:p>49,893.22</text:p>
          </table:table-cell>
          <table:table-cell table:style-name="ce50" office:value-type="float" office:value="11960.28" calcext:value-type="float">
            <text:p>11,960.2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68049.78" calcext:value-type="float">
            <text:p>68,049.78</text:p>
          </table:table-cell>
          <table:table-cell table:style-name="ce50" office:value-type="float" office:value="66507.66" calcext:value-type="float">
            <text:p>66,507.66</text:p>
          </table:table-cell>
          <table:table-cell table:style-name="ce50" office:value-type="float" office:value="1458.06" calcext:value-type="float">
            <text:p>1,458.06</text:p>
          </table:table-cell>
          <table:table-cell table:style-name="ce50" office:value-type="float" office:value="84.06" calcext:value-type="float">
            <text:p>84.06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89" table:number-columns-repeated="5"/>
          <table:table-cell table:style-name="ce98"/>
          <table:table-cell table:style-name="ce102"/>
          <table:table-cell table:style-name="ce103"/>
          <table:table-cell table:style-name="ce104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7" table:number-columns-repeated="5"/>
          <table:table-cell table:style-name="ce100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905　件；土地筆數：28,359　筆；面積：　40,810,449.72　平方公尺" calcext:value-type="string" table:number-columns-spanned="17" table:number-rows-spanned="1">
            <text:p>本年累計辦理土地複丈案件：件數　13,905　件；土地筆數：28,359　筆；面積：　40,810,449.7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767　件；建物棟數：6,449　筆；面積：　12,658,794.09　平方公尺" calcext:value-type="string" table:number-columns-spanned="17" table:number-rows-spanned="1">
            <text:p>本年累計辦理建物測量案件：件數　5,767　件；建物棟數：6,449　筆；面積：　12,658,794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1,147　件；張數：26,913　張。" calcext:value-type="string" table:number-columns-spanned="17" table:number-rows-spanned="1">
            <text:p>本年累計核發謄本：件數　21,147　件；張數：26,91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78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2</text:span><text:span text:style-name="T1">年</text:span><text:span text:style-name="T1">11</text:span><text:span text:style-name="T1">月 </text:span><text:span text:style-name="T1">7</text:span><text:span text:style-name="T1">日 </text:span><text:span text:style-name="T1">14:07:1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11-07T14:07:19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