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1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99" table:style-name="ce8">
            <text:p>199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203" table:style-name="ce8">
            <text:p>203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11月30日18時23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1-30T10:23:03Z</meta:creation-date>
    <dc:date>2023-12-12T01:09:48Z</dc:date>
  </office:meta>
</office:document-meta>
</file>