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11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455" calcext:value-type="float">
            <text:p>15,455</text:p>
          </table:table-cell>
          <table:table-cell table:style-name="ce19"/>
          <table:table-cell table:style-name="ce29" office:value-type="string" calcext:value-type="string">
            <text:p>31,286</text:p>
          </table:table-cell>
          <table:table-cell table:style-name="ce48" office:value-type="float" office:value="44402598.81" calcext:value-type="float">
            <text:p>44,402,598.81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210" calcext:value-type="float">
            <text:p>6,210</text:p>
          </table:table-cell>
          <table:table-cell table:style-name="ce19"/>
          <table:table-cell table:style-name="ce29" office:value-type="string" calcext:value-type="string">
            <text:p>6,957</text:p>
          </table:table-cell>
          <table:table-cell table:style-name="ce48" office:value-type="float" office:value="13732978.13" calcext:value-type="float">
            <text:p>13,732,978.13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3352" calcext:value-type="float">
            <text:p>23,352</text:p>
          </table:table-cell>
          <table:table-cell table:style-name="ce19"/>
          <table:table-cell table:style-name="ce20" office:value-type="float" office:value="29584" calcext:value-type="float">
            <text:p>29,584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11月" calcext:value-type="string" table:number-columns-spanned="17" table:number-rows-spanned="1">
            <text:p>中華民國112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764" calcext:value-type="float">
            <text:p>1,764</text:p>
          </table:table-cell>
          <table:table-cell table:style-name="ce39" office:value-type="float" office:value="1372" calcext:value-type="float">
            <text:p>1,372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57" calcext:value-type="float">
            <text:p>757</text:p>
          </table:table-cell>
          <table:table-cell table:style-name="ce39" office:value-type="float" office:value="290" calcext:value-type="float">
            <text:p>29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92" calcext:value-type="float">
            <text:p>392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6" calcext:value-type="float">
            <text:p>56</text:p>
          </table:table-cell>
          <table:table-cell table:style-name="ce60" office:value-type="float" office:value="50" calcext:value-type="float">
            <text:p>50</text:p>
          </table:table-cell>
          <table:table-cell table:style-name="ce70" office:value-type="float" office:value="2205" calcext:value-type="float">
            <text:p>2,205</text:p>
          </table:table-cell>
          <table:table-cell table:style-name="ce39" office:value-type="float" office:value="1938" calcext:value-type="float">
            <text:p>1,938</text:p>
          </table:table-cell>
          <table:table-cell table:style-name="ce60" office:value-type="float" office:value="267" calcext:value-type="float">
            <text:p>267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22" calcext:value-type="float">
            <text:p>3,022</text:p>
          </table:table-cell>
          <table:table-cell table:style-name="ce40" office:value-type="float" office:value="2565" calcext:value-type="float">
            <text:p>2,565</text:p>
          </table:table-cell>
          <table:table-cell table:style-name="ce40" office:value-type="float" office:value="739" calcext:value-type="float">
            <text:p>739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967" calcext:value-type="float">
            <text:p>967</text:p>
          </table:table-cell>
          <table:table-cell table:style-name="ce40" office:value-type="float" office:value="534" calcext:value-type="float">
            <text:p>534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4" calcext:value-type="float">
            <text:p>64</text:p>
          </table:table-cell>
          <table:table-cell table:style-name="ce61" office:value-type="float" office:value="56" calcext:value-type="float">
            <text:p>56</text:p>
          </table:table-cell>
          <table:table-cell table:style-name="ce71" office:value-type="float" office:value="2796" calcext:value-type="float">
            <text:p>2,796</text:p>
          </table:table-cell>
          <table:table-cell table:style-name="ce40" office:value-type="float" office:value="2485" calcext:value-type="float">
            <text:p>2,485</text:p>
          </table:table-cell>
          <table:table-cell table:style-name="ce61" office:value-type="float" office:value="311" calcext:value-type="float">
            <text:p>31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70705.85" calcext:value-type="float">
            <text:p>4,170,705.85</text:p>
          </table:table-cell>
          <table:table-cell table:style-name="ce41" office:value-type="float" office:value="3320770.78" calcext:value-type="float">
            <text:p>3,320,770.78</text:p>
          </table:table-cell>
          <table:table-cell table:style-name="ce41" office:value-type="float" office:value="739333.32" calcext:value-type="float">
            <text:p>739,333.32</text:p>
          </table:table-cell>
          <table:table-cell table:style-name="ce41" office:value-type="float" office:value="214818.33" calcext:value-type="float">
            <text:p>214,818.33</text:p>
          </table:table-cell>
          <table:table-cell table:style-name="ce52" office:value-type="float" office:value="1360963.94" calcext:value-type="float">
            <text:p>1,360,963.94</text:p>
          </table:table-cell>
          <table:table-cell table:style-name="ce52" office:value-type="float" office:value="815400.37" calcext:value-type="float">
            <text:p>815,400.37</text:p>
          </table:table-cell>
          <table:table-cell table:style-name="ce52" office:value-type="float" office:value="190254.82" calcext:value-type="float">
            <text:p>190,254.82</text:p>
          </table:table-cell>
          <table:table-cell table:style-name="ce52" office:value-type="float" office:value="849935.07" calcext:value-type="float">
            <text:p>849,935.07</text:p>
          </table:table-cell>
          <table:table-cell table:style-name="ce52" office:value-type="float" office:value="605118.49" calcext:value-type="float">
            <text:p>605,118.49</text:p>
          </table:table-cell>
          <table:table-cell table:style-name="ce52" office:value-type="float" office:value="178010.96" calcext:value-type="float">
            <text:p>178,010.96</text:p>
          </table:table-cell>
          <table:table-cell table:style-name="ce52" office:value-type="float" office:value="32599.55" calcext:value-type="float">
            <text:p>32,599.55</text:p>
          </table:table-cell>
          <table:table-cell table:style-name="ce62" office:value-type="float" office:value="34206.07" calcext:value-type="float">
            <text:p>34,206.07</text:p>
          </table:table-cell>
          <table:table-cell table:style-name="ce70" office:value-type="float" office:value="2671" calcext:value-type="float">
            <text:p>2,671</text:p>
          </table:table-cell>
          <table:table-cell table:style-name="ce40" office:value-type="float" office:value="2350" calcext:value-type="float">
            <text:p>2,350</text:p>
          </table:table-cell>
          <table:table-cell table:style-name="ce61" office:value-type="float" office:value="321" calcext:value-type="float">
            <text:p>32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1" calcext:value-type="float">
            <text:p>371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9" calcext:value-type="float">
            <text:p>9</text:p>
          </table:table-cell>
          <table:table-cell table:style-name="ce70" office:value-type="float" office:value="440" calcext:value-type="float">
            <text:p>440</text:p>
          </table:table-cell>
          <table:table-cell table:style-name="ce40" office:value-type="float" office:value="353" calcext:value-type="float">
            <text:p>353</text:p>
          </table:table-cell>
          <table:table-cell table:style-name="ce61" office:value-type="float" office:value="87" calcext:value-type="float">
            <text:p>8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82" calcext:value-type="float">
            <text:p>682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9" calcext:value-type="float">
            <text:p>9</text:p>
          </table:table-cell>
          <table:table-cell table:style-name="ce70" office:value-type="float" office:value="577" calcext:value-type="float">
            <text:p>577</text:p>
          </table:table-cell>
          <table:table-cell table:style-name="ce40" office:value-type="float" office:value="465" calcext:value-type="float">
            <text:p>465</text:p>
          </table:table-cell>
          <table:table-cell table:style-name="ce61" office:value-type="float" office:value="112" calcext:value-type="float">
            <text:p>1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56352.81" calcext:value-type="float">
            <text:p>556,352.81</text:p>
          </table:table-cell>
          <table:table-cell table:style-name="ce41" office:value-type="float" office:value="528805.61" calcext:value-type="float">
            <text:p>528,805.61</text:p>
          </table:table-cell>
          <table:table-cell table:style-name="ce41" office:value-type="float" office:value="123666.66" calcext:value-type="float">
            <text:p>123,666.66</text:p>
          </table:table-cell>
          <table:table-cell table:style-name="ce41" office:value-type="float" office:value="10105.55" calcext:value-type="float">
            <text:p>10,105.55</text:p>
          </table:table-cell>
          <table:table-cell table:style-name="ce52" office:value-type="float" office:value="194836.97" calcext:value-type="float">
            <text:p>194,836.97</text:p>
          </table:table-cell>
          <table:table-cell table:style-name="ce52" office:value-type="float" office:value="191839.69" calcext:value-type="float">
            <text:p>191,839.69</text:p>
          </table:table-cell>
          <table:table-cell table:style-name="ce52" office:value-type="float" office:value="8356.74" calcext:value-type="float">
            <text:p>8,356.74</text:p>
          </table:table-cell>
          <table:table-cell table:style-name="ce52" office:value-type="float" office:value="27547.2" calcext:value-type="float">
            <text:p>27,547.20</text:p>
          </table:table-cell>
          <table:table-cell table:style-name="ce52" office:value-type="float" office:value="19344.49" calcext:value-type="float">
            <text:p>19,344.49</text:p>
          </table:table-cell>
          <table:table-cell table:style-name="ce52" office:value-type="float" office:value="1714" calcext:value-type="float">
            <text:p>1,714.00</text:p>
          </table:table-cell>
          <table:table-cell table:style-name="ce52" office:value-type="float" office:value="2269.34" calcext:value-type="float">
            <text:p>2,269.34</text:p>
          </table:table-cell>
          <table:table-cell table:style-name="ce62" office:value-type="float" office:value="4219.37" calcext:value-type="float">
            <text:p>4,219.37</text:p>
          </table:table-cell>
          <table:table-cell table:style-name="ce70" office:value-type="float" office:value="575" calcext:value-type="float">
            <text:p>575</text:p>
          </table:table-cell>
          <table:table-cell table:style-name="ce40" office:value-type="float" office:value="467" calcext:value-type="float">
            <text:p>467</text:p>
          </table:table-cell>
          <table:table-cell table:style-name="ce61" office:value-type="float" office:value="108" calcext:value-type="float">
            <text:p>10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9" calcext:value-type="float">
            <text:p>189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2" calcext:value-type="float">
            <text:p>312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4747.57" calcext:value-type="float">
            <text:p>274,747.57</text:p>
          </table:table-cell>
          <table:table-cell table:style-name="ce41" office:value-type="float" office:value="264419.66" calcext:value-type="float">
            <text:p>264,419.66</text:p>
          </table:table-cell>
          <table:table-cell table:style-name="ce41" office:value-type="float" office:value="35080.49" calcext:value-type="float">
            <text:p>35,080.49</text:p>
          </table:table-cell>
          <table:table-cell table:style-name="ce41" office:value-type="float" office:value="237.61" calcext:value-type="float">
            <text:p>237.61</text:p>
          </table:table-cell>
          <table:table-cell table:style-name="ce52" office:value-type="float" office:value="109183.42" calcext:value-type="float">
            <text:p>109,183.42</text:p>
          </table:table-cell>
          <table:table-cell table:style-name="ce52" office:value-type="float" office:value="119681.21" calcext:value-type="float">
            <text:p>119,681.21</text:p>
          </table:table-cell>
          <table:table-cell table:style-name="ce52" office:value-type="float" office:value="236.93" calcext:value-type="float">
            <text:p>236.93</text:p>
          </table:table-cell>
          <table:table-cell table:style-name="ce52" office:value-type="float" office:value="10327.91" calcext:value-type="float">
            <text:p>10,327.91</text:p>
          </table:table-cell>
          <table:table-cell table:style-name="ce52" office:value-type="float" office:value="6009.37" calcext:value-type="float">
            <text:p>6,009.37</text:p>
          </table:table-cell>
          <table:table-cell table:style-name="ce52" office:value-type="float" office:value="1714" calcext:value-type="float">
            <text:p>1,714.00</text:p>
          </table:table-cell>
          <table:table-cell table:style-name="ce52" office:value-type="float" office:value="1954.67" calcext:value-type="float">
            <text:p>1,954.67</text:p>
          </table:table-cell>
          <table:table-cell table:style-name="ce62" office:value-type="float" office:value="649.87" calcext:value-type="float">
            <text:p>649.87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3" calcext:value-type="float">
            <text:p>113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7491" calcext:value-type="float">
            <text:p>57,491.00</text:p>
          </table:table-cell>
          <table:table-cell table:style-name="ce41" office:value-type="float" office:value="52895.98" calcext:value-type="float">
            <text:p>52,895.98</text:p>
          </table:table-cell>
          <table:table-cell table:style-name="ce41" office:value-type="float" office:value="3930.33" calcext:value-type="float">
            <text:p>3,930.33</text:p>
          </table:table-cell>
          <table:table-cell table:style-name="ce41" office:value-type="float" office:value="3787.04" calcext:value-type="float">
            <text:p>3,787.04</text:p>
          </table:table-cell>
          <table:table-cell table:style-name="ce52" office:value-type="float" office:value="33192.89" calcext:value-type="float">
            <text:p>33,192.89</text:p>
          </table:table-cell>
          <table:table-cell table:style-name="ce52" office:value-type="float" office:value="11985.72" calcext:value-type="float">
            <text:p>11,985.7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4595.02" calcext:value-type="float">
            <text:p>4,595.02</text:p>
          </table:table-cell>
          <table:table-cell table:style-name="ce52" office:value-type="float" office:value="4520.41" calcext:value-type="float">
            <text:p>4,520.4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74.61" calcext:value-type="float">
            <text:p>74.6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1" calcext:value-type="float">
            <text:p>171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5211.14" calcext:value-type="float">
            <text:p>115,211.14</text:p>
          </table:table-cell>
          <table:table-cell table:style-name="ce41" office:value-type="float" office:value="106706.86" calcext:value-type="float">
            <text:p>106,706.86</text:p>
          </table:table-cell>
          <table:table-cell table:style-name="ce41" office:value-type="float" office:value="30777.99" calcext:value-type="float">
            <text:p>30,777.99</text:p>
          </table:table-cell>
          <table:table-cell table:style-name="ce41" office:value-type="float" office:value="5494.13" calcext:value-type="float">
            <text:p>5,494.13</text:p>
          </table:table-cell>
          <table:table-cell table:style-name="ce52" office:value-type="float" office:value="37760.17" calcext:value-type="float">
            <text:p>37,760.17</text:p>
          </table:table-cell>
          <table:table-cell table:style-name="ce52" office:value-type="float" office:value="24554.76" calcext:value-type="float">
            <text:p>24,554.76</text:p>
          </table:table-cell>
          <table:table-cell table:style-name="ce52" office:value-type="float" office:value="8119.81" calcext:value-type="float">
            <text:p>8,119.81</text:p>
          </table:table-cell>
          <table:table-cell table:style-name="ce52" office:value-type="float" office:value="8504.28" calcext:value-type="float">
            <text:p>8,504.28</text:p>
          </table:table-cell>
          <table:table-cell table:style-name="ce52" office:value-type="float" office:value="5410.24" calcext:value-type="float">
            <text:p>5,410.24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240.06" calcext:value-type="float">
            <text:p>240.06</text:p>
          </table:table-cell>
          <table:table-cell table:style-name="ce62" office:value-type="float" office:value="2853.98" calcext:value-type="float">
            <text:p>2,853.98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8903.1" calcext:value-type="float">
            <text:p>108,903.10</text:p>
          </table:table-cell>
          <table:table-cell table:style-name="ce41" office:value-type="float" office:value="104783.11" calcext:value-type="float">
            <text:p>104,783.11</text:p>
          </table:table-cell>
          <table:table-cell table:style-name="ce41" office:value-type="float" office:value="53877.85" calcext:value-type="float">
            <text:p>53,877.85</text:p>
          </table:table-cell>
          <table:table-cell table:style-name="ce41" office:value-type="float" office:value="586.77" calcext:value-type="float">
            <text:p>586.77</text:p>
          </table:table-cell>
          <table:table-cell table:style-name="ce52" office:value-type="float" office:value="14700.49" calcext:value-type="float">
            <text:p>14,700.49</text:p>
          </table:table-cell>
          <table:table-cell table:style-name="ce52" office:value-type="float" office:value="35618" calcext:value-type="float">
            <text:p>35,618.0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4119.99" calcext:value-type="float">
            <text:p>4,119.99</text:p>
          </table:table-cell>
          <table:table-cell table:style-name="ce52" office:value-type="float" office:value="3404.47" calcext:value-type="float">
            <text:p>3,404.47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2" office:value-type="float" office:value="715.52" calcext:value-type="float">
            <text:p>715.5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3" calcext:value-type="float">
            <text:p>203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207" calcext:value-type="float">
            <text:p>207</text:p>
          </table:table-cell>
          <table:table-cell table:style-name="ce40" office:value-type="float" office:value="199" calcext:value-type="float">
            <text:p>199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1" calcext:value-type="float">
            <text:p>321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71" office:value-type="float" office:value="331" calcext:value-type="float">
            <text:p>331</text:p>
          </table:table-cell>
          <table:table-cell table:style-name="ce40" office:value-type="float" office:value="323" calcext:value-type="float">
            <text:p>323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9273.41" calcext:value-type="float">
            <text:p>409,273.41</text:p>
          </table:table-cell>
          <table:table-cell table:style-name="ce41" office:value-type="float" office:value="340581.64" calcext:value-type="float">
            <text:p>340,581.64</text:p>
          </table:table-cell>
          <table:table-cell table:style-name="ce41" office:value-type="float" office:value="32829.57" calcext:value-type="float">
            <text:p>32,829.57</text:p>
          </table:table-cell>
          <table:table-cell table:style-name="ce41" office:value-type="float" office:value="11339.45" calcext:value-type="float">
            <text:p>11,339.45</text:p>
          </table:table-cell>
          <table:table-cell table:style-name="ce52" office:value-type="float" office:value="212469.57" calcext:value-type="float">
            <text:p>212,469.57</text:p>
          </table:table-cell>
          <table:table-cell table:style-name="ce52" office:value-type="float" office:value="67405.12" calcext:value-type="float">
            <text:p>67,405.12</text:p>
          </table:table-cell>
          <table:table-cell table:style-name="ce52" office:value-type="float" office:value="16537.93" calcext:value-type="float">
            <text:p>16,537.93</text:p>
          </table:table-cell>
          <table:table-cell table:style-name="ce52" office:value-type="float" office:value="68691.77" calcext:value-type="float">
            <text:p>68,691.77</text:p>
          </table:table-cell>
          <table:table-cell table:style-name="ce52" office:value-type="float" office:value="62286.73" calcext:value-type="float">
            <text:p>62,286.73</text:p>
          </table:table-cell>
          <table:table-cell table:style-name="ce52" office:value-type="float" office:value="2138.79" calcext:value-type="float">
            <text:p>2,138.79</text:p>
          </table:table-cell>
          <table:table-cell table:style-name="ce52" office:value-type="float" office:value="4022.22" calcext:value-type="float">
            <text:p>4,022.22</text:p>
          </table:table-cell>
          <table:table-cell table:style-name="ce62" office:value-type="float" office:value="244.03" calcext:value-type="float">
            <text:p>244.03</text:p>
          </table:table-cell>
          <table:table-cell table:style-name="ce70" office:value-type="float" office:value="251" calcext:value-type="float">
            <text:p>251</text:p>
          </table:table-cell>
          <table:table-cell table:style-name="ce40" office:value-type="float" office:value="243" calcext:value-type="float">
            <text:p>243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1" calcext:value-type="float">
            <text:p>121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9" calcext:value-type="float">
            <text:p>189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4683.79" calcext:value-type="float">
            <text:p>244,683.79</text:p>
          </table:table-cell>
          <table:table-cell table:style-name="ce41" office:value-type="float" office:value="201322.37" calcext:value-type="float">
            <text:p>201,322.37</text:p>
          </table:table-cell>
          <table:table-cell table:style-name="ce41" office:value-type="float" office:value="8592.84" calcext:value-type="float">
            <text:p>8,592.84</text:p>
          </table:table-cell>
          <table:table-cell table:style-name="ce41" office:value-type="float" office:value="11339.45" calcext:value-type="float">
            <text:p>11,339.45</text:p>
          </table:table-cell>
          <table:table-cell table:style-name="ce41" office:value-type="float" office:value="154707.02" calcext:value-type="float">
            <text:p>154,707.02</text:p>
          </table:table-cell>
          <table:table-cell table:style-name="ce41" office:value-type="float" office:value="23118.23" calcext:value-type="float">
            <text:p>23,118.23</text:p>
          </table:table-cell>
          <table:table-cell table:style-name="ce41" office:value-type="float" office:value="3564.83" calcext:value-type="float">
            <text:p>3,564.83</text:p>
          </table:table-cell>
          <table:table-cell table:style-name="ce41" office:value-type="float" office:value="43361.42" calcext:value-type="float">
            <text:p>43,361.42</text:p>
          </table:table-cell>
          <table:table-cell table:style-name="ce41" office:value-type="float" office:value="39022.91" calcext:value-type="float">
            <text:p>39,022.91</text:p>
          </table:table-cell>
          <table:table-cell table:style-name="ce41" office:value-type="float" office:value="2023.26" calcext:value-type="float">
            <text:p>2,023.26</text:p>
          </table:table-cell>
          <table:table-cell table:style-name="ce41" office:value-type="float" office:value="2071.22" calcext:value-type="float">
            <text:p>2,071.22</text:p>
          </table:table-cell>
          <table:table-cell table:style-name="ce65" office:value-type="float" office:value="244.03" calcext:value-type="float">
            <text:p>244.03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2" calcext:value-type="float">
            <text:p>132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9" calcext:value-type="float">
            <text:p>19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4589.62" calcext:value-type="float">
            <text:p>164,589.62</text:p>
          </table:table-cell>
          <table:table-cell table:style-name="ce41" office:value-type="float" office:value="139259.27" calcext:value-type="float">
            <text:p>139,259.27</text:p>
          </table:table-cell>
          <table:table-cell table:style-name="ce41" office:value-type="float" office:value="24236.73" calcext:value-type="float">
            <text:p>24,236.73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57762.55" calcext:value-type="float">
            <text:p>57,762.55</text:p>
          </table:table-cell>
          <table:table-cell table:style-name="ce52" office:value-type="float" office:value="44286.89" calcext:value-type="float">
            <text:p>44,286.89</text:p>
          </table:table-cell>
          <table:table-cell table:style-name="ce52" office:value-type="float" office:value="12973.1" calcext:value-type="float">
            <text:p>12,973.10</text:p>
          </table:table-cell>
          <table:table-cell table:style-name="ce52" office:value-type="float" office:value="25330.35" calcext:value-type="float">
            <text:p>25,330.35</text:p>
          </table:table-cell>
          <table:table-cell table:style-name="ce52" office:value-type="float" office:value="23263.82" calcext:value-type="float">
            <text:p>23,263.82</text:p>
          </table:table-cell>
          <table:table-cell table:style-name="ce52" office:value-type="float" office:value="115.53" calcext:value-type="float">
            <text:p>115.53</text:p>
          </table:table-cell>
          <table:table-cell table:style-name="ce52" office:value-type="float" office:value="1951" calcext:value-type="float">
            <text:p>1,951.0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5" calcext:value-type="float">
            <text:p>265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style-name="ce71" office:value-type="float" office:value="494" calcext:value-type="float">
            <text:p>494</text:p>
          </table:table-cell>
          <table:table-cell table:style-name="ce40" office:value-type="float" office:value="425" calcext:value-type="float">
            <text:p>425</text:p>
          </table:table-cell>
          <table:table-cell table:style-name="ce61" office:value-type="float" office:value="69" calcext:value-type="float">
            <text:p>6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49" calcext:value-type="float">
            <text:p>549</text:p>
          </table:table-cell>
          <table:table-cell table:style-name="ce42" office:value-type="float" office:value="479" calcext:value-type="float">
            <text:p>479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65" calcext:value-type="float">
            <text:p>65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</text:p>
          </table:table-cell>
          <table:table-cell table:style-name="ce71" office:value-type="float" office:value="567" calcext:value-type="float">
            <text:p>567</text:p>
          </table:table-cell>
          <table:table-cell table:style-name="ce42" office:value-type="float" office:value="496" calcext:value-type="float">
            <text:p>496</text:p>
          </table:table-cell>
          <table:table-cell table:style-name="ce78" office:value-type="float" office:value="71" calcext:value-type="float">
            <text:p>7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723874.49" calcext:value-type="float">
            <text:p>723,874.49</text:p>
          </table:table-cell>
          <table:table-cell table:style-name="ce43" office:value-type="float" office:value="433699.81" calcext:value-type="float">
            <text:p>433,699.81</text:p>
          </table:table-cell>
          <table:table-cell table:style-name="ce43" office:value-type="float" office:value="169106.46" calcext:value-type="float">
            <text:p>169,106.46</text:p>
          </table:table-cell>
          <table:table-cell table:style-name="ce43" office:value-type="float" office:value="31236.62" calcext:value-type="float">
            <text:p>31,236.62</text:p>
          </table:table-cell>
          <table:table-cell table:style-name="ce53" office:value-type="float" office:value="108844.51" calcext:value-type="float">
            <text:p>108,844.51</text:p>
          </table:table-cell>
          <table:table-cell table:style-name="ce53" office:value-type="float" office:value="111301.89" calcext:value-type="float">
            <text:p>111,301.89</text:p>
          </table:table-cell>
          <table:table-cell table:style-name="ce53" office:value-type="float" office:value="13210.33" calcext:value-type="float">
            <text:p>13,210.33</text:p>
          </table:table-cell>
          <table:table-cell table:style-name="ce53" office:value-type="float" office:value="290174.68" calcext:value-type="float">
            <text:p>290,174.68</text:p>
          </table:table-cell>
          <table:table-cell table:style-name="ce53" office:value-type="float" office:value="163875.19" calcext:value-type="float">
            <text:p>163,875.19</text:p>
          </table:table-cell>
          <table:table-cell table:style-name="ce53" office:value-type="float" office:value="111357.97" calcext:value-type="float">
            <text:p>111,357.97</text:p>
          </table:table-cell>
          <table:table-cell table:style-name="ce53" office:value-type="float" office:value="3849.02" calcext:value-type="float">
            <text:p>3,849.02</text:p>
          </table:table-cell>
          <table:table-cell table:style-name="ce67" office:value-type="float" office:value="11092.5" calcext:value-type="float">
            <text:p>11,092.50</text:p>
          </table:table-cell>
          <table:table-cell table:style-name="ce70" office:value-type="float" office:value="525" calcext:value-type="float">
            <text:p>525</text:p>
          </table:table-cell>
          <table:table-cell table:style-name="ce40" office:value-type="float" office:value="451" calcext:value-type="float">
            <text:p>451</text:p>
          </table:table-cell>
          <table:table-cell table:style-name="ce61" office:value-type="float" office:value="74" calcext:value-type="float">
            <text:p>74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455　件；土地筆數：31,286　筆；面積：　44,402,598.81　平方公尺" calcext:value-type="string" table:number-columns-spanned="17" table:number-rows-spanned="1">
            <text:p>本年累計辦理土地複丈案件：件數　15,455　件；土地筆數：31,286　筆；面積：　44,402,598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210　件；建物棟數：6,957　筆；面積：　13,732,978.13　平方公尺" calcext:value-type="string" table:number-columns-spanned="17" table:number-rows-spanned="1">
            <text:p>本年累計辦理建物測量案件：件數　6,210　件；建物棟數：6,957　筆；面積：　13,732,978.1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3,352　件；張數：29,584　張。" calcext:value-type="string" table:number-columns-spanned="17" table:number-rows-spanned="1">
            <text:p>本年累計核發謄本：件數　23,352　件；張數：29,58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11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455" calcext:value-type="float">
            <text:p>15,455</text:p>
          </table:table-cell>
          <table:table-cell table:style-name="ce19"/>
          <table:table-cell table:style-name="ce29" office:value-type="string" calcext:value-type="string">
            <text:p>31,286</text:p>
          </table:table-cell>
          <table:table-cell table:style-name="ce48" office:value-type="float" office:value="44402598.81" calcext:value-type="float">
            <text:p>44,402,598.81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210" calcext:value-type="float">
            <text:p>6,210</text:p>
          </table:table-cell>
          <table:table-cell table:style-name="ce19"/>
          <table:table-cell table:style-name="ce29" office:value-type="string" calcext:value-type="string">
            <text:p>6,957</text:p>
          </table:table-cell>
          <table:table-cell table:style-name="ce48" office:value-type="float" office:value="13732978.13" calcext:value-type="float">
            <text:p>13,732,978.13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3352" calcext:value-type="float">
            <text:p>23,352</text:p>
          </table:table-cell>
          <table:table-cell table:style-name="ce19"/>
          <table:table-cell table:style-name="ce20" office:value-type="float" office:value="29584" calcext:value-type="float">
            <text:p>29,584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11月" calcext:value-type="string" table:number-columns-spanned="17" table:number-rows-spanned="1">
            <text:p>中華民國112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37" calcext:value-type="float">
            <text:p>137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8" calcext:value-type="float">
            <text:p>318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56" calcext:value-type="float">
            <text:p>5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0821.66" calcext:value-type="float">
            <text:p>160,821.66</text:p>
          </table:table-cell>
          <table:table-cell table:style-name="ce41" office:value-type="float" office:value="140324.99" calcext:value-type="float">
            <text:p>140,324.99</text:p>
          </table:table-cell>
          <table:table-cell table:style-name="ce41" office:value-type="float" office:value="41138.04" calcext:value-type="float">
            <text:p>41,138.04</text:p>
          </table:table-cell>
          <table:table-cell table:style-name="ce41" office:value-type="float" office:value="7268.17" calcext:value-type="float">
            <text:p>7,268.17</text:p>
          </table:table-cell>
          <table:table-cell table:style-name="ce52" office:value-type="float" office:value="25194.27" calcext:value-type="float">
            <text:p>25,194.27</text:p>
          </table:table-cell>
          <table:table-cell table:style-name="ce52" office:value-type="float" office:value="54081.41" calcext:value-type="float">
            <text:p>54,081.41</text:p>
          </table:table-cell>
          <table:table-cell table:style-name="ce52" office:value-type="float" office:value="12643.1" calcext:value-type="float">
            <text:p>12,643.10</text:p>
          </table:table-cell>
          <table:table-cell table:style-name="ce52" office:value-type="float" office:value="20496.67" calcext:value-type="float">
            <text:p>20,496.67</text:p>
          </table:table-cell>
          <table:table-cell table:style-name="ce52" office:value-type="float" office:value="13056.93" calcext:value-type="float">
            <text:p>13,056.93</text:p>
          </table:table-cell>
          <table:table-cell table:style-name="ce52" office:value-type="float" office:value="2031.75" calcext:value-type="float">
            <text:p>2,031.75</text:p>
          </table:table-cell>
          <table:table-cell table:style-name="ce52" office:value-type="float" office:value="1426.32" calcext:value-type="float">
            <text:p>1,426.32</text:p>
          </table:table-cell>
          <table:table-cell table:style-name="ce62" office:value-type="float" office:value="3981.67" calcext:value-type="float">
            <text:p>3,981.67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1" calcext:value-type="float">
            <text:p>151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4231.97" calcext:value-type="float">
            <text:p>354,231.97</text:p>
          </table:table-cell>
          <table:table-cell table:style-name="ce41" office:value-type="float" office:value="171757.48" calcext:value-type="float">
            <text:p>171,757.48</text:p>
          </table:table-cell>
          <table:table-cell table:style-name="ce41" office:value-type="float" office:value="49793.73" calcext:value-type="float">
            <text:p>49,793.73</text:p>
          </table:table-cell>
          <table:table-cell table:style-name="ce41" office:value-type="float" office:value="23212.11" calcext:value-type="float">
            <text:p>23,212.11</text:p>
          </table:table-cell>
          <table:table-cell table:style-name="ce52" office:value-type="float" office:value="60840.22" calcext:value-type="float">
            <text:p>60,840.22</text:p>
          </table:table-cell>
          <table:table-cell table:style-name="ce52" office:value-type="float" office:value="37835.08" calcext:value-type="float">
            <text:p>37,835.08</text:p>
          </table:table-cell>
          <table:table-cell table:style-name="ce52" office:value-type="float" office:value="76.34" calcext:value-type="float">
            <text:p>76.34</text:p>
          </table:table-cell>
          <table:table-cell table:style-name="ce52" office:value-type="float" office:value="182474.49" calcext:value-type="float">
            <text:p>182,474.49</text:p>
          </table:table-cell>
          <table:table-cell table:style-name="ce52" office:value-type="float" office:value="143754.09" calcext:value-type="float">
            <text:p>143,754.09</text:p>
          </table:table-cell>
          <table:table-cell table:style-name="ce52" office:value-type="float" office:value="33212.2" calcext:value-type="float">
            <text:p>33,212.20</text:p>
          </table:table-cell>
          <table:table-cell table:style-name="ce52" office:value-type="float" office:value="225.11" calcext:value-type="float">
            <text:p>225.11</text:p>
          </table:table-cell>
          <table:table-cell table:style-name="ce62" office:value-type="float" office:value="5283.09" calcext:value-type="float">
            <text:p>5,283.09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8820.86" calcext:value-type="float">
            <text:p>208,820.86</text:p>
          </table:table-cell>
          <table:table-cell table:style-name="ce41" office:value-type="float" office:value="121617.34" calcext:value-type="float">
            <text:p>121,617.34</text:p>
          </table:table-cell>
          <table:table-cell table:style-name="ce41" office:value-type="float" office:value="78174.69" calcext:value-type="float">
            <text:p>78,174.69</text:p>
          </table:table-cell>
          <table:table-cell table:style-name="ce41" office:value-type="float" office:value="756.34" calcext:value-type="float">
            <text:p>756.34</text:p>
          </table:table-cell>
          <table:table-cell table:style-name="ce52" office:value-type="float" office:value="22810.02" calcext:value-type="float">
            <text:p>22,810.02</text:p>
          </table:table-cell>
          <table:table-cell table:style-name="ce52" office:value-type="float" office:value="19385.4" calcext:value-type="float">
            <text:p>19,385.40</text:p>
          </table:table-cell>
          <table:table-cell table:style-name="ce52" office:value-type="float" office:value="490.89" calcext:value-type="float">
            <text:p>490.89</text:p>
          </table:table-cell>
          <table:table-cell table:style-name="ce52" office:value-type="float" office:value="87203.52" calcext:value-type="float">
            <text:p>87,203.52</text:p>
          </table:table-cell>
          <table:table-cell table:style-name="ce52" office:value-type="float" office:value="7064.17" calcext:value-type="float">
            <text:p>7,064.17</text:p>
          </table:table-cell>
          <table:table-cell table:style-name="ce52" office:value-type="float" office:value="76114.02" calcext:value-type="float">
            <text:p>76,114.02</text:p>
          </table:table-cell>
          <table:table-cell table:style-name="ce52" office:value-type="float" office:value="2197.59" calcext:value-type="float">
            <text:p>2,197.59</text:p>
          </table:table-cell>
          <table:table-cell table:style-name="ce62" office:value-type="float" office:value="1827.74" calcext:value-type="float">
            <text:p>1,827.74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91" calcext:value-type="float">
            <text:p>291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style-name="ce70" office:value-type="float" office:value="301" calcext:value-type="float">
            <text:p>301</text:p>
          </table:table-cell>
          <table:table-cell table:style-name="ce40" office:value-type="float" office:value="280" calcext:value-type="float">
            <text:p>280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3" calcext:value-type="float">
            <text:p>463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style-name="ce70" office:value-type="float" office:value="460" calcext:value-type="float">
            <text:p>460</text:p>
          </table:table-cell>
          <table:table-cell table:style-name="ce40" office:value-type="float" office:value="438" calcext:value-type="float">
            <text:p>438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37276.29" calcext:value-type="float">
            <text:p>1,137,276.29</text:p>
          </table:table-cell>
          <table:table-cell table:style-name="ce41" office:value-type="float" office:value="1096797.99" calcext:value-type="float">
            <text:p>1,096,797.99</text:p>
          </table:table-cell>
          <table:table-cell table:style-name="ce41" office:value-type="float" office:value="275829.22" calcext:value-type="float">
            <text:p>275,829.22</text:p>
          </table:table-cell>
          <table:table-cell table:style-name="ce41" office:value-type="float" office:value="112792.02" calcext:value-type="float">
            <text:p>112,792.02</text:p>
          </table:table-cell>
          <table:table-cell table:style-name="ce52" office:value-type="float" office:value="483285.96" calcext:value-type="float">
            <text:p>483,285.96</text:p>
          </table:table-cell>
          <table:table-cell table:style-name="ce52" office:value-type="float" office:value="209729.36" calcext:value-type="float">
            <text:p>209,729.36</text:p>
          </table:table-cell>
          <table:table-cell table:style-name="ce52" office:value-type="float" office:value="15161.43" calcext:value-type="float">
            <text:p>15,161.43</text:p>
          </table:table-cell>
          <table:table-cell table:style-name="ce52" office:value-type="float" office:value="40478.3" calcext:value-type="float">
            <text:p>40,478.30</text:p>
          </table:table-cell>
          <table:table-cell table:style-name="ce52" office:value-type="float" office:value="19221" calcext:value-type="float">
            <text:p>19,221.00</text:p>
          </table:table-cell>
          <table:table-cell table:style-name="ce52" office:value-type="float" office:value="2113.14" calcext:value-type="float">
            <text:p>2,113.14</text:p>
          </table:table-cell>
          <table:table-cell table:style-name="ce52" office:value-type="float" office:value="12703.64" calcext:value-type="float">
            <text:p>12,703.64</text:p>
          </table:table-cell>
          <table:table-cell table:style-name="ce62" office:value-type="float" office:value="6440.52" calcext:value-type="float">
            <text:p>6,440.52</text:p>
          </table:table-cell>
          <table:table-cell table:style-name="ce70" office:value-type="float" office:value="390" calcext:value-type="float">
            <text:p>390</text:p>
          </table:table-cell>
          <table:table-cell table:style-name="ce40" office:value-type="float" office:value="368" calcext:value-type="float">
            <text:p>368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9" calcext:value-type="float">
            <text:p>119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5" calcext:value-type="float">
            <text:p>175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4009" calcext:value-type="float">
            <text:p>424,009.00</text:p>
          </table:table-cell>
          <table:table-cell table:style-name="ce41" office:value-type="float" office:value="411085.06" calcext:value-type="float">
            <text:p>411,085.06</text:p>
          </table:table-cell>
          <table:table-cell table:style-name="ce41" office:value-type="float" office:value="40353.53" calcext:value-type="float">
            <text:p>40,353.53</text:p>
          </table:table-cell>
          <table:table-cell table:style-name="ce41" office:value-type="float" office:value="31929.96" calcext:value-type="float">
            <text:p>31,929.96</text:p>
          </table:table-cell>
          <table:table-cell table:style-name="ce52" office:value-type="float" office:value="234386.57" calcext:value-type="float">
            <text:p>234,386.57</text:p>
          </table:table-cell>
          <table:table-cell table:style-name="ce52" office:value-type="float" office:value="99037.23" calcext:value-type="float">
            <text:p>99,037.23</text:p>
          </table:table-cell>
          <table:table-cell table:style-name="ce52" office:value-type="float" office:value="5377.77" calcext:value-type="float">
            <text:p>5,377.77</text:p>
          </table:table-cell>
          <table:table-cell table:style-name="ce52" office:value-type="float" office:value="12923.94" calcext:value-type="float">
            <text:p>12,923.94</text:p>
          </table:table-cell>
          <table:table-cell table:style-name="ce52" office:value-type="float" office:value="111" calcext:value-type="float">
            <text:p>111.0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0950.42" calcext:value-type="float">
            <text:p>10,950.42</text:p>
          </table:table-cell>
          <table:table-cell table:style-name="ce62" office:value-type="float" office:value="1862.52" calcext:value-type="float">
            <text:p>1,862.5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4" calcext:value-type="float">
            <text:p>104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8" calcext:value-type="float">
            <text:p>188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17010.96" calcext:value-type="float">
            <text:p>517,010.96</text:p>
          </table:table-cell>
          <table:table-cell table:style-name="ce41" office:value-type="float" office:value="505499.72" calcext:value-type="float">
            <text:p>505,499.72</text:p>
          </table:table-cell>
          <table:table-cell table:style-name="ce41" office:value-type="float" office:value="218090.81" calcext:value-type="float">
            <text:p>218,090.81</text:p>
          </table:table-cell>
          <table:table-cell table:style-name="ce41" office:value-type="float" office:value="39605.16" calcext:value-type="float">
            <text:p>39,605.16</text:p>
          </table:table-cell>
          <table:table-cell table:style-name="ce52" office:value-type="float" office:value="166335.38" calcext:value-type="float">
            <text:p>166,335.38</text:p>
          </table:table-cell>
          <table:table-cell table:style-name="ce52" office:value-type="float" office:value="76410.71" calcext:value-type="float">
            <text:p>76,410.71</text:p>
          </table:table-cell>
          <table:table-cell table:style-name="ce52" office:value-type="float" office:value="5057.66" calcext:value-type="float">
            <text:p>5,057.66</text:p>
          </table:table-cell>
          <table:table-cell table:style-name="ce52" office:value-type="float" office:value="11511.24" calcext:value-type="float">
            <text:p>11,511.24</text:p>
          </table:table-cell>
          <table:table-cell table:style-name="ce52" office:value-type="float" office:value="3530" calcext:value-type="float">
            <text:p>3,530.00</text:p>
          </table:table-cell>
          <table:table-cell table:style-name="ce52" office:value-type="float" office:value="1760.02" calcext:value-type="float">
            <text:p>1,760.02</text:p>
          </table:table-cell>
          <table:table-cell table:style-name="ce52" office:value-type="float" office:value="1753.22" calcext:value-type="float">
            <text:p>1,753.22</text:p>
          </table:table-cell>
          <table:table-cell table:style-name="ce62" office:value-type="float" office:value="4468" calcext:value-type="float">
            <text:p>4,468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3" calcext:value-type="float">
            <text:p>4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3741.61" calcext:value-type="float">
            <text:p>153,741.61</text:p>
          </table:table-cell>
          <table:table-cell table:style-name="ce41" office:value-type="float" office:value="137808.16" calcext:value-type="float">
            <text:p>137,808.16</text:p>
          </table:table-cell>
          <table:table-cell table:style-name="ce41" office:value-type="float" office:value="17384.88" calcext:value-type="float">
            <text:p>17,384.88</text:p>
          </table:table-cell>
          <table:table-cell table:style-name="ce41" office:value-type="float" office:value="31790" calcext:value-type="float">
            <text:p>31,790.00</text:p>
          </table:table-cell>
          <table:table-cell table:style-name="ce52" office:value-type="float" office:value="61157.28" calcext:value-type="float">
            <text:p>61,157.28</text:p>
          </table:table-cell>
          <table:table-cell table:style-name="ce52" office:value-type="float" office:value="26454" calcext:value-type="float">
            <text:p>26,454.00</text:p>
          </table:table-cell>
          <table:table-cell table:style-name="ce52" office:value-type="float" office:value="1022" calcext:value-type="float">
            <text:p>1,022.00</text:p>
          </table:table-cell>
          <table:table-cell table:style-name="ce52" office:value-type="float" office:value="15933.45" calcext:value-type="float">
            <text:p>15,933.45</text:p>
          </table:table-cell>
          <table:table-cell table:style-name="ce52" office:value-type="float" office:value="15580" calcext:value-type="float">
            <text:p>15,580.00</text:p>
          </table:table-cell>
          <table:table-cell table:style-name="ce52" office:value-type="float" office:value="243.45" calcext:value-type="float">
            <text:p>243.4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2" office:value-type="float" office:value="110" calcext:value-type="float">
            <text:p>110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40" calcext:value-type="float">
            <text:p>40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514.72" calcext:value-type="float">
            <text:p>42,514.72</text:p>
          </table:table-cell>
          <table:table-cell table:style-name="ce41" office:value-type="float" office:value="42405.05" calcext:value-type="float">
            <text:p>42,405.05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41" office:value-type="float" office:value="9466.9" calcext:value-type="float">
            <text:p>9,466.90</text:p>
          </table:table-cell>
          <table:table-cell table:style-name="ce41" office:value-type="float" office:value="21406.73" calcext:value-type="float">
            <text:p>21,406.73</text:p>
          </table:table-cell>
          <table:table-cell table:style-name="ce41" office:value-type="float" office:value="7827.42" calcext:value-type="float">
            <text:p>7,827.42</text:p>
          </table:table-cell>
          <table:table-cell table:style-name="ce41" office:value-type="float" office:value="3704" calcext:value-type="float">
            <text:p>3,704.00</text:p>
          </table:table-cell>
          <table:table-cell table:style-name="ce41" office:value-type="float" office:value="109.67" calcext:value-type="float">
            <text:p>109.67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41" office:value-type="float" office:value="109.67" calcext:value-type="float">
            <text:p>109.67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4" calcext:value-type="float">
            <text:p>204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37" calcext:value-type="float">
            <text:p>3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70" office:value-type="float" office:value="164" calcext:value-type="float">
            <text:p>164</text:p>
          </table:table-cell>
          <table:table-cell table:style-name="ce40" office:value-type="float" office:value="147" calcext:value-type="float">
            <text:p>147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4" calcext:value-type="float">
            <text:p>334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61" calcext:value-type="float">
            <text:p>6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float" office:value="210" calcext:value-type="float">
            <text:p>210</text:p>
          </table:table-cell>
          <table:table-cell table:style-name="ce40" office:value-type="float" office:value="187" calcext:value-type="float">
            <text:p>187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2278.99" calcext:value-type="float">
            <text:p>452,278.99</text:p>
          </table:table-cell>
          <table:table-cell table:style-name="ce41" office:value-type="float" office:value="406283.54" calcext:value-type="float">
            <text:p>406,283.54</text:p>
          </table:table-cell>
          <table:table-cell table:style-name="ce41" office:value-type="float" office:value="79504.15" calcext:value-type="float">
            <text:p>79,504.15</text:p>
          </table:table-cell>
          <table:table-cell table:style-name="ce41" office:value-type="float" office:value="24438.35" calcext:value-type="float">
            <text:p>24,438.35</text:p>
          </table:table-cell>
          <table:table-cell table:style-name="ce52" office:value-type="float" office:value="204938.54" calcext:value-type="float">
            <text:p>204,938.54</text:p>
          </table:table-cell>
          <table:table-cell table:style-name="ce52" office:value-type="float" office:value="97402.5" calcext:value-type="float">
            <text:p>97,402.5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45995.45" calcext:value-type="float">
            <text:p>45,995.45</text:p>
          </table:table-cell>
          <table:table-cell table:style-name="ce52" office:value-type="float" office:value="22803.89" calcext:value-type="float">
            <text:p>22,803.89</text:p>
          </table:table-cell>
          <table:table-cell table:style-name="ce52" office:value-type="float" office:value="15085.76" calcext:value-type="float">
            <text:p>15,085.76</text:p>
          </table:table-cell>
          <table:table-cell table:style-name="ce52" office:value-type="float" office:value="4786.94" calcext:value-type="float">
            <text:p>4,786.94</text:p>
          </table:table-cell>
          <table:table-cell table:style-name="ce62" office:value-type="float" office:value="3318.86" calcext:value-type="float">
            <text:p>3,318.86</text:p>
          </table:table-cell>
          <table:table-cell table:style-name="ce70" office:value-type="float" office:value="299" calcext:value-type="float">
            <text:p>299</text:p>
          </table:table-cell>
          <table:table-cell table:style-name="ce40" office:value-type="float" office:value="266" calcext:value-type="float">
            <text:p>266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" calcext:value-type="float">
            <text:p>12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4" calcext:value-type="float">
            <text:p>114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" calcext:value-type="float">
            <text:p>18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06845.07" calcext:value-type="float">
            <text:p>106,845.07</text:p>
          </table:table-cell>
          <table:table-cell table:style-name="ce43" office:value-type="float" office:value="100938.84" calcext:value-type="float">
            <text:p>100,938.84</text:p>
          </table:table-cell>
          <table:table-cell table:style-name="ce43" office:value-type="float" office:value="12529.45" calcext:value-type="float">
            <text:p>12,529.45</text:p>
          </table:table-cell>
          <table:table-cell table:style-name="ce43" office:value-type="float" office:value="8678.11" calcext:value-type="float">
            <text:p>8,678.11</text:p>
          </table:table-cell>
          <table:table-cell table:style-name="ce53" office:value-type="float" office:value="60293.28" calcext:value-type="float">
            <text:p>60,293.28</text:p>
          </table:table-cell>
          <table:table-cell table:style-name="ce53" office:value-type="float" office:value="19438" calcext:value-type="float">
            <text:p>19,438.00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53" office:value-type="float" office:value="5906.23" calcext:value-type="float">
            <text:p>5,906.23</text:p>
          </table:table-cell>
          <table:table-cell table:style-name="ce53" office:value-type="float" office:value="4901.97" calcext:value-type="float">
            <text:p>4,901.97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53" office:value-type="float" office:value="1004.26" calcext:value-type="float">
            <text:p>1,004.26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455　件；土地筆數：31,286　筆；面積：　44,402,598.81　平方公尺" calcext:value-type="string" table:number-columns-spanned="17" table:number-rows-spanned="1">
            <text:p>本年累計辦理土地複丈案件：件數　15,455　件；土地筆數：31,286　筆；面積：　44,402,598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210　件；建物棟數：6,957　筆；面積：　13,732,978.13　平方公尺" calcext:value-type="string" table:number-columns-spanned="17" table:number-rows-spanned="1">
            <text:p>本年累計辦理建物測量案件：件數　6,210　件；建物棟數：6,957　筆；面積：　13,732,978.1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3,352　件；張數：29,584　張。" calcext:value-type="string" table:number-columns-spanned="17" table:number-rows-spanned="1">
            <text:p>本年累計核發謄本：件數　23,352　件；張數：29,58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11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455" calcext:value-type="float">
            <text:p>15,455</text:p>
          </table:table-cell>
          <table:table-cell table:style-name="ce19"/>
          <table:table-cell table:style-name="ce29" office:value-type="string" calcext:value-type="string">
            <text:p>31,286</text:p>
          </table:table-cell>
          <table:table-cell table:style-name="ce48" office:value-type="float" office:value="44402598.81" calcext:value-type="float">
            <text:p>44,402,598.81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210" calcext:value-type="float">
            <text:p>6,210</text:p>
          </table:table-cell>
          <table:table-cell table:style-name="ce19"/>
          <table:table-cell table:style-name="ce29" office:value-type="string" calcext:value-type="string">
            <text:p>6,957</text:p>
          </table:table-cell>
          <table:table-cell table:style-name="ce48" office:value-type="float" office:value="13732978.13" calcext:value-type="float">
            <text:p>13,732,978.13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3352" calcext:value-type="float">
            <text:p>23,352</text:p>
          </table:table-cell>
          <table:table-cell table:style-name="ce19"/>
          <table:table-cell table:style-name="ce20" office:value-type="float" office:value="29584" calcext:value-type="float">
            <text:p>29,584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11月" calcext:value-type="string" table:number-columns-spanned="17" table:number-rows-spanned="1">
            <text:p>中華民國112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8" calcext:value-type="float">
            <text:p>3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9" calcext:value-type="float">
            <text:p>19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8119.89" calcext:value-type="float">
            <text:p>58,119.89</text:p>
          </table:table-cell>
          <table:table-cell table:style-name="ce41" office:value-type="float" office:value="35449.32" calcext:value-type="float">
            <text:p>35,449.32</text:p>
          </table:table-cell>
          <table:table-cell table:style-name="ce41" office:value-type="float" office:value="4736.96" calcext:value-type="float">
            <text:p>4,736.96</text:p>
          </table:table-cell>
          <table:table-cell table:style-name="ce41" office:value-type="float" office:value="4924" calcext:value-type="float">
            <text:p>4,924.00</text:p>
          </table:table-cell>
          <table:table-cell table:style-name="ce52" office:value-type="float" office:value="13578.62" calcext:value-type="float">
            <text:p>13,578.62</text:p>
          </table:table-cell>
          <table:table-cell table:style-name="ce52" office:value-type="float" office:value="12209.74" calcext:value-type="float">
            <text:p>12,209.74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22670.57" calcext:value-type="float">
            <text:p>22,670.57</text:p>
          </table:table-cell>
          <table:table-cell table:style-name="ce52" office:value-type="float" office:value="5697.79" calcext:value-type="float">
            <text:p>5,697.79</text:p>
          </table:table-cell>
          <table:table-cell table:style-name="ce52" office:value-type="float" office:value="11955" calcext:value-type="float">
            <text:p>11,955.00</text:p>
          </table:table-cell>
          <table:table-cell table:style-name="ce52" office:value-type="float" office:value="1698.92" calcext:value-type="float">
            <text:p>1,698.92</text:p>
          </table:table-cell>
          <table:table-cell table:style-name="ce62" office:value-type="float" office:value="3318.86" calcext:value-type="float">
            <text:p>3,318.86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8" calcext:value-type="float">
            <text:p>88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4063.01" calcext:value-type="float">
            <text:p>114,063.01</text:p>
          </table:table-cell>
          <table:table-cell table:style-name="ce41" office:value-type="float" office:value="103888.59" calcext:value-type="float">
            <text:p>103,888.59</text:p>
          </table:table-cell>
          <table:table-cell table:style-name="ce41" office:value-type="float" office:value="33750.16" calcext:value-type="float">
            <text:p>33,750.16</text:p>
          </table:table-cell>
          <table:table-cell table:style-name="ce41" office:value-type="float" office:value="7891.16" calcext:value-type="float">
            <text:p>7,891.16</text:p>
          </table:table-cell>
          <table:table-cell table:style-name="ce52" office:value-type="float" office:value="51970.82" calcext:value-type="float">
            <text:p>51,970.82</text:p>
          </table:table-cell>
          <table:table-cell table:style-name="ce52" office:value-type="float" office:value="10276.45" calcext:value-type="float">
            <text:p>10,276.4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0174.42" calcext:value-type="float">
            <text:p>10,174.42</text:p>
          </table:table-cell>
          <table:table-cell table:style-name="ce52" office:value-type="float" office:value="8221.09" calcext:value-type="float">
            <text:p>8,221.09</text:p>
          </table:table-cell>
          <table:table-cell table:style-name="ce52" office:value-type="float" office:value="1953.33" calcext:value-type="float">
            <text:p>1,953.33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3251.02" calcext:value-type="float">
            <text:p>173,251.02</text:p>
          </table:table-cell>
          <table:table-cell table:style-name="ce41" office:value-type="float" office:value="166006.79" calcext:value-type="float">
            <text:p>166,006.79</text:p>
          </table:table-cell>
          <table:table-cell table:style-name="ce41" office:value-type="float" office:value="28487.58" calcext:value-type="float">
            <text:p>28,487.58</text:p>
          </table:table-cell>
          <table:table-cell table:style-name="ce41" office:value-type="float" office:value="2945.08" calcext:value-type="float">
            <text:p>2,945.08</text:p>
          </table:table-cell>
          <table:table-cell table:style-name="ce52" office:value-type="float" office:value="79095.82" calcext:value-type="float">
            <text:p>79,095.82</text:p>
          </table:table-cell>
          <table:table-cell table:style-name="ce52" office:value-type="float" office:value="55478.31" calcext:value-type="float">
            <text:p>55,478.3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7244.23" calcext:value-type="float">
            <text:p>7,244.23</text:p>
          </table:table-cell>
          <table:table-cell table:style-name="ce52" office:value-type="float" office:value="3983.04" calcext:value-type="float">
            <text:p>3,983.04</text:p>
          </table:table-cell>
          <table:table-cell table:style-name="ce52" office:value-type="float" office:value="1177.43" calcext:value-type="float">
            <text:p>1,177.43</text:p>
          </table:table-cell>
          <table:table-cell table:style-name="ce52" office:value-type="float" office:value="2083.76" calcext:value-type="float">
            <text:p>2,083.76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9" calcext:value-type="float">
            <text:p>229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float" office:value="312" calcext:value-type="float">
            <text:p>312</text:p>
          </table:table-cell>
          <table:table-cell table:style-name="ce40" office:value-type="float" office:value="272" calcext:value-type="float">
            <text:p>272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1" calcext:value-type="float">
            <text:p>361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float" office:value="295" calcext:value-type="float">
            <text:p>295</text:p>
          </table:table-cell>
          <table:table-cell table:style-name="ce40" office:value-type="float" office:value="246" calcext:value-type="float">
            <text:p>246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22167.47" calcext:value-type="float">
            <text:p>522,167.47</text:p>
          </table:table-cell>
          <table:table-cell table:style-name="ce41" office:value-type="float" office:value="182751" calcext:value-type="float">
            <text:p>182,751.00</text:p>
          </table:table-cell>
          <table:table-cell table:style-name="ce41" office:value-type="float" office:value="39309.35" calcext:value-type="float">
            <text:p>39,309.35</text:p>
          </table:table-cell>
          <table:table-cell table:style-name="ce41" office:value-type="float" office:value="14012.92" calcext:value-type="float">
            <text:p>14,012.92</text:p>
          </table:table-cell>
          <table:table-cell table:style-name="ce52" office:value-type="float" office:value="98858.58" calcext:value-type="float">
            <text:p>98,858.58</text:p>
          </table:table-cell>
          <table:table-cell table:style-name="ce52" office:value-type="float" office:value="28753.15" calcext:value-type="float">
            <text:p>28,753.15</text:p>
          </table:table-cell>
          <table:table-cell table:style-name="ce52" office:value-type="float" office:value="1817" calcext:value-type="float">
            <text:p>1,817.00</text:p>
          </table:table-cell>
          <table:table-cell table:style-name="ce52" office:value-type="float" office:value="339416.47" calcext:value-type="float">
            <text:p>339,416.47</text:p>
          </table:table-cell>
          <table:table-cell table:style-name="ce52" office:value-type="float" office:value="300268.75" calcext:value-type="float">
            <text:p>300,268.75</text:p>
          </table:table-cell>
          <table:table-cell table:style-name="ce52" office:value-type="float" office:value="30254.77" calcext:value-type="float">
            <text:p>30,254.77</text:p>
          </table:table-cell>
          <table:table-cell table:style-name="ce52" office:value-type="float" office:value="4518.11" calcext:value-type="float">
            <text:p>4,518.11</text:p>
          </table:table-cell>
          <table:table-cell table:style-name="ce62" office:value-type="float" office:value="4374.84" calcext:value-type="float">
            <text:p>4,374.84</text:p>
          </table:table-cell>
          <table:table-cell table:style-name="ce70" office:value-type="float" office:value="328" calcext:value-type="float">
            <text:p>328</text:p>
          </table:table-cell>
          <table:table-cell table:style-name="ce40" office:value-type="float" office:value="278" calcext:value-type="float">
            <text:p>278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3" calcext:value-type="float">
            <text:p>113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0" calcext:value-type="float">
            <text:p>160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0" calcext:value-type="float">
            <text:p>20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7351.33" calcext:value-type="float">
            <text:p>147,351.33</text:p>
          </table:table-cell>
          <table:table-cell table:style-name="ce41" office:value-type="float" office:value="105264.82" calcext:value-type="float">
            <text:p>105,264.82</text:p>
          </table:table-cell>
          <table:table-cell table:style-name="ce41" office:value-type="float" office:value="18483.53" calcext:value-type="float">
            <text:p>18,483.53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66541.87" calcext:value-type="float">
            <text:p>66,541.87</text:p>
          </table:table-cell>
          <table:table-cell table:style-name="ce52" office:value-type="float" office:value="19253.42" calcext:value-type="float">
            <text:p>19,253.42</text:p>
          </table:table-cell>
          <table:table-cell table:style-name="ce52" office:value-type="float" office:value="986" calcext:value-type="float">
            <text:p>986.00</text:p>
          </table:table-cell>
          <table:table-cell table:style-name="ce52" office:value-type="float" office:value="42086.51" calcext:value-type="float">
            <text:p>42,086.51</text:p>
          </table:table-cell>
          <table:table-cell table:style-name="ce52" office:value-type="float" office:value="11262.48" calcext:value-type="float">
            <text:p>11,262.48</text:p>
          </table:table-cell>
          <table:table-cell table:style-name="ce52" office:value-type="float" office:value="30254.77" calcext:value-type="float">
            <text:p>30,254.77</text:p>
          </table:table-cell>
          <table:table-cell table:style-name="ce52" office:value-type="float" office:value="468.26" calcext:value-type="float">
            <text:p>468.26</text:p>
          </table:table-cell>
          <table:table-cell table:style-name="ce62" office:value-type="float" office:value="101" calcext:value-type="float">
            <text:p>101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9364.69" calcext:value-type="float">
            <text:p>299,364.69</text:p>
          </table:table-cell>
          <table:table-cell table:style-name="ce41" office:value-type="float" office:value="19643.99" calcext:value-type="float">
            <text:p>19,643.99</text:p>
          </table:table-cell>
          <table:table-cell table:style-name="ce41" office:value-type="float" office:value="4424" calcext:value-type="float">
            <text:p>4,424.00</text:p>
          </table:table-cell>
          <table:table-cell table:style-name="ce41" office:value-type="float" office:value="283" calcext:value-type="float">
            <text:p>283.00</text:p>
          </table:table-cell>
          <table:table-cell table:style-name="ce52" office:value-type="float" office:value="9825.01" calcext:value-type="float">
            <text:p>9,825.01</text:p>
          </table:table-cell>
          <table:table-cell table:style-name="ce52" office:value-type="float" office:value="4280.98" calcext:value-type="float">
            <text:p>4,280.98</text:p>
          </table:table-cell>
          <table:table-cell table:style-name="ce52" office:value-type="float" office:value="831" calcext:value-type="float">
            <text:p>831.00</text:p>
          </table:table-cell>
          <table:table-cell table:style-name="ce52" office:value-type="float" office:value="279720.7" calcext:value-type="float">
            <text:p>279,720.70</text:p>
          </table:table-cell>
          <table:table-cell table:style-name="ce52" office:value-type="float" office:value="276363.46" calcext:value-type="float">
            <text:p>276,363.46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2" office:value-type="float" office:value="3357.24" calcext:value-type="float">
            <text:p>3,357.24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2" calcext:value-type="float">
            <text:p>132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5451.45" calcext:value-type="float">
            <text:p>75,451.45</text:p>
          </table:table-cell>
          <table:table-cell table:style-name="ce41" office:value-type="float" office:value="57842.19" calcext:value-type="float">
            <text:p>57,842.19</text:p>
          </table:table-cell>
          <table:table-cell table:style-name="ce41" office:value-type="float" office:value="16401.82" calcext:value-type="float">
            <text:p>16,401.82</text:p>
          </table:table-cell>
          <table:table-cell table:style-name="ce41" office:value-type="float" office:value="13729.92" calcext:value-type="float">
            <text:p>13,729.92</text:p>
          </table:table-cell>
          <table:table-cell table:style-name="ce52" office:value-type="float" office:value="22491.7" calcext:value-type="float">
            <text:p>22,491.70</text:p>
          </table:table-cell>
          <table:table-cell table:style-name="ce52" office:value-type="float" office:value="5218.75" calcext:value-type="float">
            <text:p>5,218.7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7609.26" calcext:value-type="float">
            <text:p>17,609.26</text:p>
          </table:table-cell>
          <table:table-cell table:style-name="ce52" office:value-type="float" office:value="12642.81" calcext:value-type="float">
            <text:p>12,642.8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4049.85" calcext:value-type="float">
            <text:p>4,049.85</text:p>
          </table:table-cell>
          <table:table-cell table:style-name="ce62" office:value-type="float" office:value="916.6" calcext:value-type="float">
            <text:p>916.6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3" calcext:value-type="float">
            <text:p>133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71" office:value-type="float" office:value="133" calcext:value-type="float">
            <text:p>133</text:p>
          </table:table-cell>
          <table:table-cell table:style-name="ce40" office:value-type="float" office:value="122" calcext:value-type="float">
            <text:p>122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9" calcext:value-type="float">
            <text:p>209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70" office:value-type="float" office:value="163" calcext:value-type="float">
            <text:p>163</text:p>
          </table:table-cell>
          <table:table-cell table:style-name="ce40" office:value-type="float" office:value="152" calcext:value-type="float">
            <text:p>152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4527.37" calcext:value-type="float">
            <text:p>414,527.37</text:p>
          </table:table-cell>
          <table:table-cell table:style-name="ce41" office:value-type="float" office:value="369893.83" calcext:value-type="float">
            <text:p>369,893.83</text:p>
          </table:table-cell>
          <table:table-cell table:style-name="ce41" office:value-type="float" office:value="49290.3" calcext:value-type="float">
            <text:p>49,290.30</text:p>
          </table:table-cell>
          <table:table-cell table:style-name="ce41" office:value-type="float" office:value="6928.37" calcext:value-type="float">
            <text:p>6,928.37</text:p>
          </table:table-cell>
          <table:table-cell table:style-name="ce41" office:value-type="float" office:value="79654.67" calcext:value-type="float">
            <text:p>79,654.67</text:p>
          </table:table-cell>
          <table:table-cell table:style-name="ce41" office:value-type="float" office:value="122381.67" calcext:value-type="float">
            <text:p>122,381.67</text:p>
          </table:table-cell>
          <table:table-cell table:style-name="ce41" office:value-type="float" office:value="111638.82" calcext:value-type="float">
            <text:p>111,638.82</text:p>
          </table:table-cell>
          <table:table-cell table:style-name="ce41" office:value-type="float" office:value="44633.54" calcext:value-type="float">
            <text:p>44,633.54</text:p>
          </table:table-cell>
          <table:table-cell table:style-name="ce41" office:value-type="float" office:value="24950.58" calcext:value-type="float">
            <text:p>24,950.58</text:p>
          </table:table-cell>
          <table:table-cell table:style-name="ce41" office:value-type="float" office:value="15820.32" calcext:value-type="float">
            <text:p>15,820.32</text:p>
          </table:table-cell>
          <table:table-cell table:style-name="ce41" office:value-type="float" office:value="1961.32" calcext:value-type="float">
            <text:p>1,961.32</text:p>
          </table:table-cell>
          <table:table-cell table:style-name="ce65" office:value-type="float" office:value="1901.32" calcext:value-type="float">
            <text:p>1,901.32</text:p>
          </table:table-cell>
          <table:table-cell table:style-name="ce71" office:value-type="float" office:value="147" calcext:value-type="float">
            <text:p>147</text:p>
          </table:table-cell>
          <table:table-cell table:style-name="ce40" office:value-type="float" office:value="136" calcext:value-type="float">
            <text:p>136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7" calcext:value-type="float">
            <text:p>117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5147.55" calcext:value-type="float">
            <text:p>155,147.55</text:p>
          </table:table-cell>
          <table:table-cell table:style-name="ce41" office:value-type="float" office:value="130696.2" calcext:value-type="float">
            <text:p>130,696.20</text:p>
          </table:table-cell>
          <table:table-cell table:style-name="ce41" office:value-type="float" office:value="17790.16" calcext:value-type="float">
            <text:p>17,790.16</text:p>
          </table:table-cell>
          <table:table-cell table:style-name="ce41" office:value-type="float" office:value="5741.32" calcext:value-type="float">
            <text:p>5,741.32</text:p>
          </table:table-cell>
          <table:table-cell table:style-name="ce52" office:value-type="float" office:value="58188.61" calcext:value-type="float">
            <text:p>58,188.61</text:p>
          </table:table-cell>
          <table:table-cell table:style-name="ce52" office:value-type="float" office:value="48966.99" calcext:value-type="float">
            <text:p>48,966.99</text:p>
          </table:table-cell>
          <table:table-cell table:style-name="ce52" office:value-type="float" office:value="9.12" calcext:value-type="float">
            <text:p>9.12</text:p>
          </table:table-cell>
          <table:table-cell table:style-name="ce52" office:value-type="float" office:value="24451.35" calcext:value-type="float">
            <text:p>24,451.35</text:p>
          </table:table-cell>
          <table:table-cell table:style-name="ce52" office:value-type="float" office:value="18940.62" calcext:value-type="float">
            <text:p>18,940.62</text:p>
          </table:table-cell>
          <table:table-cell table:style-name="ce52" office:value-type="float" office:value="3897.61" calcext:value-type="float">
            <text:p>3,897.61</text:p>
          </table:table-cell>
          <table:table-cell table:style-name="ce52" office:value-type="float" office:value="107.95" calcext:value-type="float">
            <text:p>107.95</text:p>
          </table:table-cell>
          <table:table-cell table:style-name="ce62" office:value-type="float" office:value="1505.17" calcext:value-type="float">
            <text:p>1,505.17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76" calcext:value-type="float">
            <text:p>7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03945.68" calcext:value-type="float">
            <text:p>203,945.68</text:p>
          </table:table-cell>
          <table:table-cell table:style-name="ce43" office:value-type="float" office:value="186115.64" calcext:value-type="float">
            <text:p>186,115.64</text:p>
          </table:table-cell>
          <table:table-cell table:style-name="ce43" office:value-type="float" office:value="31500.14" calcext:value-type="float">
            <text:p>31,500.14</text:p>
          </table:table-cell>
          <table:table-cell table:style-name="ce43" office:value-type="float" office:value="1187.05" calcext:value-type="float">
            <text:p>1,187.05</text:p>
          </table:table-cell>
          <table:table-cell table:style-name="ce53" office:value-type="float" office:value="15327.22" calcext:value-type="float">
            <text:p>15,327.22</text:p>
          </table:table-cell>
          <table:table-cell table:style-name="ce53" office:value-type="float" office:value="26471.53" calcext:value-type="float">
            <text:p>26,471.53</text:p>
          </table:table-cell>
          <table:table-cell table:style-name="ce53" office:value-type="float" office:value="111629.7" calcext:value-type="float">
            <text:p>111,629.70</text:p>
          </table:table-cell>
          <table:table-cell table:style-name="ce53" office:value-type="float" office:value="17830.04" calcext:value-type="float">
            <text:p>17,830.04</text:p>
          </table:table-cell>
          <table:table-cell table:style-name="ce53" office:value-type="float" office:value="3807.77" calcext:value-type="float">
            <text:p>3,807.77</text:p>
          </table:table-cell>
          <table:table-cell table:style-name="ce53" office:value-type="float" office:value="11772.75" calcext:value-type="float">
            <text:p>11,772.75</text:p>
          </table:table-cell>
          <table:table-cell table:style-name="ce53" office:value-type="float" office:value="1853.37" calcext:value-type="float">
            <text:p>1,853.37</text:p>
          </table:table-cell>
          <table:table-cell table:style-name="ce67" office:value-type="float" office:value="396.15" calcext:value-type="float">
            <text:p>396.15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455　件；土地筆數：31,286　筆；面積：　44,402,598.81　平方公尺" calcext:value-type="string" table:number-columns-spanned="17" table:number-rows-spanned="1">
            <text:p>本年累計辦理土地複丈案件：件數　15,455　件；土地筆數：31,286　筆；面積：　44,402,598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210　件；建物棟數：6,957　筆；面積：　13,732,978.13　平方公尺" calcext:value-type="string" table:number-columns-spanned="17" table:number-rows-spanned="1">
            <text:p>本年累計辦理建物測量案件：件數　6,210　件；建物棟數：6,957　筆；面積：　13,732,978.1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3,352　件；張數：29,584　張。" calcext:value-type="string" table:number-columns-spanned="17" table:number-rows-spanned="1">
            <text:p>本年累計核發謄本：件數　23,352　件；張數：29,58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11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2年12月12日 08:53:23 印製</text:p>
          </table:table-cell>
          <table:table-cell table:style-name="ce87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455" calcext:value-type="float">
            <text:p>15,455</text:p>
          </table:table-cell>
          <table:table-cell table:style-name="ce19"/>
          <table:table-cell table:style-name="ce29" office:value-type="string" calcext:value-type="string">
            <text:p>31,286</text:p>
          </table:table-cell>
          <table:table-cell table:style-name="ce48" office:value-type="float" office:value="44402598.81" calcext:value-type="float">
            <text:p>44,402,598.81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210" calcext:value-type="float">
            <text:p>6,210</text:p>
          </table:table-cell>
          <table:table-cell table:style-name="ce19"/>
          <table:table-cell table:style-name="ce29" office:value-type="string" calcext:value-type="string">
            <text:p>6,957</text:p>
          </table:table-cell>
          <table:table-cell table:style-name="ce48" office:value-type="float" office:value="13732978.13" calcext:value-type="float">
            <text:p>13,732,978.13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3352" calcext:value-type="float">
            <text:p>23,352</text:p>
          </table:table-cell>
          <table:table-cell table:style-name="ce19"/>
          <table:table-cell table:style-name="ce20" office:value-type="float" office:value="29584" calcext:value-type="float">
            <text:p>29,584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11月" calcext:value-type="string" table:number-columns-spanned="17" table:number-rows-spanned="1">
            <text:p>中華民國112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9" office:value-type="float" office:value="0" calcext:value-type="float">
            <text:p><text:s text:c="12"/>－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5434.14" calcext:value-type="float">
            <text:p>55,434.14</text:p>
          </table:table-cell>
          <table:table-cell table:style-name="ce41" office:value-type="float" office:value="53081.99" calcext:value-type="float">
            <text:p>53,081.99</text:p>
          </table:table-cell>
          <table:table-cell table:number-columns-repeated="2" table:style-name="ce50" office:value-type="float" office:value="0" calcext:value-type="float">
            <text:p><text:s text:c="12"/>－</text:p>
          </table:table-cell>
          <table:table-cell table:style-name="ce52" office:value-type="float" office:value="6138.84" calcext:value-type="float">
            <text:p>6,138.84</text:p>
          </table:table-cell>
          <table:table-cell table:style-name="ce52" office:value-type="float" office:value="46943.15" calcext:value-type="float">
            <text:p>46,943.1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2352.15" calcext:value-type="float">
            <text:p>2,352.15</text:p>
          </table:table-cell>
          <table:table-cell table:style-name="ce52" office:value-type="float" office:value="2202.19" calcext:value-type="float">
            <text:p>2,202.19</text:p>
          </table:table-cell>
          <table:table-cell table:style-name="ce52" office:value-type="float" office:value="149.96" calcext:value-type="float">
            <text:p>149.96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2" calcext:value-type="float">
            <text:p>272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1" calcext:value-type="float">
            <text:p>11</text:p>
          </table:table-cell>
          <table:table-cell table:style-name="ce70" office:value-type="float" office:value="154" calcext:value-type="float">
            <text:p>154</text:p>
          </table:table-cell>
          <table:table-cell table:style-name="ce40" office:value-type="float" office:value="140" calcext:value-type="float">
            <text:p>140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7" calcext:value-type="float">
            <text:p>437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16" calcext:value-type="float">
            <text:p>16</text:p>
          </table:table-cell>
          <table:table-cell table:style-name="ce70" office:value-type="float" office:value="193" calcext:value-type="float">
            <text:p>193</text:p>
          </table:table-cell>
          <table:table-cell table:style-name="ce40" office:value-type="float" office:value="178" calcext:value-type="float">
            <text:p>178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7234.01" calcext:value-type="float">
            <text:p>407,234.01</text:p>
          </table:table-cell>
          <table:table-cell table:style-name="ce41" office:value-type="float" office:value="368240.9" calcext:value-type="float">
            <text:p>368,240.90</text:p>
          </table:table-cell>
          <table:table-cell table:style-name="ce41" office:value-type="float" office:value="49301.76" calcext:value-type="float">
            <text:p>49,301.76</text:p>
          </table:table-cell>
          <table:table-cell table:style-name="ce41" office:value-type="float" office:value="28403.4" calcext:value-type="float">
            <text:p>28,403.40</text:p>
          </table:table-cell>
          <table:table-cell table:style-name="ce52" office:value-type="float" office:value="183013.68" calcext:value-type="float">
            <text:p>183,013.68</text:p>
          </table:table-cell>
          <table:table-cell table:style-name="ce52" office:value-type="float" office:value="83989.49" calcext:value-type="float">
            <text:p>83,989.49</text:p>
          </table:table-cell>
          <table:table-cell table:style-name="ce52" office:value-type="float" office:value="23532.57" calcext:value-type="float">
            <text:p>23,532.57</text:p>
          </table:table-cell>
          <table:table-cell table:style-name="ce52" office:value-type="float" office:value="38993.11" calcext:value-type="float">
            <text:p>38,993.11</text:p>
          </table:table-cell>
          <table:table-cell table:style-name="ce52" office:value-type="float" office:value="15171.75" calcext:value-type="float">
            <text:p>15,171.75</text:p>
          </table:table-cell>
          <table:table-cell table:style-name="ce52" office:value-type="float" office:value="14611.97" calcext:value-type="float">
            <text:p>14,611.97</text:p>
          </table:table-cell>
          <table:table-cell table:style-name="ce52" office:value-type="float" office:value="3275.9" calcext:value-type="float">
            <text:p>3,275.90</text:p>
          </table:table-cell>
          <table:table-cell table:style-name="ce62" office:value-type="float" office:value="5933.49" calcext:value-type="float">
            <text:p>5,933.49</text:p>
          </table:table-cell>
          <table:table-cell table:style-name="ce70" office:value-type="float" office:value="156" calcext:value-type="float">
            <text:p>156</text:p>
          </table:table-cell>
          <table:table-cell table:style-name="ce40" office:value-type="float" office:value="141" calcext:value-type="float">
            <text:p>141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1" calcext:value-type="float">
            <text:p>161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12" calcext:value-type="float">
            <text:p>1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8217.96" calcext:value-type="float">
            <text:p>158,217.96</text:p>
          </table:table-cell>
          <table:table-cell table:style-name="ce41" office:value-type="float" office:value="146536.68" calcext:value-type="float">
            <text:p>146,536.68</text:p>
          </table:table-cell>
          <table:table-cell table:style-name="ce41" office:value-type="float" office:value="29537.13" calcext:value-type="float">
            <text:p>29,537.13</text:p>
          </table:table-cell>
          <table:table-cell table:style-name="ce41" office:value-type="float" office:value="6333.01" calcext:value-type="float">
            <text:p>6,333.01</text:p>
          </table:table-cell>
          <table:table-cell table:style-name="ce52" office:value-type="float" office:value="73635.8" calcext:value-type="float">
            <text:p>73,635.80</text:p>
          </table:table-cell>
          <table:table-cell table:style-name="ce52" office:value-type="float" office:value="33656.15" calcext:value-type="float">
            <text:p>33,656.15</text:p>
          </table:table-cell>
          <table:table-cell table:style-name="ce52" office:value-type="float" office:value="3374.59" calcext:value-type="float">
            <text:p>3,374.59</text:p>
          </table:table-cell>
          <table:table-cell table:style-name="ce52" office:value-type="float" office:value="11681.28" calcext:value-type="float">
            <text:p>11,681.28</text:p>
          </table:table-cell>
          <table:table-cell table:style-name="ce52" office:value-type="float" office:value="1789.79" calcext:value-type="float">
            <text:p>1,789.79</text:p>
          </table:table-cell>
          <table:table-cell table:style-name="ce52" office:value-type="float" office:value="3854" calcext:value-type="float">
            <text:p>3,854.00</text:p>
          </table:table-cell>
          <table:table-cell table:style-name="ce52" office:value-type="float" office:value="1385" calcext:value-type="float">
            <text:p>1,385.00</text:p>
          </table:table-cell>
          <table:table-cell table:style-name="ce62" office:value-type="float" office:value="4652.49" calcext:value-type="float">
            <text:p>4,652.49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0" calcext:value-type="float">
            <text:p>160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8278.56" calcext:value-type="float">
            <text:p>138,278.56</text:p>
          </table:table-cell>
          <table:table-cell table:style-name="ce41" office:value-type="float" office:value="130211.3" calcext:value-type="float">
            <text:p>130,211.30</text:p>
          </table:table-cell>
          <table:table-cell table:style-name="ce41" office:value-type="float" office:value="9676.54" calcext:value-type="float">
            <text:p>9,676.54</text:p>
          </table:table-cell>
          <table:table-cell table:style-name="ce41" office:value-type="float" office:value="9188" calcext:value-type="float">
            <text:p>9,188.00</text:p>
          </table:table-cell>
          <table:table-cell table:style-name="ce52" office:value-type="float" office:value="66153.94" calcext:value-type="float">
            <text:p>66,153.94</text:p>
          </table:table-cell>
          <table:table-cell table:style-name="ce52" office:value-type="float" office:value="27202.27" calcext:value-type="float">
            <text:p>27,202.27</text:p>
          </table:table-cell>
          <table:table-cell table:style-name="ce52" office:value-type="float" office:value="17990.55" calcext:value-type="float">
            <text:p>17,990.55</text:p>
          </table:table-cell>
          <table:table-cell table:style-name="ce52" office:value-type="float" office:value="8067.26" calcext:value-type="float">
            <text:p>8,067.26</text:p>
          </table:table-cell>
          <table:table-cell table:style-name="ce52" office:value-type="float" office:value="6679.26" calcext:value-type="float">
            <text:p>6,679.26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07" calcext:value-type="float">
            <text:p>107.00</text:p>
          </table:table-cell>
          <table:table-cell table:style-name="ce62" office:value-type="float" office:value="1281" calcext:value-type="float">
            <text:p>1,281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6" calcext:value-type="float">
            <text:p>116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0737.49" calcext:value-type="float">
            <text:p>110,737.49</text:p>
          </table:table-cell>
          <table:table-cell table:style-name="ce41" office:value-type="float" office:value="91492.92" calcext:value-type="float">
            <text:p>91,492.92</text:p>
          </table:table-cell>
          <table:table-cell table:style-name="ce41" office:value-type="float" office:value="10088.09" calcext:value-type="float">
            <text:p>10,088.09</text:p>
          </table:table-cell>
          <table:table-cell table:style-name="ce41" office:value-type="float" office:value="12882.39" calcext:value-type="float">
            <text:p>12,882.39</text:p>
          </table:table-cell>
          <table:table-cell table:style-name="ce52" office:value-type="float" office:value="43223.94" calcext:value-type="float">
            <text:p>43,223.94</text:p>
          </table:table-cell>
          <table:table-cell table:style-name="ce52" office:value-type="float" office:value="23131.07" calcext:value-type="float">
            <text:p>23,131.07</text:p>
          </table:table-cell>
          <table:table-cell table:style-name="ce52" office:value-type="float" office:value="2167.43" calcext:value-type="float">
            <text:p>2,167.43</text:p>
          </table:table-cell>
          <table:table-cell table:style-name="ce52" office:value-type="float" office:value="19244.57" calcext:value-type="float">
            <text:p>19,244.57</text:p>
          </table:table-cell>
          <table:table-cell table:style-name="ce52" office:value-type="float" office:value="6702.7" calcext:value-type="float">
            <text:p>6,702.70</text:p>
          </table:table-cell>
          <table:table-cell table:style-name="ce52" office:value-type="float" office:value="10757.97" calcext:value-type="float">
            <text:p>10,757.97</text:p>
          </table:table-cell>
          <table:table-cell table:style-name="ce52" office:value-type="float" office:value="1783.9" calcext:value-type="float">
            <text:p>1,783.9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0" table:number-columns-repeated="5"/>
          <table:table-cell table:style-name="ce99"/>
          <table:table-cell table:style-name="ce103"/>
          <table:table-cell table:style-name="ce104"/>
          <table:table-cell table:style-name="ce105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8" table:number-columns-repeated="5"/>
          <table:table-cell table:style-name="ce101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455　件；土地筆數：31,286　筆；面積：　44,402,598.81　平方公尺" calcext:value-type="string" table:number-columns-spanned="17" table:number-rows-spanned="1">
            <text:p>本年累計辦理土地複丈案件：件數　15,455　件；土地筆數：31,286　筆；面積：　44,402,598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210　件；建物棟數：6,957　筆；面積：　13,732,978.13　平方公尺" calcext:value-type="string" table:number-columns-spanned="17" table:number-rows-spanned="1">
            <text:p>本年累計辦理建物測量案件：件數　6,210　件；建物棟數：6,957　筆；面積：　13,732,978.1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3,352　件；張數：29,584　張。" calcext:value-type="string" table:number-columns-spanned="17" table:number-rows-spanned="1">
            <text:p>本年累計核發謄本：件數　23,352　件；張數：29,58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2</text:span><text:span text:style-name="T1">年</text:span><text:span text:style-name="T1">12</text:span><text:span text:style-name="T1">月</text:span><text:span text:style-name="T1">12</text:span><text:span text:style-name="T1">日 </text:span><text:span text:style-name="T1">08:53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12-12T08:53:30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