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2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71" table:style-name="ce8">
            <text:p>171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2年12月31日09時27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31T01:27:06Z</meta:creation-date>
    <dc:date>2024-01-10T09:00:29Z</dc:date>
  </office:meta>
</office:document-meta>
</file>