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264150943396cm"/>
    </style:style>
    <style:style style:name="co2" style:family="table-column">
      <style:table-column-properties fo:break-before="auto" style:column-width="1.91698113207547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32.9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959in" svg:height="0.2633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7" table:style-name="ce7"/>
          <table:table-cell table:style-name="ce7">
            <draw:custom-shape svg:x="0.27303in" svg:y="0in" svg:width="0.74153in" svg:height="0.2633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1.98759in" svg:height="0.2633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1959in" svg:height="0.26332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7303in" svg:y="0in" svg:width="0.74153in" svg:height="0.26332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1.9971in" svg:height="0.26332in" draw:z-index="20" draw:id="id19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1959in" svg:height="0.26332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7303in" svg:y="0in" svg:width="0.74153in" svg:height="0.26332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1.9971in" svg:height="0.26332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12月26日 11:00:4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46">
            <draw:custom-shape svg:x="0in" svg:y="0.01915in" svg:width="0.91959in" svg:height="0.2634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63in" svg:y="0.01915in" svg:width="9.73092in" svg:height="0.26348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74153in" svg:height="0.263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1.98759in" svg:height="0.263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6">
            <draw:custom-shape svg:x="0.9322in" svg:y="0.01915in" svg:width="9.74035in" svg:height="0.26348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5in" svg:width="0.91959in" svg:height="0.26348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74153in" svg:height="0.26348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1.9971in" svg:height="0.26348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6">
            <draw:custom-shape svg:x="0in" svg:y="0.01915in" svg:width="0.91959in" svg:height="0.26348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63in" svg:y="0.01915in" svg:width="9.73092in" svg:height="0.26348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74153in" svg:height="0.26348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1.9971in" svg:height="0.26348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47">
            <text:p>彰化縣常備兵役役男家屬各項扶(慰)助經費統計</text:p>
            <draw:custom-shape svg:x="0.90566in" svg:y="0.03774in" svg:width="9.758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7">
            <text:p>彰化縣常備兵役役男家屬各項扶(慰)助經費統計</text:p>
            <draw:custom-shape svg:x="0.90566in" svg:y="0.03774in" svg:width="9.75805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7">
            <text:p>彰化縣常備兵役役男家屬各項扶(慰)助經費統計</text:p>
            <draw:custom-shape svg:x="0.90566in" svg:y="0.03774in" svg:width="9.75805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2年第4季( 10月至12月 )" table:formula="of:=[.F1]" table:number-columns-spanned="17" table:number-rows-spanned="1" table:style-name="ce61">
            <text:p>中華民國112年第4季( 10月至12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4季( 10月至12月 )" table:formula="of:=[.F2]" table:number-columns-spanned="17" table:number-rows-spanned="1" table:style-name="ce61">
            <text:p>中華民國112年第4季( 10月至12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4季( 10月至12月 )" table:formula="of:=[.F3]" table:number-columns-spanned="17" table:number-rows-spanned="1" table:style-name="ce61">
            <text:p>中華民國112年第4季( 10月至12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57">
            <text:p>鄉鎮市區別</text:p>
          </table:table-cell>
          <table:table-cell office:value-type="string" table:number-columns-spanned="16" table:number-rows-spanned="1" table:style-name="ce62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62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52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42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7">
            <text:p>總 <text:s text:c="3"/>計</text:p>
          </table:table-cell>
          <table:table-cell office:value-type="float" office:value="5" table:style-name="ce25">
            <text:p>5</text:p>
          </table:table-cell>
          <table:table-cell office:value-type="float" office:value="224800" table:style-name="ce27">
            <text:p>224,800</text:p>
          </table:table-cell>
          <table:table-cell office:value-type="float" office:value="4" table:style-name="ce27">
            <text:p>4</text:p>
          </table:table-cell>
          <table:table-cell office:value-type="float" office:value="117000" table:style-name="ce27">
            <text:p>117,000</text:p>
          </table:table-cell>
          <table:table-cell office:value-type="float" office:value="1" table:style-name="ce27">
            <text:p>1</text:p>
          </table:table-cell>
          <table:table-cell office:value-type="float" office:value="107800" table:style-name="ce27">
            <text:p>107,8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1" table:style-name="ce25">
            <text:p>1</text:p>
          </table:table-cell>
          <table:table-cell office:value-type="float" office:value="107800" table:style-name="ce27">
            <text:p>107,8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107800" table:style-name="ce27">
            <text:p>107,8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4" table:style-name="ce37">
            <text:p>4</text:p>
          </table:table-cell>
          <table:table-cell office:value-type="float" office:value="117000" table:style-name="ce27">
            <text:p>117,000</text:p>
          </table:table-cell>
          <table:table-cell office:value-type="float" office:value="4" table:style-name="ce27">
            <text:p>4</text:p>
          </table:table-cell>
          <table:table-cell office:value-type="float" office:value="117000" table:style-name="ce27">
            <text:p>117,0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5">
            <text:p><text:s text:c="2"/>彰化市</text:p>
          </table:table-cell>
          <table:table-cell office:value-type="float" office:value="2" table:style-name="ce26">
            <text:p>2</text:p>
          </table:table-cell>
          <table:table-cell office:value-type="float" office:value="120120" table:style-name="ce28">
            <text:p>120,120</text:p>
          </table:table-cell>
          <table:table-cell office:value-type="float" office:value="1" table:style-name="ce28">
            <text:p>1</text:p>
          </table:table-cell>
          <table:table-cell office:value-type="float" office:value="12320" table:style-name="ce28">
            <text:p>12,320</text:p>
            <draw:frame draw:z-index="2" draw:id="id1" draw:style-name="a5" draw:name="Text Box 2" svg:x="0in" svg:y="0in" svg:width="0.754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107800" table:style-name="ce28">
            <text:p>107,8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1" table:style-name="ce26">
            <text:p>1</text:p>
          </table:table-cell>
          <table:table-cell office:value-type="float" office:value="107800" table:style-name="ce28">
            <text:p>107,8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13" draw:style-name="a49" draw:name="Text Box 2" svg:x="0in" svg:y="0in" svg:width="0.7547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107800" table:style-name="ce28">
            <text:p>107,8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1" table:style-name="ce38">
            <text:p>1</text:p>
          </table:table-cell>
          <table:table-cell office:value-type="float" office:value="12320" table:style-name="ce28">
            <text:p>12,320</text:p>
          </table:table-cell>
          <table:table-cell office:value-type="float" office:value="1" table:style-name="ce28">
            <text:p>1</text:p>
          </table:table-cell>
          <table:table-cell office:value-type="float" office:value="12320" table:style-name="ce28">
            <text:p>12,320</text:p>
            <draw:frame draw:z-index="26" draw:id="id25" draw:style-name="a93" draw:name="Text Box 2" svg:x="0in" svg:y="0in" svg:width="0.75472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員林市</text:p>
          </table:table-cell>
          <table:table-cell office:value-type="float" office:value="1" table:style-name="ce26">
            <text:p>1</text:p>
          </table:table-cell>
          <table:table-cell office:value-type="float" office:value="18480" table:style-name="ce28">
            <text:p>18,480</text:p>
          </table:table-cell>
          <table:table-cell office:value-type="float" office:value="1" table:style-name="ce28">
            <text:p>1</text:p>
          </table:table-cell>
          <table:table-cell office:value-type="float" office:value="18480" table:style-name="ce28">
            <text:p>18,48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1" table:style-name="ce38">
            <text:p>1</text:p>
          </table:table-cell>
          <table:table-cell office:value-type="float" office:value="18480" table:style-name="ce28">
            <text:p>18,480</text:p>
          </table:table-cell>
          <table:table-cell office:value-type="float" office:value="1" table:style-name="ce28">
            <text:p>1</text:p>
          </table:table-cell>
          <table:table-cell office:value-type="float" office:value="18480" table:style-name="ce28">
            <text:p>18,48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鹿港鎮</text:p>
          </table:table-cell>
          <table:table-cell office:value-type="float" office:value="1" table:style-name="ce26">
            <text:p>1</text:p>
          </table:table-cell>
          <table:table-cell office:value-type="float" office:value="24640" table:style-name="ce28">
            <text:p>24,640</text:p>
          </table:table-cell>
          <table:table-cell office:value-type="float" office:value="1" table:style-name="ce28">
            <text:p>1</text:p>
          </table:table-cell>
          <table:table-cell office:value-type="float" office:value="24640" table:style-name="ce28">
            <text:p>24,64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1" table:style-name="ce38">
            <text:p>1</text:p>
          </table:table-cell>
          <table:table-cell office:value-type="float" office:value="24640" table:style-name="ce28">
            <text:p>24,640</text:p>
          </table:table-cell>
          <table:table-cell office:value-type="float" office:value="1" table:style-name="ce28">
            <text:p>1</text:p>
          </table:table-cell>
          <table:table-cell office:value-type="float" office:value="24640" table:style-name="ce28">
            <text:p>24,64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花壇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村鄉</text:p>
          </table:table-cell>
          <table:table-cell office:value-type="float" office:value="1" table:style-name="ce26">
            <text:p>1</text:p>
          </table:table-cell>
          <table:table-cell office:value-type="float" office:value="61560" table:style-name="ce28">
            <text:p>61,560</text:p>
          </table:table-cell>
          <table:table-cell office:value-type="float" office:value="1" table:style-name="ce28">
            <text:p>1</text:p>
          </table:table-cell>
          <table:table-cell office:value-type="float" office:value="61560" table:style-name="ce28">
            <text:p>61,56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1" table:style-name="ce38">
            <text:p>1</text:p>
          </table:table-cell>
          <table:table-cell office:value-type="float" office:value="61560" table:style-name="ce28">
            <text:p>61,560</text:p>
          </table:table-cell>
          <table:table-cell office:value-type="float" office:value="1" table:style-name="ce28">
            <text:p>1</text:p>
          </table:table-cell>
          <table:table-cell office:value-type="float" office:value="61560" table:style-name="ce28">
            <text:p>61,56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" draw:id="id0" draw:style-name="a2" draw:name="Text Box 1" svg:x="0in" svg:y="0in" svg:width="0.754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3" draw:id="id12" draw:style-name="a46" draw:name="Text Box 1" svg:x="0in" svg:y="0in" svg:width="0.75472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5" draw:id="id24" draw:style-name="a90" draw:name="Text Box 1" svg:x="0in" svg:y="0in" svg:width="0.75472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number-columns-repeated="16333"/>
        </table:table-row>
        <table:table-row table:style-name="ro4">
          <table:table-cell table:number-columns-spanned="17" table:number-rows-spanned="1" table:style-name="ce44"/>
          <table:covered-table-cell table:number-columns-repeated="12"/>
          <table:covered-table-cell>
            <draw:custom-shape svg:x="0.13139in" svg:y="0.42712in" svg:width="2.8048in" svg:height="0.3037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2年12月26日 11:00:49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4"/>
          <table:covered-table-cell table:number-columns-repeated="12"/>
          <table:covered-table-cell>
            <draw:custom-shape svg:x="0.14082in" svg:y="0.42712in" svg:width="2.8048in" svg:height="0.3037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2年12月26日 11:00:49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3139in" svg:y="0.42712in" svg:width="2.8048in" svg:height="0.3037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2年12月26日 11:00:49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45"/>
          <table:covered-table-cell table:number-columns-repeated="16"/>
          <table:table-cell table:number-columns-spanned="17" table:number-rows-spanned="1" table:style-name="ce45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5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7" table:number-rows-spanned="1" table:style-name="ce51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5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1745-03-02.$A$1:1745-03-02.$AY$42" table:base-cell-address="1745-03-02.$A$1"/>
        </table:named-expressions>
      </table:table>
      <table:named-expressions>
        <table:named-range table:name="pp" table:cell-range-address="1745-03-02.$A$5:1745-03-02.$Q$43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4-01-10T09:19:13Z</dc:date>
    <meta:print-date>2013-04-24T05:59:09Z</meta:print-date>
  </office:meta>
</office:document-meta>
</file>