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2.99528301886792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4" table:number-columns-repeated="105" table:default-cell-style-name="ce1"/>
        <table:table-column table:style-name="co6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8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95" table:style-name="ce8">
            <text:p>195</text:p>
          </table:table-cell>
          <table:table-cell office:value-type="float" office:value="191" table:style-name="ce8">
            <text:p>191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1" table:style-name="ce8">
            <text:p>191</text:p>
          </table:table-cell>
          <table:table-cell office:value-type="float" office:value="187" table:style-name="ce8">
            <text:p>187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91" table:style-name="ce8">
            <text:p>191</text:p>
          </table:table-cell>
          <table:table-cell office:value-type="float" office:value="168" table:style-name="ce8">
            <text:p>168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168" table:style-name="ce8">
            <text:p>168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1月31日18時26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1-31T10:26:05Z</meta:creation-date>
    <dc:date>2024-02-17T08:39:56Z</dc:date>
    <meta:print-date>2024-02-17T08:39:44Z</meta:print-date>
  </office:meta>
</office:document-meta>
</file>