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fo:text-align="start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.575cm" fo:min-width="26.206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/>
      <style:paragraph-properties fo:text-align="center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75cm" fo:min-width="26.209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9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0.555cm" fo:min-width="7.347cm" fo:padding-top="0cm" fo:padding-bottom="0cm" fo:padding-left="0cm" fo:padding-right="0cm" fo:wrap-option="wrap" draw:shadow-color="#808080"/>
      <style:paragraph-properties fo:text-align="e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.714cm" fo:min-width="7.347cm" fo:padding-top="0cm" fo:padding-bottom="0cm" fo:padding-left="0cm" fo:padding-right="0cm" fo:wrap-option="wrap" draw:shadow-color="#808080"/>
      <style:paragraph-properties fo:text-align="e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654cm" fo:min-width="7.47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2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12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13年 1月24日 17:00:22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.008cm" svg:height="0.662cm" svg:x="0.21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.393cm" svg:height="0.662cm" svg:x="0.95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1" draw:text-style-name="P2" svg:width="2.488cm" svg:height="0.662cm" svg:x="0.05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4" draw:text-style-name="P2" svg:width="2.009cm" svg:height="0.662cm" svg:x="0.89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5" draw:text-style-name="P4" svg:width="5.392cm" svg:height="0.662cm" svg:x="0.13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6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.318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8" draw:text-style-name="P2" svg:width="2.008cm" svg:height="0.687cm" svg:x="0.21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9" draw:text-style-name="P4" svg:width="5.393cm" svg:height="0.687cm" svg:x="0.951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6" draw:text-style-name="P4" svg:width="2.488cm" svg:height="0.687cm" svg:x="0.055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0" draw:text-style-name="P4" svg:width="26.321cm" svg:height="0.687cm" svg:x="2.591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1" draw:text-style-name="P2" svg:width="2.009cm" svg:height="0.687cm" svg:x="0.899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12" draw:text-style-name="P4" svg:width="5.392cm" svg:height="0.687cm" svg:x="0.132cm" svg:y="0.027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政府地政人員人數異動</text:p>
            <draw:line draw:z-index="7" draw:name="Line 37" draw:style-name="gr13" draw:text-style-name="P5" svg:x1="2.459cm" svg:y1="0.055cm" svg:x2="28.83cm" svg:y2="0.055c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政府地政人員人數異動</text:p>
            <draw:line draw:z-index="16" draw:name="Line 91" draw:style-name="gr13" draw:text-style-name="P5" svg:x1="2.514cm" svg:y1="0.055cm" svg:x2="28.886cm" svg:y2="0.055c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12年下半年 ( 7月至12月 )" calcext:value-type="string" table:number-columns-spanned="27" table:number-rows-spanned="1">
            <text:p>中華民國112年下半年 ( 7月至12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4" draw:text-style-name="P7" svg:width="7.347cm" svg:height="0.555cm" svg:x="0.185cm" svg:y="0.106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12年下半年 ( 7月至12月 )" calcext:value-type="string" table:number-columns-spanned="25" table:number-rows-spanned="1">
            <text:p>中華民國112年下半年 ( 7月至12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5" draw:text-style-name="P8" svg:width="7.347cm" svg:height="0.714cm" svg:x="0.873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6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1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1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3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3"/>
          <table:covered-table-cell table:style-name="ce29"/>
          <table:covered-table-cell table:style-name="ce40"/>
          <table:covered-table-cell table:number-columns-repeated="3" table:style-name="ce29"/>
          <table:table-cell table:style-name="ce71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1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484" calcext:value-type="float">
            <text:p>484</text:p>
          </table:table-cell>
          <table:table-cell table:style-name="ce31" office:value-type="float" office:value="286" calcext:value-type="float">
            <text:p>286</text:p>
          </table:table-cell>
          <table:table-cell table:style-name="ce35" office:value-type="float" office:value="198" calcext:value-type="float">
            <text:p>198</text:p>
          </table:table-cell>
          <table:table-cell table:style-name="ce42" office:value-type="float" office:value="40.9" calcext:value-type="float">
            <text:p>40.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1" calcext:value-type="float">
            <text:p>11</text:p>
          </table:table-cell>
          <table:table-cell table:style-name="ce49" office:value-type="float" office:value="24.4" calcext:value-type="float">
            <text:p>24.4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35" calcext:value-type="float">
            <text:p>135</text:p>
          </table:table-cell>
          <table:table-cell table:style-name="ce49" office:value-type="float" office:value="46.7" calcext:value-type="float">
            <text:p>46.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49" office:value-type="float" office:value="41.2" calcext:value-type="float">
            <text:p>41.2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45" calcext:value-type="float">
            <text:p>45</text:p>
          </table:table-cell>
          <table:table-cell table:style-name="ce49" office:value-type="float" office:value="33.8" calcext:value-type="float">
            <text:p>33.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2" calcext:value-type="float">
            <text:p>32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60" office:value-type="float" office:value="4" calcext:value-type="float">
            <text:p>4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23" calcext:value-type="float">
            <text:p>23</text:p>
          </table:table-cell>
          <table:table-cell table:style-name="ce31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72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0" calcext:value-type="float">
            <text:p>70</text:p>
          </table:table-cell>
          <table:table-cell table:style-name="ce32" office:value-type="float" office:value="41" calcext:value-type="float">
            <text:p>41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float" office:value="41.4" calcext:value-type="float">
            <text:p>41.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55.6" calcext:value-type="float">
            <text:p>55.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50" office:value-type="float" office:value="36.6" calcext:value-type="float">
            <text:p>36.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45.5" calcext:value-type="float">
            <text:p>45.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44.4" calcext:value-type="float">
            <text:p>44.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94" calcext:value-type="float">
            <text:p>94</text:p>
          </table:table-cell>
          <table:table-cell table:style-name="ce32" office:value-type="float" office:value="61" calcext:value-type="float">
            <text:p>61</text:p>
          </table:table-cell>
          <table:table-cell table:style-name="ce36" office:value-type="float" office:value="33" calcext:value-type="float">
            <text:p>33</text:p>
          </table:table-cell>
          <table:table-cell table:style-name="ce43" office:value-type="float" office:value="35.1" calcext:value-type="float">
            <text:p>35.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6.7" calcext:value-type="float">
            <text:p>16.7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50" office:value-type="float" office:value="39.7" calcext:value-type="float">
            <text:p>39.7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50" office:value-type="float" office:value="30" calcext:value-type="float">
            <text:p>30.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1" calcext:value-type="float">
            <text:p>41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float" office:value="46.3" calcext:value-type="float">
            <text:p>46.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56.5" calcext:value-type="float">
            <text:p>56.5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30.8" calcext:value-type="float">
            <text:p>30.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0" calcext:value-type="float">
            <text:p>70</text:p>
          </table:table-cell>
          <table:table-cell table:style-name="ce32" office:value-type="float" office:value="47" calcext:value-type="float">
            <text:p>47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float" office:value="32.9" calcext:value-type="float">
            <text:p>32.9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8" calcext:value-type="float">
            <text:p>18</text:p>
          </table:table-cell>
          <table:table-cell table:style-name="ce50" office:value-type="float" office:value="42.9" calcext:value-type="float">
            <text:p>42.9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22.7" calcext:value-type="float">
            <text:p>22.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45" calcext:value-type="float">
            <text:p>45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float" office:value="46.7" calcext:value-type="float">
            <text:p>46.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50" office:value-type="float" office:value="52" calcext:value-type="float">
            <text:p>52.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33.3" calcext:value-type="float">
            <text:p>33.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50" office:value-type="float" office:value="46.2" calcext:value-type="float">
            <text:p>46.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4" calcext:value-type="float">
            <text:p>44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36.4" calcext:value-type="float">
            <text:p>36.4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50" office:value-type="float" office:value="50" calcext:value-type="float">
            <text:p>50.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28.6" calcext:value-type="float">
            <text:p>28.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5" calcext:value-type="float">
            <text:p>45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float" office:value="44.4" calcext:value-type="float">
            <text:p>44.4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50" office:value-type="float" office:value="55.6" calcext:value-type="float">
            <text:p>55.6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50" office:value-type="float" office:value="35.7" calcext:value-type="float">
            <text:p>35.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和　　美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3" calcext:value-type="float">
            <text:p>33</text:p>
          </table:table-cell>
          <table:table-cell table:style-name="ce32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42.4" calcext:value-type="float">
            <text:p>42.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.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47.6" calcext:value-type="float">
            <text:p>47.6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1" office:value-type="float" office:value="0" calcext:value-type="float">
            <text:p><text:s text:c="3"/>－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37.5" calcext:value-type="float">
            <text:p>37.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田　　中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8"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2" calcext:value-type="float">
            <text:p>42</text:p>
          </table:table-cell>
          <table:table-cell table:style-name="ce33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44" office:value-type="float" office:value="54.8" calcext:value-type="float">
            <text:p>54.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2" office:value-type="float" office:value="50" calcext:value-type="float">
            <text:p>50.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52" office:value-type="float" office:value="57.1" calcext:value-type="float">
            <text:p>57.1</text:p>
          </table:table-cell>
          <table:table-cell table:number-columns-repeated="3" table:style-name="ce54" office:value-type="float" office:value="0" calcext:value-type="float">
            <text:p><text:s text:c="3"/>－</text:p>
          </table:table-cell>
          <table:table-cell table:style-name="ce55" office:value-type="float" office:value="0" calcext:value-type="float">
            <text:p><text:s text:c="3"/>－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52" office:value-type="float" office:value="50" calcext:value-type="float">
            <text:p>50.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37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8"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4" table:style-name="ce54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3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4"/>
          <table:covered-table-cell table:style-name="ce64">
            <draw:custom-shape draw:z-index="18" draw:name="報表類別" draw:style-name="gr16" draw:text-style-name="P9" svg:width="7.586cm" svg:height="0.766cm" svg:x="0.528cm" svg:y="0cm">
              <text:p text:style-name="P3"><text:span text:style-name="T1">中華民國</text:span><text:span text:style-name="T1">113</text:span><text:span text:style-name="T1">年 </text:span><text:span text:style-name="T1">1</text:span><text:span text:style-name="T1">月</text:span><text:span text:style-name="T1">24</text:span><text:span text:style-name="T1">日 </text:span><text:span text:style-name="T1">17:00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4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4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24T17:00:25</dc:date>
    <meta:print-date>2007-06-14T14:24:45</meta:print-date>
    <meta:document-statistic meta:table-count="1" meta:cell-count="616" meta:object-count="19"/>
    <meta:generator>LibreOffice/7.2.6.2$Windows_X86_64 LibreOffice_project/b0ec3a565991f7569a5a7f5d24fed7f52653d754</meta:generator>
  </office:meta>
</office:document-meta>
</file>