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54" table:style-name="ce8">
            <text:p>154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2月29日18時37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pache POI</meta:initial-creator>
    <dc:creator>共用 主計處</dc:creator>
    <meta:creation-date>2024-02-29T10:37:04Z</meta:creation-date>
    <dc:date>2024-03-11T08:22:03Z</dc:date>
  </office:meta>
</office:document-meta>
</file>