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9301886792453cm"/>
    </style:style>
    <style:style style:name="co2" style:family="table-column">
      <style:table-column-properties fo:break-before="auto" style:column-width="2.10867924528302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2083in" svg:stroke-color="#000000" svg:stroke-opacity="100%" draw:stroke-linejoin="round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2083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2083in" svg:stroke-color="#000000" svg:stroke-opacity="100%" draw:stroke-linejoin="round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draw:fill="none" draw:stroke="non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2083in" svg:stroke-color="#000000" svg:stroke-opacity="100%" draw:stroke-linejoin="round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2083in" svg:stroke-color="#000000" svg:stroke-opacity="100%" draw:stroke-linejoin="round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non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2083in" svg:stroke-color="#000000" svg:stroke-opacity="100%" draw:stroke-linejoin="round"/>
    </style:style>
    <style:style style:family="graphic" style:name="a5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draw:fill="none" draw:stroke="solid" svg:stroke-width="0.02083in" svg:stroke-color="#000000" svg:stroke-opacity="100%" draw:stroke-linejoin="round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draw:fill="none" draw:stroke="non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solid" svg:stroke-width="0.02083in" svg:stroke-color="#000000" svg:stroke-opacity="100%" draw:stroke-linejoin="round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2083in" svg:stroke-color="#000000" svg:stroke-opacity="100%" draw:stroke-linejoin="round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none" draw:stroke="solid" svg:stroke-width="0.02083in" svg:stroke-color="#000000" svg:stroke-opacity="100%" draw:stroke-linejoin="round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fill="none" draw:stroke="non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solid" svg:stroke-width="0.02083in" svg:stroke-color="#000000" svg:stroke-opacity="100%" draw:stroke-linejoin="round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2083in" svg:stroke-color="#000000" svg:stroke-opacity="100%" draw:stroke-linejoin="round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none" draw:stroke="solid" svg:stroke-width="0.02083in" svg:stroke-color="#000000" svg:stroke-opacity="100%" draw:stroke-linejoin="round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2083in" svg:stroke-color="#000000" svg:stroke-opacity="100%" draw:stroke-linejoin="round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2083in" svg:stroke-color="#000000" svg:stroke-opacity="100%" draw:stroke-linejoin="round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draw:fill="none" draw:stroke="non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draw:fill="none" draw:stroke="solid" svg:stroke-width="0.02083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non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none" draw:stroke="solid" svg:stroke-width="0.02083in" svg:stroke-color="#000000" svg:stroke-opacity="100%" draw:stroke-linejoin="round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2-01(101)" table:style-name="ta1">
        <table:shapes>
          <draw:custom-shape svg:x="0in" svg:y="0in" svg:width="0.88321in" svg:height="0.2705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0" draw:style-name="a34" draw:name="報表類別">
            <svg:title/>
            <svg:desc/>
            <text:p text:style-name="a33" text:class-names="" text:cond-style-name=""><text:span text:style-name="a31" text:class-names=""> 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總    計" table:formula="of:=[.A29]" table:number-columns-spanned="1" table:number-rows-spanned="13" table:style-name="ce82">
            <text:p>總 <text:s text:c="3"/>計</text:p>
          </table:table-cell>
          <table:table-cell office:value-type="string" table:style-name="ce17">
            <text:p>合計</text:p>
          </table:table-cell>
          <table:table-cell office:value-type="float" office:value="875" table:style-name="ce20">
            <text:p>875</text:p>
          </table:table-cell>
          <table:table-cell office:value-type="float" office:value="466" table:style-name="ce21">
            <text:p>466</text:p>
          </table:table-cell>
          <table:table-cell office:value-type="float" office:value="409" table:style-name="ce22">
            <text:p>409</text:p>
          </table:table-cell>
          <table:table-cell office:value-type="float" office:value="875" table:style-name="ce23">
            <text:p>87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863" table:style-name="ce23">
            <text:p>863</text:p>
          </table:table-cell>
          <table:table-cell office:value-type="float" office:value="32128298" table:style-name="ce27">
            <text:p>32,128,298</text:p>
          </table:table-cell>
          <table:table-cell office:value-type="float" office:value="3393467" table:style-name="ce27">
            <text:p>3,393,467</text:p>
          </table:table-cell>
          <table:table-cell office:value-type="float" office:value="14513259" table:style-name="ce27">
            <text:p>14,513,259</text:p>
          </table:table-cell>
          <table:table-cell office:value-type="float" office:value="80653" table:style-name="ce29">
            <text:p>80,6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02" table:style-name="ce20">
            <text:p>102</text:p>
          </table:table-cell>
          <table:table-cell office:value-type="float" office:value="78" table:style-name="ce21">
            <text:p>78</text:p>
          </table:table-cell>
          <table:table-cell office:value-type="float" office:value="24" table:style-name="ce21">
            <text:p>24</text:p>
            <draw:frame draw:z-index="1" draw:id="id0" draw:style-name="a2" draw:name="Text Box 2" svg:x="0in" svg:y="0in" svg:width="0.95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0">
            <text:p>100</text:p>
          </table:table-cell>
          <table:table-cell office:value-type="float" office:value="745262" table:style-name="ce28">
            <text:p>745,262</text:p>
          </table:table-cell>
          <table:table-cell office:value-type="float" office:value="441995" table:style-name="ce28">
            <text:p>441,995</text:p>
          </table:table-cell>
          <table:table-cell office:value-type="float" office:value="331851" table:style-name="ce28">
            <text:p>331,851</text:p>
          </table:table-cell>
          <table:table-cell office:value-type="float" office:value="6387" table:style-name="ce29">
            <text:p>6,38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745" table:style-name="ce20">
            <text:p>745</text:p>
          </table:table-cell>
          <table:table-cell office:value-type="float" office:value="375" table:style-name="ce21">
            <text:p>37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0">
            <text:p>74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738" table:style-name="ce20">
            <text:p>738</text:p>
          </table:table-cell>
          <table:table-cell office:value-type="float" office:value="31280561" table:style-name="ce28">
            <text:p>31,280,561</text:p>
          </table:table-cell>
          <table:table-cell office:value-type="float" office:value="2904199" table:style-name="ce28">
            <text:p>2,904,199</text:p>
          </table:table-cell>
          <table:table-cell office:value-type="float" office:value="14171632" table:style-name="ce28">
            <text:p>14,171,632</text:p>
          </table:table-cell>
          <table:table-cell office:value-type="float" office:value="71217" table:style-name="ce29">
            <text:p>71,21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18" table:style-name="ce29">
            <text:p>1,3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90063" table:style-name="ce28">
            <text:p>90,063</text:p>
          </table:table-cell>
          <table:table-cell office:value-type="float" office:value="39698" table:style-name="ce28">
            <text:p>39,698</text:p>
          </table:table-cell>
          <table:table-cell office:value-type="float" office:value="9776" table:style-name="ce28">
            <text:p>9,776</text:p>
          </table:table-cell>
          <table:table-cell office:value-type="float" office:value="1695" table:style-name="ce29">
            <text:p>1,69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412" table:style-name="ce28">
            <text:p>12,412</text:p>
          </table:table-cell>
          <table:table-cell office:value-type="float" office:value="7575" table:style-name="ce28">
            <text:p>7,57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總 <text:s text:c="3"/>計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1).$A$3:3314-02-01(101).$N$28" table:base-cell-address="3314-02-01(101).$A$1"/>
          <table:named-range table:name="Print_Area" table:cell-range-address="3314-02-01(101).$A$3:3314-02-01(101).$N$27" table:base-cell-address="3314-02-01(101).$A$1"/>
        </table:named-expressions>
      </table:table>
      <table:table table:name="3314-02-01(102)" table:style-name="ta1">
        <table:shapes>
          <draw:custom-shape svg:x="0in" svg:y="0in" svg:width="0.88321in" svg:height="0.27051in" draw:z-index="2" draw:id="id12" draw:style-name="a41" draw:name="報表類別">
            <svg:title/>
            <svg:desc/>
            <text:p text:style-name="a40" text:class-names="" text:cond-style-name=""><text:span text:style-name="a38" text:class-names="">公　開　類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3" draw:style-name="a45" draw:name="報表週期">
            <svg:title/>
            <svg:desc/>
            <text:p text:style-name="a44" text:class-names="" text:cond-style-name=""><text:span text:style-name="a42" text:class-names="">年　　　報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4" draw:style-name="a49" draw:name="報表類別">
            <svg:title/>
            <svg:desc/>
            <text:p text:style-name="a48" text:class-names="" text:cond-style-name=""><text:span text:style-name="a46" text:class-names="">每年終了後3個月內編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5" draw:style-name="a52" draw:name="編製機關">
            <svg:title/>
            <svg:desc/>
            <text:p text:style-name="a51" text:class-names="" text:cond-style-name=""><text:span text:style-name="a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6" draw:style-name="a55" draw:name="表號">
            <svg:title/>
            <svg:desc/>
            <text:p text:style-name="a54" text:class-names="" text:cond-style-name=""><text:span text:style-name="a5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7" draw:style-name="a59" draw:name="報表類別">
            <svg:title/>
            <svg:desc/>
            <text:p text:style-name="a58" text:class-names="" text:cond-style-name=""><text:span text:style-name="a56" text:class-names="">彰化縣政府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8" draw:style-name="a63" draw:name="報表類別">
            <svg:title/>
            <svg:desc/>
            <text:p text:style-name="a62" text:class-names="" text:cond-style-name=""><text:span text:style-name="a60" text:class-names="">3314-02-01-2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9" draw:style-name="a6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0" draw:style-name="a6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1" draw:style-name="a69" draw:name="報表類別">
            <svg:title/>
            <svg:desc/>
            <text:p text:style-name="a68" text:class-names="" text:cond-style-name=""><text:span text:style-name="a66" text:class-names=""> 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彰化市" table:formula="of:=[.A29]" table:number-columns-spanned="1" table:number-rows-spanned="13" table:style-name="ce82">
            <text:p><text:s text:c="2"/>彰化市</text:p>
          </table:table-cell>
          <table:table-cell office:value-type="string" table:style-name="ce17">
            <text:p>合計</text:p>
          </table:table-cell>
          <table:table-cell office:value-type="float" office:value="115" table:style-name="ce20">
            <text:p>115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12" table:style-name="ce23">
            <text:p>112</text:p>
          </table:table-cell>
          <table:table-cell office:value-type="float" office:value="347129" table:style-name="ce27">
            <text:p>347,129</text:p>
          </table:table-cell>
          <table:table-cell office:value-type="float" office:value="42972" table:style-name="ce27">
            <text:p>42,972</text:p>
          </table:table-cell>
          <table:table-cell office:value-type="float" office:value="913" table:style-name="ce27">
            <text:p>913</text:p>
          </table:table-cell>
          <table:table-cell office:value-type="float" office:value="3376" table:style-name="ce29">
            <text:p>3,37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  <draw:frame draw:z-index="1" draw:id="id11" draw:style-name="a37" draw:name="Text Box 2" svg:x="0in" svg:y="0in" svg:width="0.95449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0">
            <text:p>29</text:p>
          </table:table-cell>
          <table:table-cell office:value-type="float" office:value="114997" table:style-name="ce28">
            <text:p>114,997</text:p>
          </table:table-cell>
          <table:table-cell office:value-type="float" office:value="9085" table:style-name="ce28">
            <text:p>9,08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86" table:style-name="ce29">
            <text:p>98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77" table:style-name="ce20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75" table:style-name="ce20">
            <text:p>75</text:p>
          </table:table-cell>
          <table:table-cell office:value-type="float" office:value="179297" table:style-name="ce28">
            <text:p>179,297</text:p>
          </table:table-cell>
          <table:table-cell office:value-type="float" office:value="14901" table:style-name="ce28">
            <text:p>14,90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052" table:style-name="ce29">
            <text:p>2,0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40423" table:style-name="ce28">
            <text:p>40,423</text:p>
          </table:table-cell>
          <table:table-cell office:value-type="float" office:value="11411" table:style-name="ce28">
            <text:p>11,411</text:p>
          </table:table-cell>
          <table:table-cell office:value-type="float" office:value="913" table:style-name="ce28">
            <text:p>913</text:p>
          </table:table-cell>
          <table:table-cell office:value-type="float" office:value="302" table:style-name="ce29">
            <text:p>30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412" table:style-name="ce28">
            <text:p>12,412</text:p>
          </table:table-cell>
          <table:table-cell office:value-type="float" office:value="7575" table:style-name="ce28">
            <text:p>7,57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彰化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2).$A$3:3314-02-01(102).$N$28" table:base-cell-address="3314-02-01(102).$A$1"/>
          <table:named-range table:name="Print_Area" table:cell-range-address="3314-02-01(102).$A$3:3314-02-01(102).$N$27" table:base-cell-address="3314-02-01(102).$A$1"/>
        </table:named-expressions>
      </table:table>
      <table:table table:name="3314-02-01(103)" table:style-name="ta1">
        <table:shapes>
          <draw:custom-shape svg:x="0in" svg:y="0in" svg:width="0.88321in" svg:height="0.27051in" draw:z-index="2" draw:id="id23" draw:style-name="a76" draw:name="報表類別">
            <svg:title/>
            <svg:desc/>
            <text:p text:style-name="a75" text:class-names="" text:cond-style-name=""><text:span text:style-name="a73" text:class-names="">公　開　類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4" draw:style-name="a80" draw:name="報表週期">
            <svg:title/>
            <svg:desc/>
            <text:p text:style-name="a79" text:class-names="" text:cond-style-name=""><text:span text:style-name="a77" text:class-names="">年　　　報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5" draw:style-name="a84" draw:name="報表類別">
            <svg:title/>
            <svg:desc/>
            <text:p text:style-name="a83" text:class-names="" text:cond-style-name=""><text:span text:style-name="a81" text:class-names="">每年終了後3個月內編報</text:span><text:span text:style-name="a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6" draw:style-name="a87" draw:name="編製機關">
            <svg:title/>
            <svg:desc/>
            <text:p text:style-name="a86" text:class-names="" text:cond-style-name=""><text:span text:style-name="a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7" draw:style-name="a90" draw:name="表號">
            <svg:title/>
            <svg:desc/>
            <text:p text:style-name="a89" text:class-names="" text:cond-style-name=""><text:span text:style-name="a8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8" draw:style-name="a94" draw:name="報表類別">
            <svg:title/>
            <svg:desc/>
            <text:p text:style-name="a93" text:class-names="" text:cond-style-name=""><text:span text:style-name="a91" text:class-names="">彰化縣政府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9" draw:style-name="a98" draw:name="報表類別">
            <svg:title/>
            <svg:desc/>
            <text:p text:style-name="a97" text:class-names="" text:cond-style-name=""><text:span text:style-name="a95" text:class-names="">3314-02-01-2</text:span><text:span text:style-name="a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30" draw:style-name="a9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31" draw:style-name="a10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32" draw:style-name="a104" draw:name="報表類別">
            <svg:title/>
            <svg:desc/>
            <text:p text:style-name="a103" text:class-names="" text:cond-style-name=""><text:span text:style-name="a101" text:class-names=""> </text:span><text:span text:style-name="a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鹿港鎮" table:formula="of:=[.A29]" table:number-columns-spanned="1" table:number-rows-spanned="13" table:style-name="ce82">
            <text:p><text:s text:c="2"/>鹿港鎮</text:p>
          </table:table-cell>
          <table:table-cell office:value-type="string" table:style-name="ce17">
            <text:p>合計</text:p>
          </table:table-cell>
          <table:table-cell office:value-type="float" office:value="73" table:style-name="ce20">
            <text:p>73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3" table:style-name="ce23">
            <text:p>73</text:p>
          </table:table-cell>
          <table:table-cell office:value-type="float" office:value="60959" table:style-name="ce27">
            <text:p>60,959</text:p>
          </table:table-cell>
          <table:table-cell office:value-type="float" office:value="24593" table:style-name="ce27">
            <text:p>24,59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5747" table:style-name="ce29">
            <text:p>15,74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  <draw:frame draw:z-index="1" draw:id="id22" draw:style-name="a72" draw:name="Text Box 2" svg:x="0in" svg:y="0in" svg:width="0.95449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1424" table:style-name="ce28">
            <text:p>11,424</text:p>
          </table:table-cell>
          <table:table-cell office:value-type="float" office:value="9490" table:style-name="ce28">
            <text:p>9,49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51" table:style-name="ce29">
            <text:p>55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66" table:style-name="ce20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6" table:style-name="ce20">
            <text:p>66</text:p>
          </table:table-cell>
          <table:table-cell office:value-type="float" office:value="48541" table:style-name="ce28">
            <text:p>48,541</text:p>
          </table:table-cell>
          <table:table-cell office:value-type="float" office:value="14938" table:style-name="ce28">
            <text:p>14,9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143" table:style-name="ce29">
            <text:p>15,14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994" table:style-name="ce28">
            <text:p>994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3" table:style-name="ce29">
            <text:p>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鹿港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3).$A$3:3314-02-01(103).$N$28" table:base-cell-address="3314-02-01(103).$A$1"/>
          <table:named-range table:name="Print_Area" table:cell-range-address="3314-02-01(103).$A$3:3314-02-01(103).$N$27" table:base-cell-address="3314-02-01(103).$A$1"/>
        </table:named-expressions>
      </table:table>
      <table:table table:name="3314-02-01(104)" table:style-name="ta1">
        <table:shapes>
          <draw:custom-shape svg:x="0in" svg:y="0in" svg:width="0.88321in" svg:height="0.27051in" draw:z-index="2" draw:id="id34" draw:style-name="a111" draw:name="報表類別">
            <svg:title/>
            <svg:desc/>
            <text:p text:style-name="a110" text:class-names="" text:cond-style-name=""><text:span text:style-name="a108" text:class-names="">公　開　類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35" draw:style-name="a115" draw:name="報表週期">
            <svg:title/>
            <svg:desc/>
            <text:p text:style-name="a114" text:class-names="" text:cond-style-name=""><text:span text:style-name="a112" text:class-names="">年　　　報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36" draw:style-name="a119" draw:name="報表類別">
            <svg:title/>
            <svg:desc/>
            <text:p text:style-name="a118" text:class-names="" text:cond-style-name=""><text:span text:style-name="a116" text:class-names="">每年終了後3個月內編報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37" draw:style-name="a122" draw:name="編製機關">
            <svg:title/>
            <svg:desc/>
            <text:p text:style-name="a121" text:class-names="" text:cond-style-name=""><text:span text:style-name="a1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38" draw:style-name="a125" draw:name="表號">
            <svg:title/>
            <svg:desc/>
            <text:p text:style-name="a124" text:class-names="" text:cond-style-name=""><text:span text:style-name="a12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39" draw:style-name="a129" draw:name="報表類別">
            <svg:title/>
            <svg:desc/>
            <text:p text:style-name="a128" text:class-names="" text:cond-style-name=""><text:span text:style-name="a126" text:class-names="">彰化縣政府</text:span><text:span text:style-name="a1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40" draw:style-name="a133" draw:name="報表類別">
            <svg:title/>
            <svg:desc/>
            <text:p text:style-name="a132" text:class-names="" text:cond-style-name=""><text:span text:style-name="a130" text:class-names="">3314-02-01-2</text:span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41" draw:style-name="a13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42" draw:style-name="a13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43" draw:style-name="a139" draw:name="報表類別">
            <svg:title/>
            <svg:desc/>
            <text:p text:style-name="a138" text:class-names="" text:cond-style-name=""><text:span text:style-name="a136" text:class-names=""> </text:span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和美鎮" table:formula="of:=[.A29]" table:number-columns-spanned="1" table:number-rows-spanned="13" table:style-name="ce82">
            <text:p><text:s text:c="2"/>和美鎮</text:p>
          </table:table-cell>
          <table:table-cell office:value-type="string" table:style-name="ce17">
            <text:p>合計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48570" table:style-name="ce27">
            <text:p>48,570</text:p>
          </table:table-cell>
          <table:table-cell office:value-type="float" office:value="17705" table:style-name="ce27">
            <text:p>17,705</text:p>
          </table:table-cell>
          <table:table-cell office:value-type="float" office:value="21393" table:style-name="ce27">
            <text:p>21,393</text:p>
          </table:table-cell>
          <table:table-cell office:value-type="float" office:value="2108" table:style-name="ce29">
            <text:p>2,10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  <draw:frame draw:z-index="1" draw:id="id33" draw:style-name="a107" draw:name="Text Box 2" svg:x="0in" svg:y="0in" svg:width="0.9544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11760" table:style-name="ce28">
            <text:p>11,760</text:p>
          </table:table-cell>
          <table:table-cell office:value-type="float" office:value="5423" table:style-name="ce28">
            <text:p>5,423</text:p>
          </table:table-cell>
          <table:table-cell office:value-type="float" office:value="16735" table:style-name="ce28">
            <text:p>16,735</text:p>
          </table:table-cell>
          <table:table-cell office:value-type="float" office:value="98" table:style-name="ce29">
            <text:p>9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0">
            <text:p>28</text:p>
          </table:table-cell>
          <table:table-cell office:value-type="float" office:value="32955" table:style-name="ce28">
            <text:p>32,955</text:p>
          </table:table-cell>
          <table:table-cell office:value-type="float" office:value="10432" table:style-name="ce28">
            <text:p>10,432</text:p>
          </table:table-cell>
          <table:table-cell office:value-type="float" office:value="3085" table:style-name="ce28">
            <text:p>3,085</text:p>
          </table:table-cell>
          <table:table-cell office:value-type="float" office:value="1852" table:style-name="ce29">
            <text:p>1,8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855" table:style-name="ce28">
            <text:p>3,855</text:p>
          </table:table-cell>
          <table:table-cell office:value-type="float" office:value="1850" table:style-name="ce28">
            <text:p>1,850</text:p>
          </table:table-cell>
          <table:table-cell office:value-type="float" office:value="1573" table:style-name="ce28">
            <text:p>1,573</text:p>
          </table:table-cell>
          <table:table-cell office:value-type="float" office:value="158" table:style-name="ce29">
            <text:p>15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和美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4).$A$3:3314-02-01(104).$N$28" table:base-cell-address="3314-02-01(104).$A$1"/>
          <table:named-range table:name="Print_Area" table:cell-range-address="3314-02-01(104).$A$3:3314-02-01(104).$N$27" table:base-cell-address="3314-02-01(104).$A$1"/>
        </table:named-expressions>
      </table:table>
      <table:table table:name="3314-02-01(105)" table:style-name="ta1">
        <table:shapes>
          <draw:custom-shape svg:x="0in" svg:y="0in" svg:width="0.88321in" svg:height="0.27051in" draw:z-index="2" draw:id="id45" draw:style-name="a146" draw:name="報表類別">
            <svg:title/>
            <svg:desc/>
            <text:p text:style-name="a145" text:class-names="" text:cond-style-name=""><text:span text:style-name="a143" text:class-names="">公　開　類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46" draw:style-name="a150" draw:name="報表週期">
            <svg:title/>
            <svg:desc/>
            <text:p text:style-name="a149" text:class-names="" text:cond-style-name=""><text:span text:style-name="a147" text:class-names="">年　　　報</text:span><text:span text:style-name="a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47" draw:style-name="a154" draw:name="報表類別">
            <svg:title/>
            <svg:desc/>
            <text:p text:style-name="a153" text:class-names="" text:cond-style-name=""><text:span text:style-name="a151" text:class-names="">每年終了後3個月內編報</text:span><text:span text:style-name="a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48" draw:style-name="a157" draw:name="編製機關">
            <svg:title/>
            <svg:desc/>
            <text:p text:style-name="a156" text:class-names="" text:cond-style-name=""><text:span text:style-name="a15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49" draw:style-name="a160" draw:name="表號">
            <svg:title/>
            <svg:desc/>
            <text:p text:style-name="a159" text:class-names="" text:cond-style-name=""><text:span text:style-name="a15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50" draw:style-name="a164" draw:name="報表類別">
            <svg:title/>
            <svg:desc/>
            <text:p text:style-name="a163" text:class-names="" text:cond-style-name=""><text:span text:style-name="a161" text:class-names="">彰化縣政府</text:span><text:span text:style-name="a1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51" draw:style-name="a168" draw:name="報表類別">
            <svg:title/>
            <svg:desc/>
            <text:p text:style-name="a167" text:class-names="" text:cond-style-name=""><text:span text:style-name="a165" text:class-names="">3314-02-01-2</text:span><text:span text:style-name="a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52" draw:style-name="a16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53" draw:style-name="a17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54" draw:style-name="a174" draw:name="報表類別">
            <svg:title/>
            <svg:desc/>
            <text:p text:style-name="a173" text:class-names="" text:cond-style-name=""><text:span text:style-name="a171" text:class-names=""> </text:span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北斗鎮" table:formula="of:=[.A29]" table:number-columns-spanned="1" table:number-rows-spanned="13" table:style-name="ce82">
            <text:p><text:s text:c="2"/>北斗鎮</text:p>
          </table:table-cell>
          <table:table-cell office:value-type="string" table:style-name="ce17">
            <text:p>合計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9471" table:style-name="ce27">
            <text:p>19,471</text:p>
          </table:table-cell>
          <table:table-cell office:value-type="float" office:value="3088" table:style-name="ce27">
            <text:p>3,088</text:p>
          </table:table-cell>
          <table:table-cell office:value-type="float" office:value="3885" table:style-name="ce27">
            <text:p>3,885</text:p>
          </table:table-cell>
          <table:table-cell office:value-type="float" office:value="4557" table:style-name="ce29">
            <text:p>4,55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44" draw:style-name="a142" draw:name="Text Box 2" svg:x="0in" svg:y="0in" svg:width="0.95449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128" table:style-name="ce28">
            <text:p>3,128</text:p>
          </table:table-cell>
          <table:table-cell office:value-type="float" office:value="591" table:style-name="ce28">
            <text:p>591</text:p>
          </table:table-cell>
          <table:table-cell office:value-type="float" office:value="1752" table:style-name="ce28">
            <text:p>1,752</text:p>
          </table:table-cell>
          <table:table-cell office:value-type="float" office:value="61" table:style-name="ce29">
            <text:p>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6343" table:style-name="ce28">
            <text:p>16,343</text:p>
          </table:table-cell>
          <table:table-cell office:value-type="float" office:value="2497" table:style-name="ce28">
            <text:p>2,497</text:p>
          </table:table-cell>
          <table:table-cell office:value-type="float" office:value="2133" table:style-name="ce28">
            <text:p>2,133</text:p>
          </table:table-cell>
          <table:table-cell office:value-type="float" office:value="4496" table:style-name="ce29">
            <text:p>4,49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北斗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5).$A$3:3314-02-01(105).$N$28" table:base-cell-address="3314-02-01(105).$A$1"/>
          <table:named-range table:name="Print_Area" table:cell-range-address="3314-02-01(105).$A$3:3314-02-01(105).$N$27" table:base-cell-address="3314-02-01(105).$A$1"/>
        </table:named-expressions>
      </table:table>
      <table:table table:name="3314-02-01(106)" table:style-name="ta1">
        <table:shapes>
          <draw:custom-shape svg:x="0in" svg:y="0in" svg:width="0.88321in" svg:height="0.27051in" draw:z-index="2" draw:id="id56" draw:style-name="a181" draw:name="報表類別">
            <svg:title/>
            <svg:desc/>
            <text:p text:style-name="a180" text:class-names="" text:cond-style-name=""><text:span text:style-name="a178" text:class-names="">公　開　類</text:span><text:span text:style-name="a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57" draw:style-name="a185" draw:name="報表週期">
            <svg:title/>
            <svg:desc/>
            <text:p text:style-name="a184" text:class-names="" text:cond-style-name=""><text:span text:style-name="a182" text:class-names="">年　　　報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58" draw:style-name="a189" draw:name="報表類別">
            <svg:title/>
            <svg:desc/>
            <text:p text:style-name="a188" text:class-names="" text:cond-style-name=""><text:span text:style-name="a186" text:class-names="">每年終了後3個月內編報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59" draw:style-name="a192" draw:name="編製機關">
            <svg:title/>
            <svg:desc/>
            <text:p text:style-name="a191" text:class-names="" text:cond-style-name=""><text:span text:style-name="a1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60" draw:style-name="a195" draw:name="表號">
            <svg:title/>
            <svg:desc/>
            <text:p text:style-name="a194" text:class-names="" text:cond-style-name=""><text:span text:style-name="a19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61" draw:style-name="a199" draw:name="報表類別">
            <svg:title/>
            <svg:desc/>
            <text:p text:style-name="a198" text:class-names="" text:cond-style-name=""><text:span text:style-name="a196" text:class-names="">彰化縣政府</text:span><text:span text:style-name="a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62" draw:style-name="a203" draw:name="報表類別">
            <svg:title/>
            <svg:desc/>
            <text:p text:style-name="a202" text:class-names="" text:cond-style-name=""><text:span text:style-name="a200" text:class-names="">3314-02-01-2</text:span><text:span text:style-name="a2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63" draw:style-name="a20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64" draw:style-name="a20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65" draw:style-name="a209" draw:name="報表類別">
            <svg:title/>
            <svg:desc/>
            <text:p text:style-name="a208" text:class-names="" text:cond-style-name=""><text:span text:style-name="a206" text:class-names=""> </text:span><text:span text:style-name="a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員林市" table:formula="of:=[.A29]" table:number-columns-spanned="1" table:number-rows-spanned="13" table:style-name="ce82">
            <text:p><text:s text:c="2"/>員林市</text:p>
          </table:table-cell>
          <table:table-cell office:value-type="string" table:style-name="ce17">
            <text:p>合計</text:p>
          </table:table-cell>
          <table:table-cell office:value-type="float" office:value="55" table:style-name="ce20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75975" table:style-name="ce27">
            <text:p>75,975</text:p>
          </table:table-cell>
          <table:table-cell office:value-type="float" office:value="33703" table:style-name="ce27">
            <text:p>33,703</text:p>
          </table:table-cell>
          <table:table-cell office:value-type="float" office:value="50595" table:style-name="ce27">
            <text:p>50,595</text:p>
          </table:table-cell>
          <table:table-cell office:value-type="float" office:value="5707" table:style-name="ce29">
            <text:p>5,70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  <draw:frame draw:z-index="1" draw:id="id55" draw:style-name="a177" draw:name="Text Box 2" svg:x="0in" svg:y="0in" svg:width="0.95449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6719" table:style-name="ce28">
            <text:p>16,719</text:p>
          </table:table-cell>
          <table:table-cell office:value-type="float" office:value="11351" table:style-name="ce28">
            <text:p>11,351</text:p>
          </table:table-cell>
          <table:table-cell office:value-type="float" office:value="18917" table:style-name="ce28">
            <text:p>18,917</text:p>
          </table:table-cell>
          <table:table-cell office:value-type="float" office:value="880" table:style-name="ce29">
            <text:p>88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57535" table:style-name="ce28">
            <text:p>57,535</text:p>
          </table:table-cell>
          <table:table-cell office:value-type="float" office:value="21540" table:style-name="ce28">
            <text:p>21,540</text:p>
          </table:table-cell>
          <table:table-cell office:value-type="float" office:value="28570" table:style-name="ce28">
            <text:p>28,570</text:p>
          </table:table-cell>
          <table:table-cell office:value-type="float" office:value="4694" table:style-name="ce29">
            <text:p>4,69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721" table:style-name="ce28">
            <text:p>1,721</text:p>
          </table:table-cell>
          <table:table-cell office:value-type="float" office:value="812" table:style-name="ce28">
            <text:p>812</text:p>
          </table:table-cell>
          <table:table-cell office:value-type="float" office:value="3108" table:style-name="ce28">
            <text:p>3,108</text:p>
          </table:table-cell>
          <table:table-cell office:value-type="float" office:value="133" table:style-name="ce29">
            <text:p>13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員林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6).$A$3:3314-02-01(106).$N$28" table:base-cell-address="3314-02-01(106).$A$1"/>
          <table:named-range table:name="Print_Area" table:cell-range-address="3314-02-01(106).$A$3:3314-02-01(106).$N$27" table:base-cell-address="3314-02-01(106).$A$1"/>
        </table:named-expressions>
      </table:table>
      <table:table table:name="3314-02-01(107)" table:style-name="ta1">
        <table:shapes>
          <draw:custom-shape svg:x="0in" svg:y="0in" svg:width="0.88321in" svg:height="0.27051in" draw:z-index="2" draw:id="id67" draw:style-name="a216" draw:name="報表類別">
            <svg:title/>
            <svg:desc/>
            <text:p text:style-name="a215" text:class-names="" text:cond-style-name=""><text:span text:style-name="a213" text:class-names="">公　開　類</text:span><text:span text:style-name="a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68" draw:style-name="a220" draw:name="報表週期">
            <svg:title/>
            <svg:desc/>
            <text:p text:style-name="a219" text:class-names="" text:cond-style-name=""><text:span text:style-name="a217" text:class-names="">年　　　報</text:span><text:span text:style-name="a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69" draw:style-name="a224" draw:name="報表類別">
            <svg:title/>
            <svg:desc/>
            <text:p text:style-name="a223" text:class-names="" text:cond-style-name=""><text:span text:style-name="a221" text:class-names="">每年終了後3個月內編報</text:span><text:span text:style-name="a2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70" draw:style-name="a227" draw:name="編製機關">
            <svg:title/>
            <svg:desc/>
            <text:p text:style-name="a226" text:class-names="" text:cond-style-name=""><text:span text:style-name="a22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71" draw:style-name="a230" draw:name="表號">
            <svg:title/>
            <svg:desc/>
            <text:p text:style-name="a229" text:class-names="" text:cond-style-name=""><text:span text:style-name="a22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72" draw:style-name="a234" draw:name="報表類別">
            <svg:title/>
            <svg:desc/>
            <text:p text:style-name="a233" text:class-names="" text:cond-style-name=""><text:span text:style-name="a231" text:class-names="">彰化縣政府</text:span><text:span text:style-name="a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73" draw:style-name="a238" draw:name="報表類別">
            <svg:title/>
            <svg:desc/>
            <text:p text:style-name="a237" text:class-names="" text:cond-style-name=""><text:span text:style-name="a235" text:class-names="">3314-02-01-2</text:span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74" draw:style-name="a23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75" draw:style-name="a24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76" draw:style-name="a244" draw:name="報表類別">
            <svg:title/>
            <svg:desc/>
            <text:p text:style-name="a243" text:class-names="" text:cond-style-name=""><text:span text:style-name="a241" text:class-names=""> </text:span><text:span text:style-name="a2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6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溪湖鎮" table:formula="of:=[.A29]" table:number-columns-spanned="1" table:number-rows-spanned="13" table:style-name="ce82">
            <text:p><text:s text:c="2"/>溪湖鎮</text:p>
          </table:table-cell>
          <table:table-cell office:value-type="string" table:style-name="ce17">
            <text:p>合計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3">
            <text:p>23</text:p>
          </table:table-cell>
          <table:table-cell office:value-type="float" office:value="14087" table:style-name="ce27">
            <text:p>14,087</text:p>
          </table:table-cell>
          <table:table-cell office:value-type="float" office:value="26649" table:style-name="ce27">
            <text:p>26,649</text:p>
          </table:table-cell>
          <table:table-cell office:value-type="float" office:value="1853" table:style-name="ce27">
            <text:p>1,853</text:p>
          </table:table-cell>
          <table:table-cell office:value-type="float" office:value="1983" table:style-name="ce29">
            <text:p>1,98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66" draw:style-name="a212" draw:name="Text Box 2" svg:x="0in" svg:y="0in" svg:width="0.95449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6239" table:style-name="ce28">
            <text:p>6,239</text:p>
          </table:table-cell>
          <table:table-cell office:value-type="float" office:value="1644" table:style-name="ce28">
            <text:p>1,6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8" table:style-name="ce29">
            <text:p>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4843" table:style-name="ce28">
            <text:p>4,843</text:p>
          </table:table-cell>
          <table:table-cell office:value-type="float" office:value="22730" table:style-name="ce28">
            <text:p>22,730</text:p>
          </table:table-cell>
          <table:table-cell office:value-type="float" office:value="1658" table:style-name="ce28">
            <text:p>1,658</text:p>
          </table:table-cell>
          <table:table-cell office:value-type="float" office:value="1917" table:style-name="ce29">
            <text:p>1,91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005" table:style-name="ce28">
            <text:p>3,005</text:p>
          </table:table-cell>
          <table:table-cell office:value-type="float" office:value="2275" table:style-name="ce28">
            <text:p>2,275</text:p>
          </table:table-cell>
          <table:table-cell office:value-type="float" office:value="195" table:style-name="ce28">
            <text:p>195</text:p>
          </table:table-cell>
          <table:table-cell office:value-type="float" office:value="38" table:style-name="ce29">
            <text:p>3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溪湖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7).$A$3:3314-02-01(107).$N$28" table:base-cell-address="3314-02-01(107).$A$1"/>
          <table:named-range table:name="Print_Area" table:cell-range-address="3314-02-01(107).$A$3:3314-02-01(107).$N$27" table:base-cell-address="3314-02-01(107).$A$1"/>
        </table:named-expressions>
      </table:table>
      <table:table table:name="3314-02-01(108)" table:style-name="ta1">
        <table:shapes>
          <draw:custom-shape svg:x="0in" svg:y="0in" svg:width="0.88321in" svg:height="0.27051in" draw:z-index="2" draw:id="id78" draw:style-name="a251" draw:name="報表類別">
            <svg:title/>
            <svg:desc/>
            <text:p text:style-name="a250" text:class-names="" text:cond-style-name=""><text:span text:style-name="a248" text:class-names="">公　開　類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79" draw:style-name="a255" draw:name="報表週期">
            <svg:title/>
            <svg:desc/>
            <text:p text:style-name="a254" text:class-names="" text:cond-style-name=""><text:span text:style-name="a252" text:class-names="">年　　　報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80" draw:style-name="a259" draw:name="報表類別">
            <svg:title/>
            <svg:desc/>
            <text:p text:style-name="a258" text:class-names="" text:cond-style-name=""><text:span text:style-name="a256" text:class-names="">每年終了後3個月內編報</text:span><text:span text:style-name="a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81" draw:style-name="a262" draw:name="編製機關">
            <svg:title/>
            <svg:desc/>
            <text:p text:style-name="a261" text:class-names="" text:cond-style-name=""><text:span text:style-name="a26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82" draw:style-name="a265" draw:name="表號">
            <svg:title/>
            <svg:desc/>
            <text:p text:style-name="a264" text:class-names="" text:cond-style-name=""><text:span text:style-name="a26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83" draw:style-name="a269" draw:name="報表類別">
            <svg:title/>
            <svg:desc/>
            <text:p text:style-name="a268" text:class-names="" text:cond-style-name=""><text:span text:style-name="a266" text:class-names="">彰化縣政府</text:span><text:span text:style-name="a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84" draw:style-name="a273" draw:name="報表類別">
            <svg:title/>
            <svg:desc/>
            <text:p text:style-name="a272" text:class-names="" text:cond-style-name=""><text:span text:style-name="a270" text:class-names="">3314-02-01-2</text:span><text:span text:style-name="a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85" draw:style-name="a27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86" draw:style-name="a27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87" draw:style-name="a279" draw:name="報表類別">
            <svg:title/>
            <svg:desc/>
            <text:p text:style-name="a278" text:class-names="" text:cond-style-name=""><text:span text:style-name="a276" text:class-names=""> </text:span><text:span text:style-name="a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7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田中鎮" table:formula="of:=[.A29]" table:number-columns-spanned="1" table:number-rows-spanned="13" table:style-name="ce82">
            <text:p><text:s text:c="2"/>田中鎮</text:p>
          </table:table-cell>
          <table:table-cell office:value-type="string" table:style-name="ce17">
            <text:p>合計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" table:style-name="ce23">
            <text:p>30</text:p>
          </table:table-cell>
          <table:table-cell office:value-type="float" office:value="53395" table:style-name="ce27">
            <text:p>53,395</text:p>
          </table:table-cell>
          <table:table-cell office:value-type="float" office:value="15699" table:style-name="ce27">
            <text:p>15,69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76" table:style-name="ce29">
            <text:p>1,47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0">
            <text:p><text:s text:c="5"/>－</text:p>
            <draw:frame draw:z-index="1" draw:id="id77" draw:style-name="a247" draw:name="Text Box 2" svg:x="0in" svg:y="0in" svg:width="0.95449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23877" table:style-name="ce28">
            <text:p>23,877</text:p>
          </table:table-cell>
          <table:table-cell office:value-type="float" office:value="7531" table:style-name="ce28">
            <text:p>7,53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9" table:style-name="ce29">
            <text:p>3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0">
            <text:p>22</text:p>
          </table:table-cell>
          <table:table-cell office:value-type="float" office:value="26866" table:style-name="ce28">
            <text:p>26,866</text:p>
          </table:table-cell>
          <table:table-cell office:value-type="float" office:value="5586" table:style-name="ce28">
            <text:p>5,58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44" table:style-name="ce29">
            <text:p>1,3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652" table:style-name="ce28">
            <text:p>2,652</text:p>
          </table:table-cell>
          <table:table-cell office:value-type="float" office:value="2582" table:style-name="ce28">
            <text:p>2,58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3" table:style-name="ce29">
            <text:p>9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田中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8).$A$3:3314-02-01(108).$N$28" table:base-cell-address="3314-02-01(108).$A$1"/>
          <table:named-range table:name="Print_Area" table:cell-range-address="3314-02-01(108).$A$3:3314-02-01(108).$N$27" table:base-cell-address="3314-02-01(108).$A$1"/>
        </table:named-expressions>
      </table:table>
      <table:table table:name="3314-02-01(109)" table:style-name="ta1">
        <table:shapes>
          <draw:custom-shape svg:x="0in" svg:y="0in" svg:width="0.88321in" svg:height="0.27051in" draw:z-index="2" draw:id="id89" draw:style-name="a286" draw:name="報表類別">
            <svg:title/>
            <svg:desc/>
            <text:p text:style-name="a285" text:class-names="" text:cond-style-name=""><text:span text:style-name="a283" text:class-names="">公　開　類</text:span><text:span text:style-name="a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90" draw:style-name="a290" draw:name="報表週期">
            <svg:title/>
            <svg:desc/>
            <text:p text:style-name="a289" text:class-names="" text:cond-style-name=""><text:span text:style-name="a287" text:class-names="">年　　　報</text:span><text:span text:style-name="a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91" draw:style-name="a294" draw:name="報表類別">
            <svg:title/>
            <svg:desc/>
            <text:p text:style-name="a293" text:class-names="" text:cond-style-name=""><text:span text:style-name="a291" text:class-names="">每年終了後3個月內編報</text:span><text:span text:style-name="a2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92" draw:style-name="a297" draw:name="編製機關">
            <svg:title/>
            <svg:desc/>
            <text:p text:style-name="a296" text:class-names="" text:cond-style-name=""><text:span text:style-name="a29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93" draw:style-name="a300" draw:name="表號">
            <svg:title/>
            <svg:desc/>
            <text:p text:style-name="a299" text:class-names="" text:cond-style-name=""><text:span text:style-name="a29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94" draw:style-name="a304" draw:name="報表類別">
            <svg:title/>
            <svg:desc/>
            <text:p text:style-name="a303" text:class-names="" text:cond-style-name=""><text:span text:style-name="a301" text:class-names="">彰化縣政府</text:span><text:span text:style-name="a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95" draw:style-name="a308" draw:name="報表類別">
            <svg:title/>
            <svg:desc/>
            <text:p text:style-name="a307" text:class-names="" text:cond-style-name=""><text:span text:style-name="a305" text:class-names="">3314-02-01-2</text:span><text:span text:style-name="a3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96" draw:style-name="a30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97" draw:style-name="a31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98" draw:style-name="a314" draw:name="報表類別">
            <svg:title/>
            <svg:desc/>
            <text:p text:style-name="a313" text:class-names="" text:cond-style-name=""><text:span text:style-name="a311" text:class-names=""> </text:span><text:span text:style-name="a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8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二林鎮" table:formula="of:=[.A29]" table:number-columns-spanned="1" table:number-rows-spanned="13" table:style-name="ce82">
            <text:p><text:s text:c="2"/>二林鎮</text:p>
          </table:table-cell>
          <table:table-cell office:value-type="string" table:style-name="ce17">
            <text:p>合計</text:p>
          </table:table-cell>
          <table:table-cell office:value-type="float" office:value="49" table:style-name="ce20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95938" table:style-name="ce27">
            <text:p>95,938</text:p>
          </table:table-cell>
          <table:table-cell office:value-type="float" office:value="192313" table:style-name="ce27">
            <text:p>192,313</text:p>
          </table:table-cell>
          <table:table-cell office:value-type="float" office:value="18178" table:style-name="ce27">
            <text:p>18,178</text:p>
          </table:table-cell>
          <table:table-cell office:value-type="float" office:value="3326" table:style-name="ce29">
            <text:p>3,32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88" draw:style-name="a282" draw:name="Text Box 2" svg:x="0in" svg:y="0in" svg:width="0.95449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589" table:style-name="ce28">
            <text:p>19,589</text:p>
          </table:table-cell>
          <table:table-cell office:value-type="float" office:value="4649" table:style-name="ce28">
            <text:p>4,649</text:p>
          </table:table-cell>
          <table:table-cell office:value-type="float" office:value="5800" table:style-name="ce28">
            <text:p>5,800</text:p>
          </table:table-cell>
          <table:table-cell office:value-type="float" office:value="21" table:style-name="ce29">
            <text:p>2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45" table:style-name="ce20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5" table:style-name="ce20">
            <text:p>45</text:p>
          </table:table-cell>
          <table:table-cell office:value-type="float" office:value="75106" table:style-name="ce28">
            <text:p>75,106</text:p>
          </table:table-cell>
          <table:table-cell office:value-type="float" office:value="187280" table:style-name="ce28">
            <text:p>187,280</text:p>
          </table:table-cell>
          <table:table-cell office:value-type="float" office:value="11918" table:style-name="ce28">
            <text:p>11,918</text:p>
          </table:table-cell>
          <table:table-cell office:value-type="float" office:value="3185" table:style-name="ce29">
            <text:p>3,18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243" table:style-name="ce28">
            <text:p>1,243</text:p>
          </table:table-cell>
          <table:table-cell office:value-type="float" office:value="384" table:style-name="ce28">
            <text:p>384</text:p>
          </table:table-cell>
          <table:table-cell office:value-type="float" office:value="460" table:style-name="ce28">
            <text:p>460</text:p>
          </table:table-cell>
          <table:table-cell office:value-type="float" office:value="120" table:style-name="ce29">
            <text:p>12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二林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9).$A$3:3314-02-01(109).$N$28" table:base-cell-address="3314-02-01(109).$A$1"/>
          <table:named-range table:name="Print_Area" table:cell-range-address="3314-02-01(109).$A$3:3314-02-01(109).$N$27" table:base-cell-address="3314-02-01(109).$A$1"/>
        </table:named-expressions>
      </table:table>
      <table:table table:name="3314-02-01(110)" table:style-name="ta1">
        <table:shapes>
          <draw:custom-shape svg:x="0in" svg:y="0in" svg:width="0.88321in" svg:height="0.27051in" draw:z-index="2" draw:id="id100" draw:style-name="a321" draw:name="報表類別">
            <svg:title/>
            <svg:desc/>
            <text:p text:style-name="a320" text:class-names="" text:cond-style-name=""><text:span text:style-name="a318" text:class-names="">公　開　類</text:span><text:span text:style-name="a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01" draw:style-name="a325" draw:name="報表週期">
            <svg:title/>
            <svg:desc/>
            <text:p text:style-name="a324" text:class-names="" text:cond-style-name=""><text:span text:style-name="a322" text:class-names="">年　　　報</text:span><text:span text:style-name="a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02" draw:style-name="a329" draw:name="報表類別">
            <svg:title/>
            <svg:desc/>
            <text:p text:style-name="a328" text:class-names="" text:cond-style-name=""><text:span text:style-name="a326" text:class-names="">每年終了後3個月內編報</text:span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03" draw:style-name="a332" draw:name="編製機關">
            <svg:title/>
            <svg:desc/>
            <text:p text:style-name="a331" text:class-names="" text:cond-style-name=""><text:span text:style-name="a33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04" draw:style-name="a335" draw:name="表號">
            <svg:title/>
            <svg:desc/>
            <text:p text:style-name="a334" text:class-names="" text:cond-style-name=""><text:span text:style-name="a33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05" draw:style-name="a339" draw:name="報表類別">
            <svg:title/>
            <svg:desc/>
            <text:p text:style-name="a338" text:class-names="" text:cond-style-name=""><text:span text:style-name="a336" text:class-names="">彰化縣政府</text:span><text:span text:style-name="a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06" draw:style-name="a343" draw:name="報表類別">
            <svg:title/>
            <svg:desc/>
            <text:p text:style-name="a342" text:class-names="" text:cond-style-name=""><text:span text:style-name="a340" text:class-names="">3314-02-01-2</text:span><text:span text:style-name="a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07" draw:style-name="a34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08" draw:style-name="a34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09" draw:style-name="a349" draw:name="報表類別">
            <svg:title/>
            <svg:desc/>
            <text:p text:style-name="a348" text:class-names="" text:cond-style-name=""><text:span text:style-name="a346" text:class-names=""> </text:span><text:span text:style-name="a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9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線西鄉" table:formula="of:=[.A29]" table:number-columns-spanned="1" table:number-rows-spanned="13" table:style-name="ce82">
            <text:p><text:s text:c="2"/>線西鄉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7491" table:style-name="ce27">
            <text:p>7,491</text:p>
          </table:table-cell>
          <table:table-cell office:value-type="float" office:value="2566" table:style-name="ce27">
            <text:p>2,566</text:p>
          </table:table-cell>
          <table:table-cell office:value-type="float" office:value="1189" table:style-name="ce27">
            <text:p>1,189</text:p>
          </table:table-cell>
          <table:table-cell office:value-type="float" office:value="401" table:style-name="ce29">
            <text:p>40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99" draw:style-name="a317" draw:name="Text Box 2" svg:x="0in" svg:y="0in" svg:width="0.95449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" table:style-name="ce20">
            <text:p>14</text:p>
          </table:table-cell>
          <table:table-cell office:value-type="float" office:value="7491" table:style-name="ce28">
            <text:p>7,491</text:p>
          </table:table-cell>
          <table:table-cell office:value-type="float" office:value="2566" table:style-name="ce28">
            <text:p>2,566</text:p>
          </table:table-cell>
          <table:table-cell office:value-type="float" office:value="1189" table:style-name="ce28">
            <text:p>1,189</text:p>
          </table:table-cell>
          <table:table-cell office:value-type="float" office:value="401" table:style-name="ce29">
            <text:p>40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線西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0).$A$3:3314-02-01(110).$N$28" table:base-cell-address="3314-02-01(110).$A$1"/>
          <table:named-range table:name="Print_Area" table:cell-range-address="3314-02-01(110).$A$3:3314-02-01(110).$N$27" table:base-cell-address="3314-02-01(110).$A$1"/>
        </table:named-expressions>
      </table:table>
      <table:table table:name="3314-02-01(111)" table:style-name="ta1">
        <table:shapes>
          <draw:custom-shape svg:x="0in" svg:y="0in" svg:width="0.88321in" svg:height="0.27051in" draw:z-index="2" draw:id="id111" draw:style-name="a356" draw:name="報表類別">
            <svg:title/>
            <svg:desc/>
            <text:p text:style-name="a355" text:class-names="" text:cond-style-name=""><text:span text:style-name="a353" text:class-names="">公　開　類</text:span><text:span text:style-name="a3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12" draw:style-name="a360" draw:name="報表週期">
            <svg:title/>
            <svg:desc/>
            <text:p text:style-name="a359" text:class-names="" text:cond-style-name=""><text:span text:style-name="a357" text:class-names="">年　　　報</text:span><text:span text:style-name="a3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13" draw:style-name="a364" draw:name="報表類別">
            <svg:title/>
            <svg:desc/>
            <text:p text:style-name="a363" text:class-names="" text:cond-style-name=""><text:span text:style-name="a361" text:class-names="">每年終了後3個月內編報</text:span><text:span text:style-name="a3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14" draw:style-name="a367" draw:name="編製機關">
            <svg:title/>
            <svg:desc/>
            <text:p text:style-name="a366" text:class-names="" text:cond-style-name=""><text:span text:style-name="a36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15" draw:style-name="a370" draw:name="表號">
            <svg:title/>
            <svg:desc/>
            <text:p text:style-name="a369" text:class-names="" text:cond-style-name=""><text:span text:style-name="a36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16" draw:style-name="a374" draw:name="報表類別">
            <svg:title/>
            <svg:desc/>
            <text:p text:style-name="a373" text:class-names="" text:cond-style-name=""><text:span text:style-name="a371" text:class-names="">彰化縣政府</text:span><text:span text:style-name="a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17" draw:style-name="a378" draw:name="報表類別">
            <svg:title/>
            <svg:desc/>
            <text:p text:style-name="a377" text:class-names="" text:cond-style-name=""><text:span text:style-name="a375" text:class-names="">3314-02-01-2</text:span><text:span text:style-name="a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18" draw:style-name="a37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19" draw:style-name="a38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20" draw:style-name="a384" draw:name="報表類別">
            <svg:title/>
            <svg:desc/>
            <text:p text:style-name="a383" text:class-names="" text:cond-style-name=""><text:span text:style-name="a381" text:class-names=""> </text:span><text:span text:style-name="a3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0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伸港鄉" table:formula="of:=[.A29]" table:number-columns-spanned="1" table:number-rows-spanned="13" table:style-name="ce82">
            <text:p><text:s text:c="2"/>伸港鄉</text:p>
          </table:table-cell>
          <table:table-cell office:value-type="string" table:style-name="ce17">
            <text:p>合計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3">
            <text:p>20</text:p>
          </table:table-cell>
          <table:table-cell office:value-type="float" office:value="40575" table:style-name="ce27">
            <text:p>40,575</text:p>
          </table:table-cell>
          <table:table-cell office:value-type="float" office:value="20345" table:style-name="ce27">
            <text:p>20,345</text:p>
          </table:table-cell>
          <table:table-cell office:value-type="float" office:value="719" table:style-name="ce27">
            <text:p>719</text:p>
          </table:table-cell>
          <table:table-cell office:value-type="float" office:value="526" table:style-name="ce29">
            <text:p>52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110" draw:style-name="a352" draw:name="Text Box 2" svg:x="0in" svg:y="0in" svg:width="0.95449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978" table:style-name="ce28">
            <text:p>3,978</text:p>
          </table:table-cell>
          <table:table-cell office:value-type="float" office:value="6210" table:style-name="ce28">
            <text:p>6,210</text:p>
          </table:table-cell>
          <table:table-cell office:value-type="float" office:value="344" table:style-name="ce28">
            <text:p>344</text:p>
          </table:table-cell>
          <table:table-cell office:value-type="float" office:value="5" table:style-name="ce29">
            <text:p>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28554" table:style-name="ce28">
            <text:p>28,554</text:p>
          </table:table-cell>
          <table:table-cell office:value-type="float" office:value="5140" table:style-name="ce28">
            <text:p>5,140</text:p>
          </table:table-cell>
          <table:table-cell office:value-type="float" office:value="375" table:style-name="ce28">
            <text:p>375</text:p>
          </table:table-cell>
          <table:table-cell office:value-type="float" office:value="413" table:style-name="ce29">
            <text:p>41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8043" table:style-name="ce28">
            <text:p>8,043</text:p>
          </table:table-cell>
          <table:table-cell office:value-type="float" office:value="8995" table:style-name="ce28">
            <text:p>8,99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08" table:style-name="ce29">
            <text:p>10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伸港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1).$A$3:3314-02-01(111).$N$28" table:base-cell-address="3314-02-01(111).$A$1"/>
          <table:named-range table:name="Print_Area" table:cell-range-address="3314-02-01(111).$A$3:3314-02-01(111).$N$27" table:base-cell-address="3314-02-01(111).$A$1"/>
        </table:named-expressions>
      </table:table>
      <table:table table:name="3314-02-01(112)" table:style-name="ta1">
        <table:shapes>
          <draw:custom-shape svg:x="0in" svg:y="0in" svg:width="0.88321in" svg:height="0.27051in" draw:z-index="2" draw:id="id122" draw:style-name="a391" draw:name="報表類別">
            <svg:title/>
            <svg:desc/>
            <text:p text:style-name="a390" text:class-names="" text:cond-style-name=""><text:span text:style-name="a388" text:class-names="">公　開　類</text:span><text:span text:style-name="a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23" draw:style-name="a395" draw:name="報表週期">
            <svg:title/>
            <svg:desc/>
            <text:p text:style-name="a394" text:class-names="" text:cond-style-name=""><text:span text:style-name="a392" text:class-names="">年　　　報</text:span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24" draw:style-name="a399" draw:name="報表類別">
            <svg:title/>
            <svg:desc/>
            <text:p text:style-name="a398" text:class-names="" text:cond-style-name=""><text:span text:style-name="a396" text:class-names="">每年終了後3個月內編報</text:span><text:span text:style-name="a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25" draw:style-name="a402" draw:name="編製機關">
            <svg:title/>
            <svg:desc/>
            <text:p text:style-name="a401" text:class-names="" text:cond-style-name=""><text:span text:style-name="a40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26" draw:style-name="a405" draw:name="表號">
            <svg:title/>
            <svg:desc/>
            <text:p text:style-name="a404" text:class-names="" text:cond-style-name=""><text:span text:style-name="a40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27" draw:style-name="a409" draw:name="報表類別">
            <svg:title/>
            <svg:desc/>
            <text:p text:style-name="a408" text:class-names="" text:cond-style-name=""><text:span text:style-name="a406" text:class-names="">彰化縣政府</text:span><text:span text:style-name="a4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28" draw:style-name="a413" draw:name="報表類別">
            <svg:title/>
            <svg:desc/>
            <text:p text:style-name="a412" text:class-names="" text:cond-style-name=""><text:span text:style-name="a410" text:class-names="">3314-02-01-2</text:span><text:span text:style-name="a4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29" draw:style-name="a41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30" draw:style-name="a41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31" draw:style-name="a419" draw:name="報表類別">
            <svg:title/>
            <svg:desc/>
            <text:p text:style-name="a418" text:class-names="" text:cond-style-name=""><text:span text:style-name="a416" text:class-names=""> </text:span><text:span text:style-name="a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福興鄉" table:formula="of:=[.A29]" table:number-columns-spanned="1" table:number-rows-spanned="13" table:style-name="ce82">
            <text:p><text:s text:c="2"/>福興鄉</text:p>
          </table:table-cell>
          <table:table-cell office:value-type="string" table:style-name="ce17">
            <text:p>合計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9" table:style-name="ce23">
            <text:p>39</text:p>
          </table:table-cell>
          <table:table-cell office:value-type="float" office:value="21169" table:style-name="ce27">
            <text:p>21,169</text:p>
          </table:table-cell>
          <table:table-cell office:value-type="float" office:value="9216" table:style-name="ce27">
            <text:p>9,21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878" table:style-name="ce29">
            <text:p>3,87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121" draw:style-name="a387" draw:name="Text Box 2" svg:x="0in" svg:y="0in" svg:width="0.95449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5800" table:style-name="ce28">
            <text:p>5,800</text:p>
          </table:table-cell>
          <table:table-cell office:value-type="float" office:value="761" table:style-name="ce28">
            <text:p>76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" table:style-name="ce29">
            <text:p>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8" table:style-name="ce20">
            <text:p>38</text:p>
          </table:table-cell>
          <table:table-cell office:value-type="float" office:value="15369" table:style-name="ce28">
            <text:p>15,369</text:p>
          </table:table-cell>
          <table:table-cell office:value-type="float" office:value="8455" table:style-name="ce28">
            <text:p>8,4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875" table:style-name="ce29">
            <text:p>3,87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福興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2).$A$3:3314-02-01(112).$N$28" table:base-cell-address="3314-02-01(112).$A$1"/>
          <table:named-range table:name="Print_Area" table:cell-range-address="3314-02-01(112).$A$3:3314-02-01(112).$N$27" table:base-cell-address="3314-02-01(112).$A$1"/>
        </table:named-expressions>
      </table:table>
      <table:table table:name="3314-02-01(113)" table:style-name="ta1">
        <table:shapes>
          <draw:custom-shape svg:x="0in" svg:y="0in" svg:width="0.88321in" svg:height="0.27051in" draw:z-index="2" draw:id="id133" draw:style-name="a426" draw:name="報表類別">
            <svg:title/>
            <svg:desc/>
            <text:p text:style-name="a425" text:class-names="" text:cond-style-name=""><text:span text:style-name="a423" text:class-names="">公　開　類</text:span><text:span text:style-name="a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34" draw:style-name="a430" draw:name="報表週期">
            <svg:title/>
            <svg:desc/>
            <text:p text:style-name="a429" text:class-names="" text:cond-style-name=""><text:span text:style-name="a427" text:class-names="">年　　　報</text:span><text:span text:style-name="a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35" draw:style-name="a434" draw:name="報表類別">
            <svg:title/>
            <svg:desc/>
            <text:p text:style-name="a433" text:class-names="" text:cond-style-name=""><text:span text:style-name="a431" text:class-names="">每年終了後3個月內編報</text:span><text:span text:style-name="a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36" draw:style-name="a437" draw:name="編製機關">
            <svg:title/>
            <svg:desc/>
            <text:p text:style-name="a436" text:class-names="" text:cond-style-name=""><text:span text:style-name="a43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37" draw:style-name="a440" draw:name="表號">
            <svg:title/>
            <svg:desc/>
            <text:p text:style-name="a439" text:class-names="" text:cond-style-name=""><text:span text:style-name="a43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38" draw:style-name="a444" draw:name="報表類別">
            <svg:title/>
            <svg:desc/>
            <text:p text:style-name="a443" text:class-names="" text:cond-style-name=""><text:span text:style-name="a441" text:class-names="">彰化縣政府</text:span><text:span text:style-name="a4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39" draw:style-name="a448" draw:name="報表類別">
            <svg:title/>
            <svg:desc/>
            <text:p text:style-name="a447" text:class-names="" text:cond-style-name=""><text:span text:style-name="a445" text:class-names="">3314-02-01-2</text:span><text:span text:style-name="a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40" draw:style-name="a44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41" draw:style-name="a45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42" draw:style-name="a454" draw:name="報表類別">
            <svg:title/>
            <svg:desc/>
            <text:p text:style-name="a453" text:class-names="" text:cond-style-name=""><text:span text:style-name="a451" text:class-names=""> </text:span><text:span text:style-name="a4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秀水鄉" table:formula="of:=[.A29]" table:number-columns-spanned="1" table:number-rows-spanned="13" table:style-name="ce82">
            <text:p><text:s text:c="2"/>秀水鄉</text:p>
          </table:table-cell>
          <table:table-cell office:value-type="string" table:style-name="ce17">
            <text:p>合計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3">
            <text:p>19</text:p>
          </table:table-cell>
          <table:table-cell office:value-type="float" office:value="45426" table:style-name="ce27">
            <text:p>45,426</text:p>
          </table:table-cell>
          <table:table-cell office:value-type="float" office:value="8920" table:style-name="ce27">
            <text:p>8,92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884" table:style-name="ce29">
            <text:p>1,88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132" draw:style-name="a422" draw:name="Text Box 2" svg:x="0in" svg:y="0in" svg:width="0.95449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5894" table:style-name="ce28">
            <text:p>5,894</text:p>
          </table:table-cell>
          <table:table-cell office:value-type="float" office:value="5349" table:style-name="ce28">
            <text:p>5,3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3" table:style-name="ce29">
            <text:p>12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39532" table:style-name="ce28">
            <text:p>39,532</text:p>
          </table:table-cell>
          <table:table-cell office:value-type="float" office:value="3571" table:style-name="ce28">
            <text:p>3,57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761" table:style-name="ce29">
            <text:p>1,7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秀水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3).$A$3:3314-02-01(113).$N$28" table:base-cell-address="3314-02-01(113).$A$1"/>
          <table:named-range table:name="Print_Area" table:cell-range-address="3314-02-01(113).$A$3:3314-02-01(113).$N$27" table:base-cell-address="3314-02-01(113).$A$1"/>
        </table:named-expressions>
      </table:table>
      <table:table table:name="3314-02-01(114)" table:style-name="ta1">
        <table:shapes>
          <draw:custom-shape svg:x="0in" svg:y="0in" svg:width="0.88321in" svg:height="0.27051in" draw:z-index="2" draw:id="id144" draw:style-name="a461" draw:name="報表類別">
            <svg:title/>
            <svg:desc/>
            <text:p text:style-name="a460" text:class-names="" text:cond-style-name=""><text:span text:style-name="a458" text:class-names="">公　開　類</text:span><text:span text:style-name="a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45" draw:style-name="a465" draw:name="報表週期">
            <svg:title/>
            <svg:desc/>
            <text:p text:style-name="a464" text:class-names="" text:cond-style-name=""><text:span text:style-name="a462" text:class-names="">年　　　報</text:span><text:span text:style-name="a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46" draw:style-name="a469" draw:name="報表類別">
            <svg:title/>
            <svg:desc/>
            <text:p text:style-name="a468" text:class-names="" text:cond-style-name=""><text:span text:style-name="a466" text:class-names="">每年終了後3個月內編報</text:span><text:span text:style-name="a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47" draw:style-name="a472" draw:name="編製機關">
            <svg:title/>
            <svg:desc/>
            <text:p text:style-name="a471" text:class-names="" text:cond-style-name=""><text:span text:style-name="a47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48" draw:style-name="a475" draw:name="表號">
            <svg:title/>
            <svg:desc/>
            <text:p text:style-name="a474" text:class-names="" text:cond-style-name=""><text:span text:style-name="a47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49" draw:style-name="a479" draw:name="報表類別">
            <svg:title/>
            <svg:desc/>
            <text:p text:style-name="a478" text:class-names="" text:cond-style-name=""><text:span text:style-name="a476" text:class-names="">彰化縣政府</text:span><text:span text:style-name="a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50" draw:style-name="a483" draw:name="報表類別">
            <svg:title/>
            <svg:desc/>
            <text:p text:style-name="a482" text:class-names="" text:cond-style-name=""><text:span text:style-name="a480" text:class-names="">3314-02-01-2</text:span><text:span text:style-name="a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51" draw:style-name="a48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52" draw:style-name="a48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53" draw:style-name="a489" draw:name="報表類別">
            <svg:title/>
            <svg:desc/>
            <text:p text:style-name="a488" text:class-names="" text:cond-style-name=""><text:span text:style-name="a486" text:class-names=""> </text:span><text:span text:style-name="a4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花壇鄉" table:formula="of:=[.A29]" table:number-columns-spanned="1" table:number-rows-spanned="13" table:style-name="ce82">
            <text:p><text:s text:c="2"/>花壇鄉</text:p>
          </table:table-cell>
          <table:table-cell office:value-type="string" table:style-name="ce17">
            <text:p>合計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65987" table:style-name="ce27">
            <text:p>65,987</text:p>
          </table:table-cell>
          <table:table-cell office:value-type="float" office:value="22135" table:style-name="ce27">
            <text:p>22,135</text:p>
          </table:table-cell>
          <table:table-cell office:value-type="float" office:value="114251" table:style-name="ce27">
            <text:p>114,251</text:p>
          </table:table-cell>
          <table:table-cell office:value-type="float" office:value="2910" table:style-name="ce29">
            <text:p>2,91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  <draw:frame draw:z-index="1" draw:id="id143" draw:style-name="a457" draw:name="Text Box 2" svg:x="0in" svg:y="0in" svg:width="0.95449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9453" table:style-name="ce28">
            <text:p>9,453</text:p>
          </table:table-cell>
          <table:table-cell office:value-type="float" office:value="7139" table:style-name="ce28">
            <text:p>7,1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8" table:style-name="ce29">
            <text:p>8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1" table:style-name="ce20">
            <text:p>31</text:p>
          </table:table-cell>
          <table:table-cell office:value-type="float" office:value="35155" table:style-name="ce28">
            <text:p>35,155</text:p>
          </table:table-cell>
          <table:table-cell office:value-type="float" office:value="7134" table:style-name="ce28">
            <text:p>7,134</text:p>
          </table:table-cell>
          <table:table-cell office:value-type="float" office:value="113461" table:style-name="ce28">
            <text:p>113,461</text:p>
          </table:table-cell>
          <table:table-cell office:value-type="float" office:value="2369" table:style-name="ce29">
            <text:p>2,36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379" table:style-name="ce28">
            <text:p>21,379</text:p>
          </table:table-cell>
          <table:table-cell office:value-type="float" office:value="7862" table:style-name="ce28">
            <text:p>7,862</text:p>
          </table:table-cell>
          <table:table-cell office:value-type="float" office:value="790" table:style-name="ce28">
            <text:p>790</text:p>
          </table:table-cell>
          <table:table-cell office:value-type="float" office:value="453" table:style-name="ce29">
            <text:p>4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花壇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4).$A$3:3314-02-01(114).$N$28" table:base-cell-address="3314-02-01(114).$A$1"/>
          <table:named-range table:name="Print_Area" table:cell-range-address="3314-02-01(114).$A$3:3314-02-01(114).$N$27" table:base-cell-address="3314-02-01(114).$A$1"/>
        </table:named-expressions>
      </table:table>
      <table:table table:name="3314-02-01(115)" table:style-name="ta1">
        <table:shapes>
          <draw:custom-shape svg:x="0in" svg:y="0in" svg:width="0.88321in" svg:height="0.27051in" draw:z-index="2" draw:id="id155" draw:style-name="a496" draw:name="報表類別">
            <svg:title/>
            <svg:desc/>
            <text:p text:style-name="a495" text:class-names="" text:cond-style-name=""><text:span text:style-name="a493" text:class-names="">公　開　類</text:span><text:span text:style-name="a4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56" draw:style-name="a500" draw:name="報表週期">
            <svg:title/>
            <svg:desc/>
            <text:p text:style-name="a499" text:class-names="" text:cond-style-name=""><text:span text:style-name="a497" text:class-names="">年　　　報</text:span><text:span text:style-name="a4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57" draw:style-name="a504" draw:name="報表類別">
            <svg:title/>
            <svg:desc/>
            <text:p text:style-name="a503" text:class-names="" text:cond-style-name=""><text:span text:style-name="a501" text:class-names="">每年終了後3個月內編報</text:span><text:span text:style-name="a5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58" draw:style-name="a507" draw:name="編製機關">
            <svg:title/>
            <svg:desc/>
            <text:p text:style-name="a506" text:class-names="" text:cond-style-name=""><text:span text:style-name="a50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59" draw:style-name="a510" draw:name="表號">
            <svg:title/>
            <svg:desc/>
            <text:p text:style-name="a509" text:class-names="" text:cond-style-name=""><text:span text:style-name="a50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60" draw:style-name="a514" draw:name="報表類別">
            <svg:title/>
            <svg:desc/>
            <text:p text:style-name="a513" text:class-names="" text:cond-style-name=""><text:span text:style-name="a511" text:class-names="">彰化縣政府</text:span><text:span text:style-name="a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61" draw:style-name="a518" draw:name="報表類別">
            <svg:title/>
            <svg:desc/>
            <text:p text:style-name="a517" text:class-names="" text:cond-style-name=""><text:span text:style-name="a515" text:class-names="">3314-02-01-2</text:span><text:span text:style-name="a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62" draw:style-name="a51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63" draw:style-name="a52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64" draw:style-name="a524" draw:name="報表類別">
            <svg:title/>
            <svg:desc/>
            <text:p text:style-name="a523" text:class-names="" text:cond-style-name=""><text:span text:style-name="a521" text:class-names=""> </text:span><text:span text:style-name="a5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芬園鄉" table:formula="of:=[.A29]" table:number-columns-spanned="1" table:number-rows-spanned="13" table:style-name="ce82">
            <text:p><text:s text:c="2"/>芬園鄉</text:p>
          </table:table-cell>
          <table:table-cell office:value-type="string" table:style-name="ce17">
            <text:p>合計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2" table:style-name="ce23">
            <text:p>32</text:p>
          </table:table-cell>
          <table:table-cell office:value-type="float" office:value="41300" table:style-name="ce27">
            <text:p>41,300</text:p>
          </table:table-cell>
          <table:table-cell office:value-type="float" office:value="9245" table:style-name="ce27">
            <text:p>9,245</text:p>
          </table:table-cell>
          <table:table-cell office:value-type="float" office:value="13998" table:style-name="ce27">
            <text:p>13,998</text:p>
          </table:table-cell>
          <table:table-cell office:value-type="float" office:value="3434" table:style-name="ce29">
            <text:p>3,43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  <draw:frame draw:z-index="1" draw:id="id154" draw:style-name="a492" draw:name="Text Box 2" svg:x="0in" svg:y="0in" svg:width="0.95449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4091" table:style-name="ce28">
            <text:p>14,091</text:p>
          </table:table-cell>
          <table:table-cell office:value-type="float" office:value="2702" table:style-name="ce28">
            <text:p>2,702</text:p>
          </table:table-cell>
          <table:table-cell office:value-type="float" office:value="2294" table:style-name="ce28">
            <text:p>2,294</text:p>
          </table:table-cell>
          <table:table-cell office:value-type="float" office:value="52" table:style-name="ce29">
            <text:p>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0">
            <text:p>28</text:p>
          </table:table-cell>
          <table:table-cell office:value-type="float" office:value="27209" table:style-name="ce28">
            <text:p>27,209</text:p>
          </table:table-cell>
          <table:table-cell office:value-type="float" office:value="6543" table:style-name="ce28">
            <text:p>6,543</text:p>
          </table:table-cell>
          <table:table-cell office:value-type="float" office:value="11704" table:style-name="ce28">
            <text:p>11,704</text:p>
          </table:table-cell>
          <table:table-cell office:value-type="float" office:value="3382" table:style-name="ce29">
            <text:p>3,38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芬園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5).$A$3:3314-02-01(115).$N$28" table:base-cell-address="3314-02-01(115).$A$1"/>
          <table:named-range table:name="Print_Area" table:cell-range-address="3314-02-01(115).$A$3:3314-02-01(115).$N$27" table:base-cell-address="3314-02-01(115).$A$1"/>
        </table:named-expressions>
      </table:table>
      <table:table table:name="3314-02-01(116)" table:style-name="ta1">
        <table:shapes>
          <draw:custom-shape svg:x="0in" svg:y="0in" svg:width="0.88321in" svg:height="0.27051in" draw:z-index="2" draw:id="id166" draw:style-name="a531" draw:name="報表類別">
            <svg:title/>
            <svg:desc/>
            <text:p text:style-name="a530" text:class-names="" text:cond-style-name=""><text:span text:style-name="a528" text:class-names="">公　開　類</text:span><text:span text:style-name="a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67" draw:style-name="a535" draw:name="報表週期">
            <svg:title/>
            <svg:desc/>
            <text:p text:style-name="a534" text:class-names="" text:cond-style-name=""><text:span text:style-name="a532" text:class-names="">年　　　報</text:span><text:span text:style-name="a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68" draw:style-name="a539" draw:name="報表類別">
            <svg:title/>
            <svg:desc/>
            <text:p text:style-name="a538" text:class-names="" text:cond-style-name=""><text:span text:style-name="a536" text:class-names="">每年終了後3個月內編報</text:span><text:span text:style-name="a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69" draw:style-name="a542" draw:name="編製機關">
            <svg:title/>
            <svg:desc/>
            <text:p text:style-name="a541" text:class-names="" text:cond-style-name=""><text:span text:style-name="a54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70" draw:style-name="a545" draw:name="表號">
            <svg:title/>
            <svg:desc/>
            <text:p text:style-name="a544" text:class-names="" text:cond-style-name=""><text:span text:style-name="a54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71" draw:style-name="a549" draw:name="報表類別">
            <svg:title/>
            <svg:desc/>
            <text:p text:style-name="a548" text:class-names="" text:cond-style-name=""><text:span text:style-name="a546" text:class-names="">彰化縣政府</text:span><text:span text:style-name="a5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72" draw:style-name="a553" draw:name="報表類別">
            <svg:title/>
            <svg:desc/>
            <text:p text:style-name="a552" text:class-names="" text:cond-style-name=""><text:span text:style-name="a550" text:class-names="">3314-02-01-2</text:span><text:span text:style-name="a5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73" draw:style-name="a55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74" draw:style-name="a55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75" draw:style-name="a559" draw:name="報表類別">
            <svg:title/>
            <svg:desc/>
            <text:p text:style-name="a558" text:class-names="" text:cond-style-name=""><text:span text:style-name="a556" text:class-names=""> </text:span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村鄉" table:formula="of:=[.A29]" table:number-columns-spanned="1" table:number-rows-spanned="13" table:style-name="ce82">
            <text:p><text:s text:c="2"/>大村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23130755" table:style-name="ce27">
            <text:p>23,130,755</text:p>
          </table:table-cell>
          <table:table-cell office:value-type="float" office:value="9668" table:style-name="ce27">
            <text:p>9,668</text:p>
          </table:table-cell>
          <table:table-cell office:value-type="float" office:value="2960" table:style-name="ce27">
            <text:p>2,960</text:p>
          </table:table-cell>
          <table:table-cell office:value-type="float" office:value="2556" table:style-name="ce29">
            <text:p>2,55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  <draw:frame draw:z-index="1" draw:id="id165" draw:style-name="a527" draw:name="Text Box 2" svg:x="0in" svg:y="0in" svg:width="0.95449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218" table:style-name="ce28">
            <text:p>4,218</text:p>
          </table:table-cell>
          <table:table-cell office:value-type="float" office:value="2172" table:style-name="ce28">
            <text:p>2,172</text:p>
          </table:table-cell>
          <table:table-cell office:value-type="float" office:value="555" table:style-name="ce28">
            <text:p>555</text:p>
          </table:table-cell>
          <table:table-cell office:value-type="float" office:value="1536" table:style-name="ce29">
            <text:p>1,5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0">
            <text:p>19</text:p>
          </table:table-cell>
          <table:table-cell office:value-type="float" office:value="23126537" table:style-name="ce28">
            <text:p>23,126,537</text:p>
          </table:table-cell>
          <table:table-cell office:value-type="float" office:value="7496" table:style-name="ce28">
            <text:p>7,496</text:p>
          </table:table-cell>
          <table:table-cell office:value-type="float" office:value="2405" table:style-name="ce28">
            <text:p>2,405</text:p>
          </table:table-cell>
          <table:table-cell office:value-type="float" office:value="1020" table:style-name="ce29">
            <text:p>1,02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大村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6).$A$3:3314-02-01(116).$N$28" table:base-cell-address="3314-02-01(116).$A$1"/>
          <table:named-range table:name="Print_Area" table:cell-range-address="3314-02-01(116).$A$3:3314-02-01(116).$N$27" table:base-cell-address="3314-02-01(116).$A$1"/>
        </table:named-expressions>
      </table:table>
      <table:table table:name="3314-02-01(117)" table:style-name="ta1">
        <table:shapes>
          <draw:custom-shape svg:x="0in" svg:y="0in" svg:width="0.88321in" svg:height="0.27051in" draw:z-index="2" draw:id="id177" draw:style-name="a566" draw:name="報表類別">
            <svg:title/>
            <svg:desc/>
            <text:p text:style-name="a565" text:class-names="" text:cond-style-name=""><text:span text:style-name="a563" text:class-names="">公　開　類</text:span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78" draw:style-name="a570" draw:name="報表週期">
            <svg:title/>
            <svg:desc/>
            <text:p text:style-name="a569" text:class-names="" text:cond-style-name=""><text:span text:style-name="a567" text:class-names="">年　　　報</text:span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79" draw:style-name="a574" draw:name="報表類別">
            <svg:title/>
            <svg:desc/>
            <text:p text:style-name="a573" text:class-names="" text:cond-style-name=""><text:span text:style-name="a571" text:class-names="">每年終了後3個月內編報</text:span><text:span text:style-name="a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80" draw:style-name="a577" draw:name="編製機關">
            <svg:title/>
            <svg:desc/>
            <text:p text:style-name="a576" text:class-names="" text:cond-style-name=""><text:span text:style-name="a57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81" draw:style-name="a580" draw:name="表號">
            <svg:title/>
            <svg:desc/>
            <text:p text:style-name="a579" text:class-names="" text:cond-style-name=""><text:span text:style-name="a57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82" draw:style-name="a584" draw:name="報表類別">
            <svg:title/>
            <svg:desc/>
            <text:p text:style-name="a583" text:class-names="" text:cond-style-name=""><text:span text:style-name="a581" text:class-names="">彰化縣政府</text:span><text:span text:style-name="a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83" draw:style-name="a588" draw:name="報表類別">
            <svg:title/>
            <svg:desc/>
            <text:p text:style-name="a587" text:class-names="" text:cond-style-name=""><text:span text:style-name="a585" text:class-names="">3314-02-01-2</text:span><text:span text:style-name="a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84" draw:style-name="a58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85" draw:style-name="a59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86" draw:style-name="a594" draw:name="報表類別">
            <svg:title/>
            <svg:desc/>
            <text:p text:style-name="a593" text:class-names="" text:cond-style-name=""><text:span text:style-name="a591" text:class-names=""> </text:span><text:span text:style-name="a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6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埔鹽鄉" table:formula="of:=[.A29]" table:number-columns-spanned="1" table:number-rows-spanned="13" table:style-name="ce82">
            <text:p><text:s text:c="2"/>埔鹽鄉</text:p>
          </table:table-cell>
          <table:table-cell office:value-type="string" table:style-name="ce17">
            <text:p>合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3">
            <text:p>29</text:p>
          </table:table-cell>
          <table:table-cell office:value-type="float" office:value="38656" table:style-name="ce27">
            <text:p>38,656</text:p>
          </table:table-cell>
          <table:table-cell office:value-type="float" office:value="12470" table:style-name="ce27">
            <text:p>12,470</text:p>
          </table:table-cell>
          <table:table-cell office:value-type="float" office:value="12381" table:style-name="ce27">
            <text:p>12,381</text:p>
          </table:table-cell>
          <table:table-cell office:value-type="float" office:value="2385" table:style-name="ce29">
            <text:p>2,38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176" draw:style-name="a562" draw:name="Text Box 2" svg:x="0in" svg:y="0in" svg:width="0.95449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447" table:style-name="ce28">
            <text:p>4,447</text:p>
          </table:table-cell>
          <table:table-cell office:value-type="float" office:value="678" table:style-name="ce28">
            <text:p>678</text:p>
          </table:table-cell>
          <table:table-cell office:value-type="float" office:value="7378" table:style-name="ce28">
            <text:p>7,378</text:p>
          </table:table-cell>
          <table:table-cell office:value-type="float" office:value="44" table:style-name="ce29">
            <text:p>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0">
            <text:p>25</text:p>
          </table:table-cell>
          <table:table-cell office:value-type="float" office:value="31739" table:style-name="ce28">
            <text:p>31,739</text:p>
          </table:table-cell>
          <table:table-cell office:value-type="float" office:value="8784" table:style-name="ce28">
            <text:p>8,784</text:p>
          </table:table-cell>
          <table:table-cell office:value-type="float" office:value="5003" table:style-name="ce28">
            <text:p>5,003</text:p>
          </table:table-cell>
          <table:table-cell office:value-type="float" office:value="2217" table:style-name="ce29">
            <text:p>2,21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470" table:style-name="ce28">
            <text:p>2,470</text:p>
          </table:table-cell>
          <table:table-cell office:value-type="float" office:value="3008" table:style-name="ce28">
            <text:p>3,00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4" table:style-name="ce29">
            <text:p>12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埔鹽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7).$A$3:3314-02-01(117).$N$28" table:base-cell-address="3314-02-01(117).$A$1"/>
          <table:named-range table:name="Print_Area" table:cell-range-address="3314-02-01(117).$A$3:3314-02-01(117).$N$27" table:base-cell-address="3314-02-01(117).$A$1"/>
        </table:named-expressions>
      </table:table>
      <table:table table:name="3314-02-01(118)" table:style-name="ta1">
        <table:shapes>
          <draw:custom-shape svg:x="0in" svg:y="0in" svg:width="0.88321in" svg:height="0.27051in" draw:z-index="2" draw:id="id188" draw:style-name="a601" draw:name="報表類別">
            <svg:title/>
            <svg:desc/>
            <text:p text:style-name="a600" text:class-names="" text:cond-style-name=""><text:span text:style-name="a598" text:class-names="">公　開　類</text:span><text:span text:style-name="a5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89" draw:style-name="a605" draw:name="報表週期">
            <svg:title/>
            <svg:desc/>
            <text:p text:style-name="a604" text:class-names="" text:cond-style-name=""><text:span text:style-name="a602" text:class-names="">年　　　報</text:span><text:span text:style-name="a6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90" draw:style-name="a609" draw:name="報表類別">
            <svg:title/>
            <svg:desc/>
            <text:p text:style-name="a608" text:class-names="" text:cond-style-name=""><text:span text:style-name="a606" text:class-names="">每年終了後3個月內編報</text:span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91" draw:style-name="a612" draw:name="編製機關">
            <svg:title/>
            <svg:desc/>
            <text:p text:style-name="a611" text:class-names="" text:cond-style-name=""><text:span text:style-name="a61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92" draw:style-name="a615" draw:name="表號">
            <svg:title/>
            <svg:desc/>
            <text:p text:style-name="a614" text:class-names="" text:cond-style-name=""><text:span text:style-name="a61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93" draw:style-name="a619" draw:name="報表類別">
            <svg:title/>
            <svg:desc/>
            <text:p text:style-name="a618" text:class-names="" text:cond-style-name=""><text:span text:style-name="a616" text:class-names="">彰化縣政府</text:span><text:span text:style-name="a6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94" draw:style-name="a623" draw:name="報表類別">
            <svg:title/>
            <svg:desc/>
            <text:p text:style-name="a622" text:class-names="" text:cond-style-name=""><text:span text:style-name="a620" text:class-names="">3314-02-01-2</text:span><text:span text:style-name="a6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95" draw:style-name="a62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96" draw:style-name="a62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97" draw:style-name="a629" draw:name="報表類別">
            <svg:title/>
            <svg:desc/>
            <text:p text:style-name="a628" text:class-names="" text:cond-style-name=""><text:span text:style-name="a626" text:class-names=""> </text:span><text:span text:style-name="a6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7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埔心鄉" table:formula="of:=[.A29]" table:number-columns-spanned="1" table:number-rows-spanned="13" table:style-name="ce82">
            <text:p><text:s text:c="2"/>埔心鄉</text:p>
          </table:table-cell>
          <table:table-cell office:value-type="string" table:style-name="ce17">
            <text:p>合計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44371" table:style-name="ce27">
            <text:p>44,371</text:p>
          </table:table-cell>
          <table:table-cell office:value-type="float" office:value="19389" table:style-name="ce27">
            <text:p>19,389</text:p>
          </table:table-cell>
          <table:table-cell office:value-type="float" office:value="10208" table:style-name="ce27">
            <text:p>10,208</text:p>
          </table:table-cell>
          <table:table-cell office:value-type="float" office:value="3228" table:style-name="ce29">
            <text:p>3,2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187" draw:style-name="a597" draw:name="Text Box 2" svg:x="0in" svg:y="0in" svg:width="0.95449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44371" table:style-name="ce28">
            <text:p>44,371</text:p>
          </table:table-cell>
          <table:table-cell office:value-type="float" office:value="19389" table:style-name="ce28">
            <text:p>19,389</text:p>
          </table:table-cell>
          <table:table-cell office:value-type="float" office:value="10208" table:style-name="ce28">
            <text:p>10,208</text:p>
          </table:table-cell>
          <table:table-cell office:value-type="float" office:value="3228" table:style-name="ce29">
            <text:p>3,2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埔心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8).$A$3:3314-02-01(118).$N$28" table:base-cell-address="3314-02-01(118).$A$1"/>
          <table:named-range table:name="Print_Area" table:cell-range-address="3314-02-01(118).$A$3:3314-02-01(118).$N$27" table:base-cell-address="3314-02-01(118).$A$1"/>
        </table:named-expressions>
      </table:table>
      <table:table table:name="3314-02-01(119)" table:style-name="ta1">
        <table:shapes>
          <draw:custom-shape svg:x="0in" svg:y="0in" svg:width="0.88321in" svg:height="0.27051in" draw:z-index="2" draw:id="id199" draw:style-name="a636" draw:name="報表類別">
            <svg:title/>
            <svg:desc/>
            <text:p text:style-name="a635" text:class-names="" text:cond-style-name=""><text:span text:style-name="a633" text:class-names="">公　開　類</text:span><text:span text:style-name="a6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00" draw:style-name="a640" draw:name="報表週期">
            <svg:title/>
            <svg:desc/>
            <text:p text:style-name="a639" text:class-names="" text:cond-style-name=""><text:span text:style-name="a637" text:class-names="">年　　　報</text:span><text:span text:style-name="a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01" draw:style-name="a644" draw:name="報表類別">
            <svg:title/>
            <svg:desc/>
            <text:p text:style-name="a643" text:class-names="" text:cond-style-name=""><text:span text:style-name="a641" text:class-names="">每年終了後3個月內編報</text:span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02" draw:style-name="a647" draw:name="編製機關">
            <svg:title/>
            <svg:desc/>
            <text:p text:style-name="a646" text:class-names="" text:cond-style-name=""><text:span text:style-name="a64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03" draw:style-name="a650" draw:name="表號">
            <svg:title/>
            <svg:desc/>
            <text:p text:style-name="a649" text:class-names="" text:cond-style-name=""><text:span text:style-name="a64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04" draw:style-name="a654" draw:name="報表類別">
            <svg:title/>
            <svg:desc/>
            <text:p text:style-name="a653" text:class-names="" text:cond-style-name=""><text:span text:style-name="a651" text:class-names="">彰化縣政府</text:span><text:span text:style-name="a6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05" draw:style-name="a658" draw:name="報表類別">
            <svg:title/>
            <svg:desc/>
            <text:p text:style-name="a657" text:class-names="" text:cond-style-name=""><text:span text:style-name="a655" text:class-names="">3314-02-01-2</text:span><text:span text:style-name="a6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06" draw:style-name="a65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07" draw:style-name="a66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08" draw:style-name="a664" draw:name="報表類別">
            <svg:title/>
            <svg:desc/>
            <text:p text:style-name="a663" text:class-names="" text:cond-style-name=""><text:span text:style-name="a661" text:class-names=""> </text:span><text:span text:style-name="a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8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永靖鄉" table:formula="of:=[.A29]" table:number-columns-spanned="1" table:number-rows-spanned="13" table:style-name="ce82">
            <text:p><text:s text:c="2"/>永靖鄉</text:p>
          </table:table-cell>
          <table:table-cell office:value-type="string" table:style-name="ce17">
            <text:p>合計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4" table:style-name="ce23">
            <text:p>34</text:p>
          </table:table-cell>
          <table:table-cell office:value-type="float" office:value="42920" table:style-name="ce27">
            <text:p>42,920</text:p>
          </table:table-cell>
          <table:table-cell office:value-type="float" office:value="18084" table:style-name="ce27">
            <text:p>18,084</text:p>
          </table:table-cell>
          <table:table-cell office:value-type="float" office:value="6699312" table:style-name="ce27">
            <text:p>6,699,312</text:p>
          </table:table-cell>
          <table:table-cell office:value-type="float" office:value="3469" table:style-name="ce29">
            <text:p>3,46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  <draw:frame draw:z-index="1" draw:id="id198" draw:style-name="a632" draw:name="Text Box 2" svg:x="0in" svg:y="0in" svg:width="0.95449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2527" table:style-name="ce28">
            <text:p>2,527</text:p>
          </table:table-cell>
          <table:table-cell office:value-type="float" office:value="3055" table:style-name="ce28">
            <text:p>3,055</text:p>
          </table:table-cell>
          <table:table-cell office:value-type="float" office:value="1341" table:style-name="ce28">
            <text:p>1,341</text:p>
          </table:table-cell>
          <table:table-cell office:value-type="float" office:value="153" table:style-name="ce29">
            <text:p>1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" table:style-name="ce20">
            <text:p>30</text:p>
          </table:table-cell>
          <table:table-cell office:value-type="float" office:value="37090" table:style-name="ce28">
            <text:p>37,090</text:p>
          </table:table-cell>
          <table:table-cell office:value-type="float" office:value="15029" table:style-name="ce28">
            <text:p>15,029</text:p>
          </table:table-cell>
          <table:table-cell office:value-type="float" office:value="6697971" table:style-name="ce28">
            <text:p>6,697,971</text:p>
          </table:table-cell>
          <table:table-cell office:value-type="float" office:value="3256" table:style-name="ce29">
            <text:p>3,25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303" table:style-name="ce28">
            <text:p>3,30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60" table:style-name="ce29">
            <text:p>6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永靖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9).$A$3:3314-02-01(119).$N$28" table:base-cell-address="3314-02-01(119).$A$1"/>
          <table:named-range table:name="Print_Area" table:cell-range-address="3314-02-01(119).$A$3:3314-02-01(119).$N$27" table:base-cell-address="3314-02-01(119).$A$1"/>
        </table:named-expressions>
      </table:table>
      <table:table table:name="3314-02-01(120)" table:style-name="ta1">
        <table:shapes>
          <draw:custom-shape svg:x="0in" svg:y="0in" svg:width="0.88321in" svg:height="0.27051in" draw:z-index="2" draw:id="id210" draw:style-name="a671" draw:name="報表類別">
            <svg:title/>
            <svg:desc/>
            <text:p text:style-name="a670" text:class-names="" text:cond-style-name=""><text:span text:style-name="a668" text:class-names="">公　開　類</text:span><text:span text:style-name="a6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11" draw:style-name="a675" draw:name="報表週期">
            <svg:title/>
            <svg:desc/>
            <text:p text:style-name="a674" text:class-names="" text:cond-style-name=""><text:span text:style-name="a672" text:class-names="">年　　　報</text:span><text:span text:style-name="a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12" draw:style-name="a679" draw:name="報表類別">
            <svg:title/>
            <svg:desc/>
            <text:p text:style-name="a678" text:class-names="" text:cond-style-name=""><text:span text:style-name="a676" text:class-names="">每年終了後3個月內編報</text:span><text:span text:style-name="a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13" draw:style-name="a682" draw:name="編製機關">
            <svg:title/>
            <svg:desc/>
            <text:p text:style-name="a681" text:class-names="" text:cond-style-name=""><text:span text:style-name="a6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14" draw:style-name="a685" draw:name="表號">
            <svg:title/>
            <svg:desc/>
            <text:p text:style-name="a684" text:class-names="" text:cond-style-name=""><text:span text:style-name="a6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15" draw:style-name="a689" draw:name="報表類別">
            <svg:title/>
            <svg:desc/>
            <text:p text:style-name="a688" text:class-names="" text:cond-style-name=""><text:span text:style-name="a686" text:class-names="">彰化縣政府</text:span><text:span text:style-name="a6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16" draw:style-name="a693" draw:name="報表類別">
            <svg:title/>
            <svg:desc/>
            <text:p text:style-name="a692" text:class-names="" text:cond-style-name=""><text:span text:style-name="a690" text:class-names="">3314-02-01-2</text:span><text:span text:style-name="a6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17" draw:style-name="a6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18" draw:style-name="a69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19" draw:style-name="a699" draw:name="報表類別">
            <svg:title/>
            <svg:desc/>
            <text:p text:style-name="a698" text:class-names="" text:cond-style-name=""><text:span text:style-name="a696" text:class-names=""> </text:span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19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社頭鄉" table:formula="of:=[.A29]" table:number-columns-spanned="1" table:number-rows-spanned="13" table:style-name="ce82">
            <text:p><text:s text:c="2"/>社頭鄉</text:p>
          </table:table-cell>
          <table:table-cell office:value-type="string" table:style-name="ce17">
            <text:p>合計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3">
            <text:p>37</text:p>
          </table:table-cell>
          <table:table-cell office:value-type="float" office:value="77117" table:style-name="ce27">
            <text:p>77,117</text:p>
          </table:table-cell>
          <table:table-cell office:value-type="float" office:value="24861" table:style-name="ce27">
            <text:p>24,861</text:p>
          </table:table-cell>
          <table:table-cell office:value-type="float" office:value="79730" table:style-name="ce27">
            <text:p>79,730</text:p>
          </table:table-cell>
          <table:table-cell office:value-type="float" office:value="2680" table:style-name="ce29">
            <text:p>2,68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  <draw:frame draw:z-index="1" draw:id="id209" draw:style-name="a667" draw:name="Text Box 2" svg:x="0in" svg:y="0in" svg:width="0.95449in" svg:height="0in">
              <draw:text-box>
                <text:p text:style-name="a666" text:class-names="" text:cond-style-name=""><text:span text:style-name="a665" text:class-names=""> </text:span></text:p>
              </draw:text-box>
              <svg:title/>
              <svg:desc/>
            </draw:frame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28816" table:style-name="ce28">
            <text:p>28,816</text:p>
          </table:table-cell>
          <table:table-cell office:value-type="float" office:value="8493" table:style-name="ce28">
            <text:p>8,493</text:p>
          </table:table-cell>
          <table:table-cell office:value-type="float" office:value="62283" table:style-name="ce28">
            <text:p>62,283</text:p>
          </table:table-cell>
          <table:table-cell office:value-type="float" office:value="221" table:style-name="ce29">
            <text:p>22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0">
            <text:p>32</text:p>
          </table:table-cell>
          <table:table-cell office:value-type="float" office:value="48301" table:style-name="ce28">
            <text:p>48,301</text:p>
          </table:table-cell>
          <table:table-cell office:value-type="float" office:value="16368" table:style-name="ce28">
            <text:p>16,368</text:p>
          </table:table-cell>
          <table:table-cell office:value-type="float" office:value="17447" table:style-name="ce28">
            <text:p>17,447</text:p>
          </table:table-cell>
          <table:table-cell office:value-type="float" office:value="2459" table:style-name="ce29">
            <text:p>2,45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社頭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0).$A$3:3314-02-01(120).$N$28" table:base-cell-address="3314-02-01(120).$A$1"/>
          <table:named-range table:name="Print_Area" table:cell-range-address="3314-02-01(120).$A$3:3314-02-01(120).$N$27" table:base-cell-address="3314-02-01(120).$A$1"/>
        </table:named-expressions>
      </table:table>
      <table:table table:name="3314-02-01(121)" table:style-name="ta1">
        <table:shapes>
          <draw:custom-shape svg:x="0in" svg:y="0in" svg:width="0.88321in" svg:height="0.27051in" draw:z-index="2" draw:id="id221" draw:style-name="a706" draw:name="報表類別">
            <svg:title/>
            <svg:desc/>
            <text:p text:style-name="a705" text:class-names="" text:cond-style-name=""><text:span text:style-name="a703" text:class-names="">公　開　類</text:span><text:span text:style-name="a7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22" draw:style-name="a710" draw:name="報表週期">
            <svg:title/>
            <svg:desc/>
            <text:p text:style-name="a709" text:class-names="" text:cond-style-name=""><text:span text:style-name="a707" text:class-names="">年　　　報</text:span><text:span text:style-name="a7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23" draw:style-name="a714" draw:name="報表類別">
            <svg:title/>
            <svg:desc/>
            <text:p text:style-name="a713" text:class-names="" text:cond-style-name=""><text:span text:style-name="a711" text:class-names="">每年終了後3個月內編報</text:span><text:span text:style-name="a7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24" draw:style-name="a717" draw:name="編製機關">
            <svg:title/>
            <svg:desc/>
            <text:p text:style-name="a716" text:class-names="" text:cond-style-name=""><text:span text:style-name="a7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25" draw:style-name="a720" draw:name="表號">
            <svg:title/>
            <svg:desc/>
            <text:p text:style-name="a719" text:class-names="" text:cond-style-name=""><text:span text:style-name="a7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26" draw:style-name="a724" draw:name="報表類別">
            <svg:title/>
            <svg:desc/>
            <text:p text:style-name="a723" text:class-names="" text:cond-style-name=""><text:span text:style-name="a721" text:class-names="">彰化縣政府</text:span><text:span text:style-name="a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27" draw:style-name="a728" draw:name="報表類別">
            <svg:title/>
            <svg:desc/>
            <text:p text:style-name="a727" text:class-names="" text:cond-style-name=""><text:span text:style-name="a725" text:class-names="">3314-02-01-2</text:span><text:span text:style-name="a7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28" draw:style-name="a7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29" draw:style-name="a7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30" draw:style-name="a734" draw:name="報表類別">
            <svg:title/>
            <svg:desc/>
            <text:p text:style-name="a733" text:class-names="" text:cond-style-name=""><text:span text:style-name="a731" text:class-names=""> </text:span><text:span text:style-name="a7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0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二水鄉" table:formula="of:=[.A29]" table:number-columns-spanned="1" table:number-rows-spanned="13" table:style-name="ce82">
            <text:p><text:s text:c="2"/>二水鄉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5334" table:style-name="ce27">
            <text:p>15,334</text:p>
          </table:table-cell>
          <table:table-cell office:value-type="float" office:value="4945" table:style-name="ce27">
            <text:p>4,945</text:p>
          </table:table-cell>
          <table:table-cell office:value-type="float" office:value="23303" table:style-name="ce27">
            <text:p>23,303</text:p>
          </table:table-cell>
          <table:table-cell office:value-type="float" office:value="2780" table:style-name="ce29">
            <text:p>2,78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220" draw:style-name="a702" draw:name="Text Box 2" svg:x="0in" svg:y="0in" svg:width="0.95449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260" table:style-name="ce28">
            <text:p>3,260</text:p>
          </table:table-cell>
          <table:table-cell office:value-type="float" office:value="419" table:style-name="ce28">
            <text:p>419</text:p>
          </table:table-cell>
          <table:table-cell office:value-type="float" office:value="5586" table:style-name="ce28">
            <text:p>5,586</text:p>
          </table:table-cell>
          <table:table-cell office:value-type="float" office:value="1390" table:style-name="ce29">
            <text:p>1,39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11099" table:style-name="ce28">
            <text:p>11,099</text:p>
          </table:table-cell>
          <table:table-cell office:value-type="float" office:value="4172" table:style-name="ce28">
            <text:p>4,172</text:p>
          </table:table-cell>
          <table:table-cell office:value-type="float" office:value="14980" table:style-name="ce28">
            <text:p>14,980</text:p>
          </table:table-cell>
          <table:table-cell office:value-type="float" office:value="19" table:style-name="ce29">
            <text:p>1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18" table:style-name="ce29">
            <text:p>1,3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28">
            <text:p>975</text:p>
          </table:table-cell>
          <table:table-cell office:value-type="float" office:value="354" table:style-name="ce28">
            <text:p>354</text:p>
          </table:table-cell>
          <table:table-cell office:value-type="float" office:value="2737" table:style-name="ce28">
            <text:p>2,737</text:p>
          </table:table-cell>
          <table:table-cell office:value-type="float" office:value="53" table:style-name="ce29">
            <text:p>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二水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1).$A$3:3314-02-01(121).$N$28" table:base-cell-address="3314-02-01(121).$A$1"/>
          <table:named-range table:name="Print_Area" table:cell-range-address="3314-02-01(121).$A$3:3314-02-01(121).$N$27" table:base-cell-address="3314-02-01(121).$A$1"/>
        </table:named-expressions>
      </table:table>
      <table:table table:name="3314-02-01(122)" table:style-name="ta1">
        <table:shapes>
          <draw:custom-shape svg:x="0in" svg:y="0in" svg:width="0.88321in" svg:height="0.27051in" draw:z-index="2" draw:id="id232" draw:style-name="a741" draw:name="報表類別">
            <svg:title/>
            <svg:desc/>
            <text:p text:style-name="a740" text:class-names="" text:cond-style-name=""><text:span text:style-name="a738" text:class-names="">公　開　類</text:span><text:span text:style-name="a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33" draw:style-name="a745" draw:name="報表週期">
            <svg:title/>
            <svg:desc/>
            <text:p text:style-name="a744" text:class-names="" text:cond-style-name=""><text:span text:style-name="a742" text:class-names="">年　　　報</text:span><text:span text:style-name="a7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34" draw:style-name="a749" draw:name="報表類別">
            <svg:title/>
            <svg:desc/>
            <text:p text:style-name="a748" text:class-names="" text:cond-style-name=""><text:span text:style-name="a746" text:class-names="">每年終了後3個月內編報</text:span><text:span text:style-name="a7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35" draw:style-name="a752" draw:name="編製機關">
            <svg:title/>
            <svg:desc/>
            <text:p text:style-name="a751" text:class-names="" text:cond-style-name=""><text:span text:style-name="a7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36" draw:style-name="a755" draw:name="表號">
            <svg:title/>
            <svg:desc/>
            <text:p text:style-name="a754" text:class-names="" text:cond-style-name=""><text:span text:style-name="a75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37" draw:style-name="a759" draw:name="報表類別">
            <svg:title/>
            <svg:desc/>
            <text:p text:style-name="a758" text:class-names="" text:cond-style-name=""><text:span text:style-name="a756" text:class-names="">彰化縣政府</text:span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38" draw:style-name="a763" draw:name="報表類別">
            <svg:title/>
            <svg:desc/>
            <text:p text:style-name="a762" text:class-names="" text:cond-style-name=""><text:span text:style-name="a760" text:class-names="">3314-02-01-2</text:span><text:span text:style-name="a7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39" draw:style-name="a76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40" draw:style-name="a76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41" draw:style-name="a769" draw:name="報表類別">
            <svg:title/>
            <svg:desc/>
            <text:p text:style-name="a768" text:class-names="" text:cond-style-name=""><text:span text:style-name="a766" text:class-names=""> </text:span><text:span text:style-name="a7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田尾鄉" table:formula="of:=[.A29]" table:number-columns-spanned="1" table:number-rows-spanned="13" table:style-name="ce82">
            <text:p><text:s text:c="2"/>田尾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16197" table:style-name="ce27">
            <text:p>16,197</text:p>
          </table:table-cell>
          <table:table-cell office:value-type="float" office:value="5615" table:style-name="ce27">
            <text:p>5,615</text:p>
          </table:table-cell>
          <table:table-cell office:value-type="float" office:value="18133" table:style-name="ce27">
            <text:p>18,133</text:p>
          </table:table-cell>
          <table:table-cell office:value-type="float" office:value="2838" table:style-name="ce29">
            <text:p>2,83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231" draw:style-name="a737" draw:name="Text Box 2" svg:x="0in" svg:y="0in" svg:width="0.95449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695" table:style-name="ce28">
            <text:p>1,695</text:p>
          </table:table-cell>
          <table:table-cell office:value-type="float" office:value="903" table:style-name="ce28">
            <text:p>903</text:p>
          </table:table-cell>
          <table:table-cell office:value-type="float" office:value="7793" table:style-name="ce28">
            <text:p>7,793</text:p>
          </table:table-cell>
          <table:table-cell office:value-type="float" office:value="32" table:style-name="ce29">
            <text:p>3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14502" table:style-name="ce28">
            <text:p>14,502</text:p>
          </table:table-cell>
          <table:table-cell office:value-type="float" office:value="4712" table:style-name="ce28">
            <text:p>4,712</text:p>
          </table:table-cell>
          <table:table-cell office:value-type="float" office:value="10340" table:style-name="ce28">
            <text:p>10,340</text:p>
          </table:table-cell>
          <table:table-cell office:value-type="float" office:value="2806" table:style-name="ce29">
            <text:p>2,80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田尾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2).$A$3:3314-02-01(122).$N$28" table:base-cell-address="3314-02-01(122).$A$1"/>
          <table:named-range table:name="Print_Area" table:cell-range-address="3314-02-01(122).$A$3:3314-02-01(122).$N$27" table:base-cell-address="3314-02-01(122).$A$1"/>
        </table:named-expressions>
      </table:table>
      <table:table table:name="3314-02-01(123)" table:style-name="ta1">
        <table:shapes>
          <draw:custom-shape svg:x="0in" svg:y="0in" svg:width="0.88321in" svg:height="0.27051in" draw:z-index="2" draw:id="id243" draw:style-name="a776" draw:name="報表類別">
            <svg:title/>
            <svg:desc/>
            <text:p text:style-name="a775" text:class-names="" text:cond-style-name=""><text:span text:style-name="a773" text:class-names="">公　開　類</text:span><text:span text:style-name="a7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44" draw:style-name="a780" draw:name="報表週期">
            <svg:title/>
            <svg:desc/>
            <text:p text:style-name="a779" text:class-names="" text:cond-style-name=""><text:span text:style-name="a777" text:class-names="">年　　　報</text:span><text:span text:style-name="a7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45" draw:style-name="a784" draw:name="報表類別">
            <svg:title/>
            <svg:desc/>
            <text:p text:style-name="a783" text:class-names="" text:cond-style-name=""><text:span text:style-name="a781" text:class-names="">每年終了後3個月內編報</text:span><text:span text:style-name="a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46" draw:style-name="a787" draw:name="編製機關">
            <svg:title/>
            <svg:desc/>
            <text:p text:style-name="a786" text:class-names="" text:cond-style-name=""><text:span text:style-name="a7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47" draw:style-name="a790" draw:name="表號">
            <svg:title/>
            <svg:desc/>
            <text:p text:style-name="a789" text:class-names="" text:cond-style-name=""><text:span text:style-name="a78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48" draw:style-name="a794" draw:name="報表類別">
            <svg:title/>
            <svg:desc/>
            <text:p text:style-name="a793" text:class-names="" text:cond-style-name=""><text:span text:style-name="a791" text:class-names="">彰化縣政府</text:span><text:span text:style-name="a7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49" draw:style-name="a798" draw:name="報表類別">
            <svg:title/>
            <svg:desc/>
            <text:p text:style-name="a797" text:class-names="" text:cond-style-name=""><text:span text:style-name="a795" text:class-names="">3314-02-01-2</text:span><text:span text:style-name="a7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50" draw:style-name="a79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51" draw:style-name="a80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52" draw:style-name="a804" draw:name="報表類別">
            <svg:title/>
            <svg:desc/>
            <text:p text:style-name="a803" text:class-names="" text:cond-style-name=""><text:span text:style-name="a801" text:class-names=""> </text:span><text:span text:style-name="a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埤頭鄉" table:formula="of:=[.A29]" table:number-columns-spanned="1" table:number-rows-spanned="13" table:style-name="ce82">
            <text:p><text:s text:c="2"/>埤頭鄉</text:p>
          </table:table-cell>
          <table:table-cell office:value-type="string" table:style-name="ce17">
            <text:p>合計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3">
            <text:p>25</text:p>
          </table:table-cell>
          <table:table-cell office:value-type="float" office:value="26289" table:style-name="ce27">
            <text:p>26,289</text:p>
          </table:table-cell>
          <table:table-cell office:value-type="float" office:value="9419" table:style-name="ce27">
            <text:p>9,419</text:p>
          </table:table-cell>
          <table:table-cell office:value-type="float" office:value="116" table:style-name="ce27">
            <text:p>116</text:p>
          </table:table-cell>
          <table:table-cell office:value-type="float" office:value="2663" table:style-name="ce29">
            <text:p>2,66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242" draw:style-name="a772" draw:name="Text Box 2" svg:x="0in" svg:y="0in" svg:width="0.95449in" svg:height="0in">
              <draw:text-box>
                <text:p text:style-name="a771" text:class-names="" text:cond-style-name=""><text:span text:style-name="a77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0">
            <text:p>25</text:p>
          </table:table-cell>
          <table:table-cell office:value-type="float" office:value="26289" table:style-name="ce28">
            <text:p>26,289</text:p>
          </table:table-cell>
          <table:table-cell office:value-type="float" office:value="9419" table:style-name="ce28">
            <text:p>9,419</text:p>
          </table:table-cell>
          <table:table-cell office:value-type="float" office:value="116" table:style-name="ce28">
            <text:p>116</text:p>
          </table:table-cell>
          <table:table-cell office:value-type="float" office:value="2663" table:style-name="ce29">
            <text:p>2,66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埤頭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3).$A$3:3314-02-01(123).$N$28" table:base-cell-address="3314-02-01(123).$A$1"/>
          <table:named-range table:name="Print_Area" table:cell-range-address="3314-02-01(123).$A$3:3314-02-01(123).$N$27" table:base-cell-address="3314-02-01(123).$A$1"/>
        </table:named-expressions>
      </table:table>
      <table:table table:name="3314-02-01(124)" table:style-name="ta1">
        <table:shapes>
          <draw:custom-shape svg:x="0in" svg:y="0in" svg:width="0.88321in" svg:height="0.27051in" draw:z-index="2" draw:id="id254" draw:style-name="a811" draw:name="報表類別">
            <svg:title/>
            <svg:desc/>
            <text:p text:style-name="a810" text:class-names="" text:cond-style-name=""><text:span text:style-name="a808" text:class-names="">公　開　類</text:span><text:span text:style-name="a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55" draw:style-name="a815" draw:name="報表週期">
            <svg:title/>
            <svg:desc/>
            <text:p text:style-name="a814" text:class-names="" text:cond-style-name=""><text:span text:style-name="a812" text:class-names="">年　　　報</text:span><text:span text:style-name="a8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56" draw:style-name="a819" draw:name="報表類別">
            <svg:title/>
            <svg:desc/>
            <text:p text:style-name="a818" text:class-names="" text:cond-style-name=""><text:span text:style-name="a816" text:class-names="">每年終了後3個月內編報</text:span><text:span text:style-name="a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57" draw:style-name="a822" draw:name="編製機關">
            <svg:title/>
            <svg:desc/>
            <text:p text:style-name="a821" text:class-names="" text:cond-style-name=""><text:span text:style-name="a8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58" draw:style-name="a825" draw:name="表號">
            <svg:title/>
            <svg:desc/>
            <text:p text:style-name="a824" text:class-names="" text:cond-style-name=""><text:span text:style-name="a82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59" draw:style-name="a829" draw:name="報表類別">
            <svg:title/>
            <svg:desc/>
            <text:p text:style-name="a828" text:class-names="" text:cond-style-name=""><text:span text:style-name="a826" text:class-names="">彰化縣政府</text:span><text:span text:style-name="a8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60" draw:style-name="a833" draw:name="報表類別">
            <svg:title/>
            <svg:desc/>
            <text:p text:style-name="a832" text:class-names="" text:cond-style-name=""><text:span text:style-name="a830" text:class-names="">3314-02-01-2</text:span><text:span text:style-name="a8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61" draw:style-name="a83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62" draw:style-name="a83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63" draw:style-name="a839" draw:name="報表類別">
            <svg:title/>
            <svg:desc/>
            <text:p text:style-name="a838" text:class-names="" text:cond-style-name=""><text:span text:style-name="a836" text:class-names=""> </text:span><text:span text:style-name="a8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芳苑鄉" table:formula="of:=[.A29]" table:number-columns-spanned="1" table:number-rows-spanned="13" table:style-name="ce82">
            <text:p><text:s text:c="2"/>芳苑鄉</text:p>
          </table:table-cell>
          <table:table-cell office:value-type="string" table:style-name="ce17">
            <text:p>合計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3">
            <text:p>29</text:p>
          </table:table-cell>
          <table:table-cell office:value-type="float" office:value="7663253" table:style-name="ce27">
            <text:p>7,663,253</text:p>
          </table:table-cell>
          <table:table-cell office:value-type="float" office:value="2816885" table:style-name="ce27">
            <text:p>2,816,885</text:p>
          </table:table-cell>
          <table:table-cell office:value-type="float" office:value="7387575" table:style-name="ce27">
            <text:p>7,387,575</text:p>
          </table:table-cell>
          <table:table-cell office:value-type="float" office:value="2061" table:style-name="ce29">
            <text:p>2,0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253" draw:style-name="a807" draw:name="Text Box 2" svg:x="0in" svg:y="0in" svg:width="0.95449in" svg:height="0in">
              <draw:text-box>
                <text:p text:style-name="a806" text:class-names="" text:cond-style-name=""><text:span text:style-name="a80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40146" table:style-name="ce28">
            <text:p>440,146</text:p>
          </table:table-cell>
          <table:table-cell office:value-type="float" office:value="341897" table:style-name="ce28">
            <text:p>341,897</text:p>
          </table:table-cell>
          <table:table-cell office:value-type="float" office:value="189638" table:style-name="ce28">
            <text:p>189,638</text:p>
          </table:table-cell>
          <table:table-cell office:value-type="float" office:value="14" table:style-name="ce29">
            <text:p>1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0">
            <text:p>26</text:p>
          </table:table-cell>
          <table:table-cell office:value-type="float" office:value="7223107" table:style-name="ce28">
            <text:p>7,223,107</text:p>
          </table:table-cell>
          <table:table-cell office:value-type="float" office:value="2474988" table:style-name="ce28">
            <text:p>2,474,988</text:p>
          </table:table-cell>
          <table:table-cell office:value-type="float" office:value="7197937" table:style-name="ce28">
            <text:p>7,197,937</text:p>
          </table:table-cell>
          <table:table-cell office:value-type="float" office:value="2047" table:style-name="ce29">
            <text:p>2,04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芳苑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4).$A$3:3314-02-01(124).$N$28" table:base-cell-address="3314-02-01(124).$A$1"/>
          <table:named-range table:name="Print_Area" table:cell-range-address="3314-02-01(124).$A$3:3314-02-01(124).$N$27" table:base-cell-address="3314-02-01(124).$A$1"/>
        </table:named-expressions>
      </table:table>
      <table:table table:name="3314-02-01(125)" table:style-name="ta1">
        <table:shapes>
          <draw:custom-shape svg:x="0in" svg:y="0in" svg:width="0.88321in" svg:height="0.27051in" draw:z-index="2" draw:id="id265" draw:style-name="a846" draw:name="報表類別">
            <svg:title/>
            <svg:desc/>
            <text:p text:style-name="a845" text:class-names="" text:cond-style-name=""><text:span text:style-name="a843" text:class-names="">公　開　類</text:span><text:span text:style-name="a8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66" draw:style-name="a850" draw:name="報表週期">
            <svg:title/>
            <svg:desc/>
            <text:p text:style-name="a849" text:class-names="" text:cond-style-name=""><text:span text:style-name="a847" text:class-names="">年　　　報</text:span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67" draw:style-name="a854" draw:name="報表類別">
            <svg:title/>
            <svg:desc/>
            <text:p text:style-name="a853" text:class-names="" text:cond-style-name=""><text:span text:style-name="a851" text:class-names="">每年終了後3個月內編報</text:span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68" draw:style-name="a857" draw:name="編製機關">
            <svg:title/>
            <svg:desc/>
            <text:p text:style-name="a856" text:class-names="" text:cond-style-name=""><text:span text:style-name="a85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69" draw:style-name="a860" draw:name="表號">
            <svg:title/>
            <svg:desc/>
            <text:p text:style-name="a859" text:class-names="" text:cond-style-name=""><text:span text:style-name="a85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70" draw:style-name="a864" draw:name="報表類別">
            <svg:title/>
            <svg:desc/>
            <text:p text:style-name="a863" text:class-names="" text:cond-style-name=""><text:span text:style-name="a861" text:class-names="">彰化縣政府</text:span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71" draw:style-name="a868" draw:name="報表類別">
            <svg:title/>
            <svg:desc/>
            <text:p text:style-name="a867" text:class-names="" text:cond-style-name=""><text:span text:style-name="a865" text:class-names="">3314-02-01-2</text:span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72" draw:style-name="a86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73" draw:style-name="a87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74" draw:style-name="a874" draw:name="報表類別">
            <svg:title/>
            <svg:desc/>
            <text:p text:style-name="a873" text:class-names="" text:cond-style-name=""><text:span text:style-name="a871" text:class-names=""> </text:span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城鄉" table:formula="of:=[.A29]" table:number-columns-spanned="1" table:number-rows-spanned="13" table:style-name="ce82">
            <text:p><text:s text:c="2"/>大城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42147" table:style-name="ce27">
            <text:p>42,147</text:p>
          </table:table-cell>
          <table:table-cell office:value-type="float" office:value="10259" table:style-name="ce27">
            <text:p>10,259</text:p>
          </table:table-cell>
          <table:table-cell office:value-type="float" office:value="9995" table:style-name="ce27">
            <text:p>9,995</text:p>
          </table:table-cell>
          <table:table-cell office:value-type="float" office:value="1973" table:style-name="ce29">
            <text:p>1,97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264" draw:style-name="a842" draw:name="Text Box 2" svg:x="0in" svg:y="0in" svg:width="0.95449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937" table:style-name="ce28">
            <text:p>3,937</text:p>
          </table:table-cell>
          <table:table-cell office:value-type="float" office:value="3967" table:style-name="ce28">
            <text:p>3,96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" table:style-name="ce29">
            <text:p>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0">
            <text:p>21</text:p>
          </table:table-cell>
          <table:table-cell office:value-type="float" office:value="38210" table:style-name="ce28">
            <text:p>38,210</text:p>
          </table:table-cell>
          <table:table-cell office:value-type="float" office:value="6292" table:style-name="ce28">
            <text:p>6,292</text:p>
          </table:table-cell>
          <table:table-cell office:value-type="float" office:value="9995" table:style-name="ce28">
            <text:p>9,995</text:p>
          </table:table-cell>
          <table:table-cell office:value-type="float" office:value="1955" table:style-name="ce29">
            <text:p>1,95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大城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5).$A$3:3314-02-01(125).$N$28" table:base-cell-address="3314-02-01(125).$A$1"/>
          <table:named-range table:name="Print_Area" table:cell-range-address="3314-02-01(125).$A$3:3314-02-01(125).$N$27" table:base-cell-address="3314-02-01(125).$A$1"/>
        </table:named-expressions>
      </table:table>
      <table:table table:name="3314-02-01(126)" table:style-name="ta1">
        <table:shapes>
          <draw:custom-shape svg:x="0in" svg:y="0in" svg:width="0.88321in" svg:height="0.27051in" draw:z-index="2" draw:id="id276" draw:style-name="a881" draw:name="報表類別">
            <svg:title/>
            <svg:desc/>
            <text:p text:style-name="a880" text:class-names="" text:cond-style-name=""><text:span text:style-name="a878" text:class-names="">公　開　類</text:span><text:span text:style-name="a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77" draw:style-name="a885" draw:name="報表週期">
            <svg:title/>
            <svg:desc/>
            <text:p text:style-name="a884" text:class-names="" text:cond-style-name=""><text:span text:style-name="a882" text:class-names="">年　　　報</text:span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78" draw:style-name="a889" draw:name="報表類別">
            <svg:title/>
            <svg:desc/>
            <text:p text:style-name="a888" text:class-names="" text:cond-style-name=""><text:span text:style-name="a886" text:class-names="">每年終了後3個月內編報</text:span><text:span text:style-name="a8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79" draw:style-name="a892" draw:name="編製機關">
            <svg:title/>
            <svg:desc/>
            <text:p text:style-name="a891" text:class-names="" text:cond-style-name=""><text:span text:style-name="a8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80" draw:style-name="a895" draw:name="表號">
            <svg:title/>
            <svg:desc/>
            <text:p text:style-name="a894" text:class-names="" text:cond-style-name=""><text:span text:style-name="a89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81" draw:style-name="a899" draw:name="報表類別">
            <svg:title/>
            <svg:desc/>
            <text:p text:style-name="a898" text:class-names="" text:cond-style-name=""><text:span text:style-name="a896" text:class-names="">彰化縣政府</text:span><text:span text:style-name="a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82" draw:style-name="a903" draw:name="報表類別">
            <svg:title/>
            <svg:desc/>
            <text:p text:style-name="a902" text:class-names="" text:cond-style-name=""><text:span text:style-name="a900" text:class-names="">3314-02-01-2</text:span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83" draw:style-name="a90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84" draw:style-name="a90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85" draw:style-name="a909" draw:name="報表類別">
            <svg:title/>
            <svg:desc/>
            <text:p text:style-name="a908" text:class-names="" text:cond-style-name=""><text:span text:style-name="a906" text:class-names=""> </text:span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竹塘鄉" table:formula="of:=[.A29]" table:number-columns-spanned="1" table:number-rows-spanned="13" table:style-name="ce82">
            <text:p><text:s text:c="2"/>竹塘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33871" table:style-name="ce27">
            <text:p>33,871</text:p>
          </table:table-cell>
          <table:table-cell office:value-type="float" office:value="5846" table:style-name="ce27">
            <text:p>5,846</text:p>
          </table:table-cell>
          <table:table-cell office:value-type="float" office:value="42572" table:style-name="ce27">
            <text:p>42,572</text:p>
          </table:table-cell>
          <table:table-cell office:value-type="float" office:value="1277" table:style-name="ce29">
            <text:p>1,27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275" draw:style-name="a877" draw:name="Text Box 2" svg:x="0in" svg:y="0in" svg:width="0.95449in" svg:height="0in">
              <draw:text-box>
                <text:p text:style-name="a876" text:class-names="" text:cond-style-name=""><text:span text:style-name="a875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5514" table:style-name="ce28">
            <text:p>5,514</text:p>
          </table:table-cell>
          <table:table-cell office:value-type="float" office:value="556" table:style-name="ce28">
            <text:p>556</text:p>
          </table:table-cell>
          <table:table-cell office:value-type="float" office:value="11435" table:style-name="ce28">
            <text:p>11,435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28357" table:style-name="ce28">
            <text:p>28,357</text:p>
          </table:table-cell>
          <table:table-cell office:value-type="float" office:value="5290" table:style-name="ce28">
            <text:p>5,290</text:p>
          </table:table-cell>
          <table:table-cell office:value-type="float" office:value="31137" table:style-name="ce28">
            <text:p>31,137</text:p>
          </table:table-cell>
          <table:table-cell office:value-type="float" office:value="1241" table:style-name="ce29">
            <text:p>1,24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3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竹塘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6).$A$3:3314-02-01(126).$N$28" table:base-cell-address="3314-02-01(126).$A$1"/>
          <table:named-range table:name="Print_Area" table:cell-range-address="3314-02-01(126).$A$3:3314-02-01(126).$N$27" table:base-cell-address="3314-02-01(126).$A$1"/>
        </table:named-expressions>
      </table:table>
      <table:table table:name="3314-02-01(127)" table:style-name="ta1">
        <table:shapes>
          <draw:custom-shape svg:x="0in" svg:y="0in" svg:width="0.88321in" svg:height="0.27051in" draw:z-index="2" draw:id="id287" draw:style-name="a916" draw:name="報表類別">
            <svg:title/>
            <svg:desc/>
            <text:p text:style-name="a915" text:class-names="" text:cond-style-name=""><text:span text:style-name="a913" text:class-names="">公　開　類</text:span><text:span text:style-name="a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88" draw:style-name="a920" draw:name="報表週期">
            <svg:title/>
            <svg:desc/>
            <text:p text:style-name="a919" text:class-names="" text:cond-style-name=""><text:span text:style-name="a917" text:class-names="">年　　　報</text:span><text:span text:style-name="a9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89" draw:style-name="a924" draw:name="報表類別">
            <svg:title/>
            <svg:desc/>
            <text:p text:style-name="a923" text:class-names="" text:cond-style-name=""><text:span text:style-name="a921" text:class-names="">每年終了後3個月內編報</text:span><text:span text:style-name="a9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90" draw:style-name="a927" draw:name="編製機關">
            <svg:title/>
            <svg:desc/>
            <text:p text:style-name="a926" text:class-names="" text:cond-style-name=""><text:span text:style-name="a92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91" draw:style-name="a930" draw:name="表號">
            <svg:title/>
            <svg:desc/>
            <text:p text:style-name="a929" text:class-names="" text:cond-style-name=""><text:span text:style-name="a92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92" draw:style-name="a934" draw:name="報表類別">
            <svg:title/>
            <svg:desc/>
            <text:p text:style-name="a933" text:class-names="" text:cond-style-name=""><text:span text:style-name="a931" text:class-names="">彰化縣政府</text:span><text:span text:style-name="a9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93" draw:style-name="a938" draw:name="報表類別">
            <svg:title/>
            <svg:desc/>
            <text:p text:style-name="a937" text:class-names="" text:cond-style-name=""><text:span text:style-name="a935" text:class-names="">3314-02-01-2</text:span><text:span text:style-name="a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94" draw:style-name="a93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95" draw:style-name="a94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96" draw:style-name="a944" draw:name="報表類別">
            <svg:title/>
            <svg:desc/>
            <text:p text:style-name="a943" text:class-names="" text:cond-style-name=""><text:span text:style-name="a941" text:class-names="">中華民國113年 4月10日 15:13:01 印製</text:span><text:span text:style-name="a9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4月10日 15:13:01 印製</text:p>
          </table:table-cell>
          <table:table-cell office:value-type="string" table:style-name="ce37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7">
            <text:p>彰化縣寺廟登記概況(續26完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2年底" table:formula="of:=[.F1]" table:number-columns-spanned="14" table:number-rows-spanned="1" table:style-name="ce74">
            <text:p>中華民國112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5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6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8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9">
            <text:p>總座數</text:p>
          </table:table-cell>
          <table:table-cell office:value-type="string" table:number-columns-spanned="2" table:number-rows-spanned="1" table:style-name="ce80">
            <text:p>登記別</text:p>
          </table:table-cell>
          <table:covered-table-cell/>
          <table:table-cell office:value-type="string" table:number-columns-spanned="3" table:number-rows-spanned="1" table:style-name="ce80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1">
            <text:p>已辦理財團法人登記數</text:p>
          </table:table-cell>
          <table:table-cell office:value-type="string" table:number-columns-spanned="1" table:number-rows-spanned="3" table:style-name="ce81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正式登記</text:p>
          </table:table-cell>
          <table:table-cell office:value-type="string" table:number-columns-spanned="1" table:number-rows-spanned="2" table:style-name="ce81">
            <text:p>補辦登記</text:p>
          </table:table-cell>
          <table:table-cell office:value-type="string" table:number-columns-spanned="1" table:number-rows-spanned="2" table:style-name="ce8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1">
            <text:p>私建</text:p>
          </table:table-cell>
          <table:table-cell office:value-type="string" table:number-columns-spanned="1" table:number-rows-spanned="2" table:style-name="ce81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寺廟</text:p>
          </table:table-cell>
          <table:covered-table-cell/>
          <table:table-cell office:value-type="string" table:number-columns-spanned="1" table:number-rows-spanned="2" table:style-name="ce81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溪州鄉" table:formula="of:=[.A29]" table:number-columns-spanned="1" table:number-rows-spanned="13" table:style-name="ce82">
            <text:p><text:s text:c="2"/>溪州鄉</text:p>
          </table:table-cell>
          <table:table-cell office:value-type="string" table:style-name="ce17">
            <text:p>合計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3">
            <text:p>20</text:p>
          </table:table-cell>
          <table:table-cell office:value-type="float" office:value="59916" table:style-name="ce27">
            <text:p>59,916</text:p>
          </table:table-cell>
          <table:table-cell office:value-type="float" office:value="26877" table:style-name="ce27">
            <text:p>26,87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30" table:style-name="ce29">
            <text:p>1,43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286" draw:style-name="a912" draw:name="Text Box 2" svg:x="0in" svg:y="0in" svg:width="0.95449in" svg:height="0in">
              <draw:text-box>
                <text:p text:style-name="a911" text:class-names="" text:cond-style-name=""><text:span text:style-name="a91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753" table:style-name="ce28">
            <text:p>3,753</text:p>
          </table:table-cell>
          <table:table-cell office:value-type="float" office:value="7930" table:style-name="ce28">
            <text:p>7,9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" table:style-name="ce29">
            <text:p>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0">
            <text:p>18</text:p>
          </table:table-cell>
          <table:table-cell office:value-type="float" office:value="56163" table:style-name="ce28">
            <text:p>56,163</text:p>
          </table:table-cell>
          <table:table-cell office:value-type="float" office:value="18947" table:style-name="ce28">
            <text:p>18,9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422" table:style-name="ce29">
            <text:p>1,42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83">
            <text:p>備註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4" table:number-rows-spanned="1" table:style-name="ce38">
            <text:p>資料來源：依據各鄉鎮市區公所所報資料彙編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本表格列入主要宗教統計類別計11個。" table:formula="of:=IF(LEN([.A2])&gt;0;SUBSTITUTE(&quot;填表說明：&quot;&amp;[.C2];CHAR(10);CHAR(10)&amp;&quot;　　　　　&quot;);&quot;&quot;)" table:number-columns-spanned="14" table:number-rows-spanned="1" table:style-name="ce39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溪州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7).$A$3:3314-02-01(127).$N$28" table:base-cell-address="3314-02-01(127).$A$1"/>
          <table:named-range table:name="Print_Area" table:cell-range-address="3314-02-01(127).$A$3:3314-02-01(127).$N$27" table:base-cell-address="3314-02-01(127).$A$1"/>
        </table:named-expressions>
      </table:table>
      <table:named-expressions>
        <table:named-expression table:name="pp" table:expression="of:=[.#REF!]" table:base-cell-address="331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1:34Z</dc:date>
    <meta:print-date>2018-01-23T07:33:30Z</meta:print-date>
  </office:meta>
</office:document-meta>
</file>