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36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6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19">
      <style:table-cell-properties fo:border-top="2pt solid #000000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24" style:family="table-cell" style:parent-style-name="Default" style:data-style-name="N19">
      <style:table-cell-properties fo:border-top="thin solid #000000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9">
      <style:table-cell-properties fo:border-top="thin solid #000000" fo:border-bottom="2pt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2pt solid #000000" fo:background-color="transparen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0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2" style:family="table-cell" style:parent-style-name="_36229__36899__32080_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5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72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74" style:family="table-cell" style:parent-style-name="Default" style:data-style-name="N0">
      <style:table-cell-properties fo:border="2pt solid #000000" fo:background-color="#FFFF00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4.60375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857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50.25pt" style:use-optimal-row-height="tru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]))))" style:apply-style-name="cf2" style:base-cell-address="統計報表編製資料.E2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0]))))" style:apply-style-name="cf2" style:base-cell-address="統計報表編製資料.E10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2]))))" style:apply-style-name="cf2" style:base-cell-address="統計報表編製資料.E12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4]))))" style:apply-style-name="cf2" style:base-cell-address="統計報表編製資料.E14"/>
    </style:style>
    <style:style style:name="ce79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6]))))" style:apply-style-name="cf2" style:base-cell-address="統計報表編製資料.E16"/>
    </style:style>
    <style:style style:name="ce80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4]))))" style:apply-style-name="cf2" style:base-cell-address="統計報表編製資料.E4"/>
    </style:style>
    <style:style style:name="ce81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8]))))" style:apply-style-name="cf2" style:base-cell-address="統計報表編製資料.E8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6]))))" style:apply-style-name="cf2" style:base-cell-address="統計報表編製資料.E6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34]))))" style:apply-style-name="cf2" style:base-cell-address="統計報表編製資料.E134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36]))))" style:apply-style-name="cf2" style:base-cell-address="統計報表編製資料.E136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38]))))" style:apply-style-name="cf2" style:base-cell-address="統計報表編製資料.E138"/>
    </style:style>
    <style:style style:name="ce86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40]))))" style:apply-style-name="cf2" style:base-cell-address="統計報表編製資料.E140"/>
    </style:style>
    <style:style style:name="ce87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42]))))" style:apply-style-name="cf2" style:base-cell-address="統計報表編製資料.E142"/>
    </style:style>
    <style:style style:name="ce88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44]))))" style:apply-style-name="cf2" style:base-cell-address="統計報表編製資料.E144"/>
    </style:style>
    <style:style style:name="ce89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30]))))" style:apply-style-name="cf2" style:base-cell-address="統計報表編製資料.E130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32]))))" style:apply-style-name="cf2" style:base-cell-address="統計報表編製資料.E132"/>
    </style:style>
    <style:style style:name="ce91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18]))))" style:apply-style-name="cf2" style:base-cell-address="統計報表編製資料.E18"/>
    </style:style>
    <style:style style:name="ce92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0]))))" style:apply-style-name="cf2" style:base-cell-address="統計報表編製資料.E20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2]))))" style:apply-style-name="cf2" style:base-cell-address="統計報表編製資料.E22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4]))))" style:apply-style-name="cf2" style:base-cell-address="統計報表編製資料.E24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6]))))" style:apply-style-name="cf2" style:base-cell-address="統計報表編製資料.E26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8]))))" style:apply-style-name="cf2" style:base-cell-address="統計報表編製資料.E28"/>
    </style:style>
    <style:style style:name="ce97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6]))))" style:apply-style-name="cf2" style:base-cell-address="模組.E26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dbeef4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報表編製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表號</text:p>
          </table:table-cell>
          <table:table-cell office:value-type="string" table:style-name="ce3">
            <text:p>表名</text:p>
          </table:table-cell>
          <table:table-cell office:value-type="string" table:style-name="ce3">
            <text:p>週期</text:p>
          </table:table-cell>
          <table:table-cell office:value-type="string" table:style-name="ce4">
            <text:p>月份</text:p>
          </table:table-cell>
          <table:table-cell table:style-name="ce4"/>
          <table:table-cell office:value-type="string" table:style-name="ce4">
            <text:p>隔多少</text:p>
          </table:table-cell>
          <table:table-cell office:value-type="string" table:style-name="ce4">
            <text:p>日(月)</text:p>
          </table:table-cell>
          <table:table-cell office:value-type="string" table:style-name="ce5">
            <text:p>編報期限</text:p>
          </table:table-cell>
          <table:table-cell office:value-type="string" table:style-name="ce5">
            <text:p>編報期限</text:p>
          </table:table-cell>
          <table:table-cell office:value-type="string" table:style-name="ce6">
            <text:p>上傳日期</text:p>
          </table:table-cell>
          <table:table-cell office:value-type="string" table:style-name="ce3">
            <text:p>表期</text:p>
          </table:table-cell>
          <table:table-cell office:value-type="string" table:style-name="ce3">
            <text:p>資料種類</text:p>
          </table:table-cell>
          <table:table-cell office:value-type="string" table:style-name="ce3">
            <text:p>是否為施政資料</text:p>
          </table:table-cell>
          <table:table-cell office:value-type="string" table:style-name="ce3">
            <text:p>預告發布</text:p>
          </table:table-cell>
          <table:table-cell office:value-type="string" table:style-name="ce7">
            <text:p>背景說明</text:p>
          </table:table-cell>
          <table:table-cell office:value-type="string" table:style-name="ce3">
            <text:p>放置位置</text:p>
          </table:table-cell>
          <table:table-cell table:number-columns-repeated="16367" table:style-name="ce8"/>
        </table:table-row>
        <table:table-row table:style-name="ro1">
          <table:table-cell office:value-type="string" table:number-columns-spanned="1" table:number-rows-spanned="2" table:style-name="ce32">
            <text:p>每年終了後2個月內編送</text:p>
          </table:table-cell>
          <table:table-cell office:value-type="string" table:number-columns-spanned="1" table:number-rows-spanned="2" table:style-name="ce33">
            <text:p>1112-01-01-2</text:p>
          </table:table-cell>
          <table:table-cell office:value-type="string" table:number-columns-spanned="1" table:number-rows-spanned="2" table:style-name="ce34">
            <text:p>彰化縣已登記公私有土地筆數面積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5">
            <text:p>1</text:p>
          </table:table-cell>
          <table:table-cell office:value-type="string" office:string-value="2個月" table:formula="of:=IF(ISERROR(SEARCH(&quot;終了後&quot;;[.A2]))=FALSE;IF([.L2]=&quot;月報&quot;;MID([.A2];6;LEN([.A2])-8);IF([.L2]=&quot;季報&quot;;MID([.A2];6;LEN([.A2])-8);IF([.L2]=&quot;半年報&quot;;MID([.A2];7;LEN([.A2])-9);MID([.A2];6;LEN([.A2])-8)))))" table:style-name="ce11">
            <text:p>2個月</text:p>
          </table:table-cell>
          <table:table-cell office:value-type="string" office:string-value="2" table:formula="of:=IF(AND(ISERROR(SEARCH(&quot;月&quot;;[.F2]))=FALSE;ISERROR(SEARCH(&quot;日&quot;;[.F2]))=FALSE) = TRUE;[.F2];IF(RIGHT([.F2];1)=&quot;日&quot;;LEFT([.F2];LEN([.F2])-1);LEFT([.F2];LEN([.F2])-2)))" table:style-name="ce12">
            <text:p>2</text:p>
          </table:table-cell>
          <table:table-cell office:value-type="string" office:string-value="月" table:formula="of:=IF(AND(ISERROR(SEARCH(&quot;月&quot;;[.F2]))=FALSE;ISERROR(SEARCH(&quot;日&quot;;[.F2]))=FALSE) = TRUE;&quot;月日&quot;;RIGHT([.F2];1))" table:style-name="ce12">
            <text:p>月</text:p>
          </table:table-cell>
          <table:table-cell office:value-type="date" office:date-value="2023-02-28T00:00:00" table:formula="of:=IF([.H2]=&quot;月日&quot;;EDATE(DATE([.$A$1]+1910;[.E2];MID([.G2];SEARCH(&quot;月&quot;;[.G2])+1;SEARCH(&quot;日&quot;;[.G2])-SEARCH(&quot;月&quot;;[.G2])-1));&#10;LEFT(([.G2]);SEARCH(&quot;月&quot;;[.G2])-1)-1);&#10;IF([.H2]=&quot;日&quot;;DATE([.$A$1]+1910;[.E2];LEFT(([.G2]);2));&#10;EDATE(DATE([.$A$1]+1910;[.E2];1);LEFT([.G2]))-1))" table:style-name="ce9">
            <text:p>23/2/28</text:p>
          </table:table-cell>
          <table:table-cell office:value-type="float" office:value="0" table:formula="of:=IF(ISNA(MATCH([.I2];[.#REF!];0));[.I2];COM.MICROSOFT.WORKDAY.INTL([.I2];3;11;[.#REF!]))" table:style-name="ce9">
            <text:p>#REF!</text:p>
          </table:table-cell>
          <table:table-cell office:value-type="float" office:value="0" table:formula="of:=IF(ISNA(MATCH([.I2];[.#REF!];0));&#10;IF(ISNA(MATCH([.J2]+5;[.#REF!];0));&#10;IF(ISNA(MATCH([.J2]+5;[.#REF!];0));[.J2]+5;&#10;COM.MICROSOFT.WORKDAY.INTL([.J2]+5;1;11;[.#REF!]));COM.MICROSOFT.WORKDAY.INTL([.J2]+5;3;11;[.#REF!]));&#10;IF(ISNA(MATCH([.J2]+3;[.#REF!];0));[.J2]+3;COM.MICROSOFT.WORKDAY.INTL([.J2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559462_1%E8%83%8C%E6%99%AF%E8%AA%AA%E6%98%8E-%E5%BD%B0%E5%8C%96%E7%B8%A3%E5%B7%B2%E7%99%BB%E8%A8%98%E5%85%AC%E7%A7%81%E6%9C%89%E5%9C%9F%E5%9C%B0%E7%AD%86%E6%95%B8%E9%9D%A2%E7%A9%8D.pdf</text:p>
          </table:table-cell>
          <table:table-cell office:value-type="string" table:number-columns-spanned="1" table:number-rows-spanned="2" table:style-name="ce32">
            <text:p>https://www2.chcg.gov.tw/main/main_act/main.asp?main_id=8742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5">
            <text:p>1</text:p>
          </table:table-cell>
          <table:table-cell table:style-name="ce11"/>
          <table:table-cell office:value-type="string" office:string-value="2" table:formula="of:=[.G2]" table:style-name="ce12">
            <text:p>2</text:p>
          </table:table-cell>
          <table:table-cell office:value-type="string" office:string-value="月" table:formula="of:=[.H2]" table:style-name="ce12">
            <text:p>月</text:p>
          </table:table-cell>
          <table:table-cell office:value-type="date" office:date-value="2024-02-29T00:00:00" table:formula="of:=IF([.H3]=&quot;月日&quot;;EDATE(DATE([.$A$1]+1911;[.E3];MID([.G3];SEARCH(&quot;月&quot;;[.G3])+1;SEARCH(&quot;日&quot;;[.G3])-SEARCH(&quot;月&quot;;[.G3])-1));&#10;LEFT(([.G3]);SEARCH(&quot;月&quot;;[.G3])-1)-1);&#10;IF([.H3]=&quot;日&quot;;DATE([.$A$1]+1911;[.E3];LEFT(([.G3]);2));&#10;EDATE(DATE([.$A$1]+1911;[.E3];1);LEFT([.G3]))-1))" table:style-name="ce9">
            <text:p>24/2/29</text:p>
          </table:table-cell>
          <table:table-cell office:value-type="float" office:value="0" table:formula="of:=IF(ISNA(MATCH([.I3];[.#REF!];0));[.I3];COM.MICROSOFT.WORKDAY.INTL([.I3];3;11;[.#REF!]))" table:style-name="ce9">
            <text:p>#REF!</text:p>
          </table:table-cell>
          <table:table-cell office:value-type="float" office:value="0" table:formula="of:=IF(ISNA(MATCH([.I3];[.#REF!];0));&#10;IF(ISNA(MATCH([.J3]+5;[.#REF!];0));&#10;IF(ISNA(MATCH([.J3]+5;[.#REF!];0));[.J3]+5;&#10;COM.MICROSOFT.WORKDAY.INTL([.J3]+5;1;11;[.#REF!]));COM.MICROSOFT.WORKDAY.INTL([.J3]+5;3;11;[.#REF!]));&#10;IF(ISNA(MATCH([.J3]+3;[.#REF!];0));[.J3]+3;COM.MICROSOFT.WORKDAY.INTL([.J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2個月內編送</text:p>
          </table:table-cell>
          <table:table-cell office:value-type="string" table:number-columns-spanned="1" table:number-rows-spanned="2" table:style-name="ce33">
            <text:p>1112-01-02-2</text:p>
          </table:table-cell>
          <table:table-cell office:value-type="string" table:number-columns-spanned="1" table:number-rows-spanned="2" table:style-name="ce34">
            <text:p>彰化縣公地撥用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0">
            <text:p>1</text:p>
          </table:table-cell>
          <table:table-cell office:value-type="string" office:string-value="2個月" table:formula="of:=IF(ISERROR(SEARCH(&quot;終了後&quot;;[.A4]))=FALSE;IF([.L4]=&quot;月報&quot;;MID([.A4];6;LEN([.A4])-8);IF([.L4]=&quot;季報&quot;;MID([.A4];6;LEN([.A4])-8);IF([.L4]=&quot;半年報&quot;;MID([.A4];7;LEN([.A4])-9);MID([.A4];6;LEN([.A4])-8)))))" table:style-name="ce11">
            <text:p>2個月</text:p>
          </table:table-cell>
          <table:table-cell office:value-type="string" office:string-value="2" table:formula="of:=IF(AND(ISERROR(SEARCH(&quot;月&quot;;[.F4]))=FALSE;ISERROR(SEARCH(&quot;日&quot;;[.F4]))=FALSE) = TRUE;[.F4];IF(RIGHT([.F4];1)=&quot;日&quot;;LEFT([.F4];LEN([.F4])-1);LEFT([.F4];LEN([.F4])-2)))" table:style-name="ce12">
            <text:p>2</text:p>
          </table:table-cell>
          <table:table-cell office:value-type="string" office:string-value="月" table:formula="of:=IF(AND(ISERROR(SEARCH(&quot;月&quot;;[.F4]))=FALSE;ISERROR(SEARCH(&quot;日&quot;;[.F4]))=FALSE) = TRUE;&quot;月日&quot;;RIGHT([.F4];1))" table:style-name="ce12">
            <text:p>月</text:p>
          </table:table-cell>
          <table:table-cell office:value-type="date" office:date-value="2023-02-28T00:00:00" table:formula="of:=IF([.H4]=&quot;月日&quot;;EDATE(DATE([.$A$1]+1910;[.E4];MID([.G4];SEARCH(&quot;月&quot;;[.G4])+1;SEARCH(&quot;日&quot;;[.G4])-SEARCH(&quot;月&quot;;[.G4])-1));&#10;LEFT(([.G4]);SEARCH(&quot;月&quot;;[.G4])-1)-1);&#10;IF([.H4]=&quot;日&quot;;DATE([.$A$1]+1910;[.E4];LEFT(([.G4]);2));&#10;EDATE(DATE([.$A$1]+1910;[.E4];1);LEFT([.G4]))-1))" table:style-name="ce9">
            <text:p>23/2/28</text:p>
          </table:table-cell>
          <table:table-cell office:value-type="float" office:value="0" table:formula="of:=IF(ISNA(MATCH([.I4];[.#REF!];0));[.I4];COM.MICROSOFT.WORKDAY.INTL([.I4];3;11;[.#REF!]))" table:style-name="ce9">
            <text:p>#REF!</text:p>
          </table:table-cell>
          <table:table-cell office:value-type="float" office:value="0" table:formula="of:=IF(ISNA(MATCH([.I4];[.#REF!];0));&#10;IF(ISNA(MATCH([.J4]+5;[.#REF!];0));&#10;IF(ISNA(MATCH([.J4]+5;[.#REF!];0));[.J4]+5;&#10;COM.MICROSOFT.WORKDAY.INTL([.J4]+5;1;11;[.#REF!]));COM.MICROSOFT.WORKDAY.INTL([.J4]+5;3;11;[.#REF!]));&#10;IF(ISNA(MATCH([.J4]+3;[.#REF!];0));[.J4]+3;COM.MICROSOFT.WORKDAY.INTL([.J4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933571_17%E8%83%8C%E6%99%AF%E8%AA%AA%E6%98%8E-%E5%BD%B0%E5%8C%96%E7%B8%A3%E5%85%AC%E5%9C%B0%E6%92%A5%E7%94%A8.pdf</text:p>
          </table:table-cell>
          <table:table-cell office:value-type="string" table:number-columns-spanned="1" table:number-rows-spanned="2" table:style-name="ce32">
            <text:p>https://www2.chcg.gov.tw/main/main_act/main.asp?main_id=8767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0">
            <text:p>1</text:p>
          </table:table-cell>
          <table:table-cell table:style-name="ce11"/>
          <table:table-cell office:value-type="string" office:string-value="2" table:formula="of:=[.G4]" table:style-name="ce12">
            <text:p>2</text:p>
          </table:table-cell>
          <table:table-cell office:value-type="string" office:string-value="月" table:formula="of:=[.H4]" table:style-name="ce12">
            <text:p>月</text:p>
          </table:table-cell>
          <table:table-cell office:value-type="date" office:date-value="2024-02-29T00:00:00" table:formula="of:=IF([.H5]=&quot;月日&quot;;EDATE(DATE([.$A$1]+1911;[.E5];MID([.G5];SEARCH(&quot;月&quot;;[.G5])+1;SEARCH(&quot;日&quot;;[.G5])-SEARCH(&quot;月&quot;;[.G5])-1));&#10;LEFT(([.G5]);SEARCH(&quot;月&quot;;[.G5])-1)-1);&#10;IF([.H5]=&quot;日&quot;;DATE([.$A$1]+1911;[.E5];LEFT(([.G5]);2));&#10;EDATE(DATE([.$A$1]+1911;[.E5];1);LEFT([.G5]))-1))" table:style-name="ce9">
            <text:p>24/2/29</text:p>
          </table:table-cell>
          <table:table-cell office:value-type="float" office:value="0" table:formula="of:=IF(ISNA(MATCH([.I5];[.#REF!];0));[.I5];COM.MICROSOFT.WORKDAY.INTL([.I5];3;11;[.#REF!]))" table:style-name="ce9">
            <text:p>#REF!</text:p>
          </table:table-cell>
          <table:table-cell office:value-type="float" office:value="0" table:formula="of:=IF(ISNA(MATCH([.I5];[.#REF!];0));&#10;IF(ISNA(MATCH([.J5]+5;[.#REF!];0));&#10;IF(ISNA(MATCH([.J5]+5;[.#REF!];0));[.J5]+5;&#10;COM.MICROSOFT.WORKDAY.INTL([.J5]+5;1;11;[.#REF!]));COM.MICROSOFT.WORKDAY.INTL([.J5]+5;3;11;[.#REF!]));&#10;IF(ISNA(MATCH([.J5]+3;[.#REF!];0));[.J5]+3;COM.MICROSOFT.WORKDAY.INTL([.J5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2-06-2</text:p>
          </table:table-cell>
          <table:table-cell office:value-type="string" table:number-columns-spanned="1" table:number-rows-spanned="2" table:style-name="ce34">
            <text:p>彰化縣實施耕地三七五減租成果增減原因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2">
            <text:p>1</text:p>
          </table:table-cell>
          <table:table-cell office:value-type="string" office:string-value="1個月" table:formula="of:=IF(ISERROR(SEARCH(&quot;終了後&quot;;[.A6]))=FALSE;IF([.L6]=&quot;月報&quot;;MID([.A6];6;LEN([.A6])-8);IF([.L6]=&quot;季報&quot;;MID([.A6];6;LEN([.A6])-8);IF([.L6]=&quot;半年報&quot;;MID([.A6];7;LEN([.A6])-9);MID([.A6];6;LEN([.A6])-8)))))" table:style-name="ce11">
            <text:p>1個月</text:p>
          </table:table-cell>
          <table:table-cell office:value-type="string" office:string-value="1" table:formula="of:=IF(AND(ISERROR(SEARCH(&quot;月&quot;;[.F6]))=FALSE;ISERROR(SEARCH(&quot;日&quot;;[.F6]))=FALSE) = TRUE;[.F6];IF(RIGHT([.F6];1)=&quot;日&quot;;LEFT([.F6];LEN([.F6])-1);LEFT([.F6];LEN([.F6])-2)))" table:style-name="ce12">
            <text:p>1</text:p>
          </table:table-cell>
          <table:table-cell office:value-type="string" office:string-value="月" table:formula="of:=IF(AND(ISERROR(SEARCH(&quot;月&quot;;[.F6]))=FALSE;ISERROR(SEARCH(&quot;日&quot;;[.F6]))=FALSE) = TRUE;&quot;月日&quot;;RIGHT([.F6];1))" table:style-name="ce12">
            <text:p>月</text:p>
          </table:table-cell>
          <table:table-cell office:value-type="date" office:date-value="2023-01-31T00:00:00" table:formula="of:=IF([.H6]=&quot;月日&quot;;EDATE(DATE([.$A$1]+1910;[.E6];MID([.G6];SEARCH(&quot;月&quot;;[.G6])+1;SEARCH(&quot;日&quot;;[.G6])-SEARCH(&quot;月&quot;;[.G6])-1));&#10;LEFT(([.G6]);SEARCH(&quot;月&quot;;[.G6])-1)-1);&#10;IF([.H6]=&quot;日&quot;;DATE([.$A$1]+1910;[.E6];LEFT(([.G6]);2));&#10;EDATE(DATE([.$A$1]+1910;[.E6];1);LEFT([.G6]))-1))" table:style-name="ce9">
            <text:p>23/1/31</text:p>
          </table:table-cell>
          <table:table-cell office:value-type="float" office:value="0" table:formula="of:=IF(ISNA(MATCH([.I6];[.#REF!];0));[.I6];COM.MICROSOFT.WORKDAY.INTL([.I6];3;11;[.#REF!]))" table:style-name="ce9">
            <text:p>#REF!</text:p>
          </table:table-cell>
          <table:table-cell office:value-type="float" office:value="0" table:formula="of:=IF(ISNA(MATCH([.I6];[.#REF!];0));&#10;IF(ISNA(MATCH([.J6]+5;[.#REF!];0));&#10;IF(ISNA(MATCH([.J6]+5;[.#REF!];0));[.J6]+5;&#10;COM.MICROSOFT.WORKDAY.INTL([.J6]+5;1;11;[.#REF!]));COM.MICROSOFT.WORKDAY.INTL([.J6]+5;3;11;[.#REF!]));&#10;IF(ISNA(MATCH([.J6]+3;[.#REF!];0));[.J6]+3;COM.MICROSOFT.WORKDAY.INTL([.J6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833274_12%E8%83%8C%E6%99%AF%E8%AA%AA%E6%98%8E-%E5%BD%B0%E5%8C%96%E7%B8%A3%E5%AF%A6%E6%96%BD%E4%B8%89%E4%B8%83%E4%BA%94%E6%B8%9B%E7%A7%9F%E6%88%90%E6%9E%9C%E5%A2%9E%E6%B8%9B%E5%8E%9F%E5%9B%A0.pdf</text:p>
          </table:table-cell>
          <table:table-cell office:value-type="string" table:number-columns-spanned="1" table:number-rows-spanned="2" table:style-name="ce32">
            <text:p>https://www2.chcg.gov.tw/main/main_act/main.asp?main_id=8762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2">
            <text:p>1</text:p>
          </table:table-cell>
          <table:table-cell table:style-name="ce11"/>
          <table:table-cell office:value-type="string" office:string-value="1" table:formula="of:=[.G6]" table:style-name="ce12">
            <text:p>1</text:p>
          </table:table-cell>
          <table:table-cell office:value-type="string" office:string-value="月" table:formula="of:=[.H6]" table:style-name="ce12">
            <text:p>月</text:p>
          </table:table-cell>
          <table:table-cell office:value-type="date" office:date-value="2024-01-31T00:00:00" table:formula="of:=IF([.H7]=&quot;月日&quot;;EDATE(DATE([.$A$1]+1911;[.E7];MID([.G7];SEARCH(&quot;月&quot;;[.G7])+1;SEARCH(&quot;日&quot;;[.G7])-SEARCH(&quot;月&quot;;[.G7])-1));&#10;LEFT(([.G7]);SEARCH(&quot;月&quot;;[.G7])-1)-1);&#10;IF([.H7]=&quot;日&quot;;DATE([.$A$1]+1911;[.E7];LEFT(([.G7]);2));&#10;EDATE(DATE([.$A$1]+1911;[.E7];1);LEFT([.G7]))-1))" table:style-name="ce9">
            <text:p>24/1/31</text:p>
          </table:table-cell>
          <table:table-cell office:value-type="float" office:value="0" table:formula="of:=IF(ISNA(MATCH([.I7];[.#REF!];0));[.I7];COM.MICROSOFT.WORKDAY.INTL([.I7];3;11;[.#REF!]))" table:style-name="ce9">
            <text:p>#REF!</text:p>
          </table:table-cell>
          <table:table-cell office:value-type="float" office:value="0" table:formula="of:=IF(ISNA(MATCH([.I7];[.#REF!];0));&#10;IF(ISNA(MATCH([.J7]+5;[.#REF!];0));&#10;IF(ISNA(MATCH([.J7]+5;[.#REF!];0));[.J7]+5;&#10;COM.MICROSOFT.WORKDAY.INTL([.J7]+5;1;11;[.#REF!]));COM.MICROSOFT.WORKDAY.INTL([.J7]+5;3;11;[.#REF!]));&#10;IF(ISNA(MATCH([.J7]+3;[.#REF!];0));[.J7]+3;COM.MICROSOFT.WORKDAY.INTL([.J7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2-07-2</text:p>
          </table:table-cell>
          <table:table-cell office:value-type="string" table:number-columns-spanned="1" table:number-rows-spanned="2" table:style-name="ce34">
            <text:p>彰化縣實施耕地三七五減租後承租人承買耕地面積及人數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1">
            <text:p>1</text:p>
          </table:table-cell>
          <table:table-cell office:value-type="string" office:string-value="1個月" table:formula="of:=IF(ISERROR(SEARCH(&quot;終了後&quot;;[.A8]))=FALSE;IF([.L8]=&quot;月報&quot;;MID([.A8];6;LEN([.A8])-8);IF([.L8]=&quot;季報&quot;;MID([.A8];6;LEN([.A8])-8);IF([.L8]=&quot;半年報&quot;;MID([.A8];7;LEN([.A8])-9);MID([.A8];6;LEN([.A8])-8)))))" table:style-name="ce11">
            <text:p>1個月</text:p>
          </table:table-cell>
          <table:table-cell office:value-type="string" office:string-value="1" table:formula="of:=IF(AND(ISERROR(SEARCH(&quot;月&quot;;[.F8]))=FALSE;ISERROR(SEARCH(&quot;日&quot;;[.F8]))=FALSE) = TRUE;[.F8];IF(RIGHT([.F8];1)=&quot;日&quot;;LEFT([.F8];LEN([.F8])-1);LEFT([.F8];LEN([.F8])-2)))" table:style-name="ce12">
            <text:p>1</text:p>
          </table:table-cell>
          <table:table-cell office:value-type="string" office:string-value="月" table:formula="of:=IF(AND(ISERROR(SEARCH(&quot;月&quot;;[.F8]))=FALSE;ISERROR(SEARCH(&quot;日&quot;;[.F8]))=FALSE) = TRUE;&quot;月日&quot;;RIGHT([.F8];1))" table:style-name="ce12">
            <text:p>月</text:p>
          </table:table-cell>
          <table:table-cell office:value-type="date" office:date-value="2023-01-31T00:00:00" table:formula="of:=IF([.H8]=&quot;月日&quot;;EDATE(DATE([.$A$1]+1910;[.E8];MID([.G8];SEARCH(&quot;月&quot;;[.G8])+1;SEARCH(&quot;日&quot;;[.G8])-SEARCH(&quot;月&quot;;[.G8])-1));&#10;LEFT(([.G8]);SEARCH(&quot;月&quot;;[.G8])-1)-1);&#10;IF([.H8]=&quot;日&quot;;DATE([.$A$1]+1910;[.E8];LEFT(([.G8]);2));&#10;EDATE(DATE([.$A$1]+1910;[.E8];1);LEFT([.G8]))-1))" table:style-name="ce9">
            <text:p>23/1/31</text:p>
          </table:table-cell>
          <table:table-cell office:value-type="float" office:value="0" table:formula="of:=IF(ISNA(MATCH([.I8];[.#REF!];0));[.I8];COM.MICROSOFT.WORKDAY.INTL([.I8];3;11;[.#REF!]))" table:style-name="ce9">
            <text:p>#REF!</text:p>
          </table:table-cell>
          <table:table-cell office:value-type="float" office:value="0" table:formula="of:=IF(ISNA(MATCH([.I8];[.#REF!];0));&#10;IF(ISNA(MATCH([.J8]+5;[.#REF!];0));&#10;IF(ISNA(MATCH([.J8]+5;[.#REF!];0));[.J8]+5;&#10;COM.MICROSOFT.WORKDAY.INTL([.J8]+5;1;11;[.#REF!]));COM.MICROSOFT.WORKDAY.INTL([.J8]+5;3;11;[.#REF!]));&#10;IF(ISNA(MATCH([.J8]+3;[.#REF!];0));[.J8]+3;COM.MICROSOFT.WORKDAY.INTL([.J8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848118_13%E8%83%8C%E6%99%AF%E8%AA%AA%E6%98%8E-%E5%BD%B0%E5%8C%96%E7%B8%A3%E5%AF%A6%E6%96%BD%E4%B8%89%E4%B8%83%E4%BA%94%E6%B8%9B%E7%A7%9F%E5%BE%8C%E6%89%BF%E7%A7%9F%E4%BA%BA%E6%89%BF%E8%B2%B7%E8%80%95%E5%9C%B0%E9%9D%A2%E7%A9%8D%E5%8F%8A%E4%BA%BA%E6%95%B8.pdf</text:p>
          </table:table-cell>
          <table:table-cell office:value-type="string" table:number-columns-spanned="1" table:number-rows-spanned="2" table:style-name="ce32">
            <text:p>https://www2.chcg.gov.tw/main/main_act/main.asp?main_id=8763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1">
            <text:p>1</text:p>
          </table:table-cell>
          <table:table-cell table:style-name="ce11"/>
          <table:table-cell office:value-type="string" office:string-value="1" table:formula="of:=[.G8]" table:style-name="ce12">
            <text:p>1</text:p>
          </table:table-cell>
          <table:table-cell office:value-type="string" office:string-value="月" table:formula="of:=[.H8]" table:style-name="ce12">
            <text:p>月</text:p>
          </table:table-cell>
          <table:table-cell office:value-type="date" office:date-value="2024-01-31T00:00:00" table:formula="of:=IF([.H9]=&quot;月日&quot;;EDATE(DATE([.$A$1]+1911;[.E9];MID([.G9];SEARCH(&quot;月&quot;;[.G9])+1;SEARCH(&quot;日&quot;;[.G9])-SEARCH(&quot;月&quot;;[.G9])-1));&#10;LEFT(([.G9]);SEARCH(&quot;月&quot;;[.G9])-1)-1);&#10;IF([.H9]=&quot;日&quot;;DATE([.$A$1]+1911;[.E9];LEFT(([.G9]);2));&#10;EDATE(DATE([.$A$1]+1911;[.E9];1);LEFT([.G9]))-1))" table:style-name="ce9">
            <text:p>24/1/31</text:p>
          </table:table-cell>
          <table:table-cell office:value-type="float" office:value="0" table:formula="of:=IF(ISNA(MATCH([.I9];[.#REF!];0));[.I9];COM.MICROSOFT.WORKDAY.INTL([.I9];3;11;[.#REF!]))" table:style-name="ce9">
            <text:p>#REF!</text:p>
          </table:table-cell>
          <table:table-cell office:value-type="float" office:value="0" table:formula="of:=IF(ISNA(MATCH([.I9];[.#REF!];0));&#10;IF(ISNA(MATCH([.J9]+5;[.#REF!];0));&#10;IF(ISNA(MATCH([.J9]+5;[.#REF!];0));[.J9]+5;&#10;COM.MICROSOFT.WORKDAY.INTL([.J9]+5;1;11;[.#REF!]));COM.MICROSOFT.WORKDAY.INTL([.J9]+5;3;11;[.#REF!]));&#10;IF(ISNA(MATCH([.J9]+3;[.#REF!];0));[.J9]+3;COM.MICROSOFT.WORKDAY.INTL([.J9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2-08-2</text:p>
          </table:table-cell>
          <table:table-cell office:value-type="string" table:number-columns-spanned="1" table:number-rows-spanned="2" table:style-name="ce34">
            <text:p>彰化縣實施耕地三七五減租成果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6">
            <text:p>1</text:p>
          </table:table-cell>
          <table:table-cell office:value-type="string" office:string-value="1個月" table:formula="of:=IF(ISERROR(SEARCH(&quot;終了後&quot;;[.A10]))=FALSE;IF([.L10]=&quot;月報&quot;;MID([.A10];6;LEN([.A10])-8);IF([.L10]=&quot;季報&quot;;MID([.A10];6;LEN([.A10])-8);IF([.L10]=&quot;半年報&quot;;MID([.A10];7;LEN([.A10])-9);MID([.A10];6;LEN([.A10])-8)))))" table:style-name="ce11">
            <text:p>1個月</text:p>
          </table:table-cell>
          <table:table-cell office:value-type="string" office:string-value="1" table:formula="of:=IF(AND(ISERROR(SEARCH(&quot;月&quot;;[.F10]))=FALSE;ISERROR(SEARCH(&quot;日&quot;;[.F10]))=FALSE) = TRUE;[.F10];IF(RIGHT([.F10];1)=&quot;日&quot;;LEFT([.F10];LEN([.F10])-1);LEFT([.F10];LEN([.F10])-2)))" table:style-name="ce12">
            <text:p>1</text:p>
          </table:table-cell>
          <table:table-cell office:value-type="string" office:string-value="月" table:formula="of:=IF(AND(ISERROR(SEARCH(&quot;月&quot;;[.F10]))=FALSE;ISERROR(SEARCH(&quot;日&quot;;[.F10]))=FALSE) = TRUE;&quot;月日&quot;;RIGHT([.F10];1))" table:style-name="ce12">
            <text:p>月</text:p>
          </table:table-cell>
          <table:table-cell office:value-type="date" office:date-value="2023-01-31T00:00:00" table:formula="of:=IF([.H10]=&quot;月日&quot;;EDATE(DATE([.$A$1]+1910;[.E10];MID([.G10];SEARCH(&quot;月&quot;;[.G10])+1;SEARCH(&quot;日&quot;;[.G10])-SEARCH(&quot;月&quot;;[.G10])-1));&#10;LEFT(([.G10]);SEARCH(&quot;月&quot;;[.G10])-1)-1);&#10;IF([.H10]=&quot;日&quot;;DATE([.$A$1]+1910;[.E10];LEFT(([.G10]);2));&#10;EDATE(DATE([.$A$1]+1910;[.E10];1);LEFT([.G10]))-1))" table:style-name="ce9">
            <text:p>23/1/31</text:p>
          </table:table-cell>
          <table:table-cell office:value-type="float" office:value="0" table:formula="of:=IF(ISNA(MATCH([.I10];[.#REF!];0));[.I10];COM.MICROSOFT.WORKDAY.INTL([.I10];3;11;[.#REF!]))" table:style-name="ce9">
            <text:p>#REF!</text:p>
          </table:table-cell>
          <table:table-cell office:value-type="float" office:value="0" table:formula="of:=IF(ISNA(MATCH([.I10];[.#REF!];0));&#10;IF(ISNA(MATCH([.J10]+5;[.#REF!];0));&#10;IF(ISNA(MATCH([.J10]+5;[.#REF!];0));[.J10]+5;&#10;COM.MICROSOFT.WORKDAY.INTL([.J10]+5;1;11;[.#REF!]));COM.MICROSOFT.WORKDAY.INTL([.J10]+5;3;11;[.#REF!]));&#10;IF(ISNA(MATCH([.J10]+3;[.#REF!];0));[.J10]+3;COM.MICROSOFT.WORKDAY.INTL([.J10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856837_14%E8%83%8C%E6%99%AF%E8%AA%AA%E6%98%8E-%E5%BD%B0%E5%8C%96%E7%B8%A3%E5%AF%A6%E6%96%BD%E4%B8%89%E4%B8%83%E4%BA%94%E6%B8%9B%E7%A7%9F%E6%88%90%E6%9E%9C.pdf</text:p>
          </table:table-cell>
          <table:table-cell office:value-type="string" table:number-columns-spanned="1" table:number-rows-spanned="2" table:style-name="ce32">
            <text:p>https://www2.chcg.gov.tw/main/main_act/main.asp?main_id=8764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6">
            <text:p>1</text:p>
          </table:table-cell>
          <table:table-cell table:style-name="ce11"/>
          <table:table-cell office:value-type="string" office:string-value="1" table:formula="of:=[.G10]" table:style-name="ce12">
            <text:p>1</text:p>
          </table:table-cell>
          <table:table-cell office:value-type="string" office:string-value="月" table:formula="of:=[.H10]" table:style-name="ce12">
            <text:p>月</text:p>
          </table:table-cell>
          <table:table-cell office:value-type="date" office:date-value="2024-01-31T00:00:00" table:formula="of:=IF([.H11]=&quot;月日&quot;;EDATE(DATE([.$A$1]+1911;[.E11];MID([.G11];SEARCH(&quot;月&quot;;[.G11])+1;SEARCH(&quot;日&quot;;[.G11])-SEARCH(&quot;月&quot;;[.G11])-1));&#10;LEFT(([.G11]);SEARCH(&quot;月&quot;;[.G11])-1)-1);&#10;IF([.H11]=&quot;日&quot;;DATE([.$A$1]+1911;[.E11];LEFT(([.G11]);2));&#10;EDATE(DATE([.$A$1]+1911;[.E11];1);LEFT([.G11]))-1))" table:style-name="ce9">
            <text:p>24/1/31</text:p>
          </table:table-cell>
          <table:table-cell office:value-type="float" office:value="0" table:formula="of:=IF(ISNA(MATCH([.I11];[.#REF!];0));[.I11];COM.MICROSOFT.WORKDAY.INTL([.I11];3;11;[.#REF!]))" table:style-name="ce9">
            <text:p>#REF!</text:p>
          </table:table-cell>
          <table:table-cell office:value-type="float" office:value="0" table:formula="of:=IF(ISNA(MATCH([.I11];[.#REF!];0));&#10;IF(ISNA(MATCH([.J11]+5;[.#REF!];0));&#10;IF(ISNA(MATCH([.J11]+5;[.#REF!];0));[.J11]+5;&#10;COM.MICROSOFT.WORKDAY.INTL([.J11]+5;1;11;[.#REF!]));COM.MICROSOFT.WORKDAY.INTL([.J11]+5;3;11;[.#REF!]));&#10;IF(ISNA(MATCH([.J11]+3;[.#REF!];0));[.J11]+3;COM.MICROSOFT.WORKDAY.INTL([.J11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2個月內編送</text:p>
          </table:table-cell>
          <table:table-cell office:value-type="string" table:number-columns-spanned="1" table:number-rows-spanned="2" table:style-name="ce33">
            <text:p>1112-02-10-2</text:p>
          </table:table-cell>
          <table:table-cell office:value-type="string" table:number-columns-spanned="1" table:number-rows-spanned="2" table:style-name="ce34">
            <text:p>彰化縣農地重劃成果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7">
            <text:p>1</text:p>
          </table:table-cell>
          <table:table-cell office:value-type="string" office:string-value="2個月" table:formula="of:=IF(ISERROR(SEARCH(&quot;終了後&quot;;[.A12]))=FALSE;IF([.L12]=&quot;月報&quot;;MID([.A12];6;LEN([.A12])-8);IF([.L12]=&quot;季報&quot;;MID([.A12];6;LEN([.A12])-8);IF([.L12]=&quot;半年報&quot;;MID([.A12];7;LEN([.A12])-9);MID([.A12];6;LEN([.A12])-8)))))" table:style-name="ce11">
            <text:p>2個月</text:p>
          </table:table-cell>
          <table:table-cell office:value-type="string" office:string-value="2" table:formula="of:=IF(AND(ISERROR(SEARCH(&quot;月&quot;;[.F12]))=FALSE;ISERROR(SEARCH(&quot;日&quot;;[.F12]))=FALSE) = TRUE;[.F12];IF(RIGHT([.F12];1)=&quot;日&quot;;LEFT([.F12];LEN([.F12])-1);LEFT([.F12];LEN([.F12])-2)))" table:style-name="ce12">
            <text:p>2</text:p>
          </table:table-cell>
          <table:table-cell office:value-type="string" office:string-value="月" table:formula="of:=IF(AND(ISERROR(SEARCH(&quot;月&quot;;[.F12]))=FALSE;ISERROR(SEARCH(&quot;日&quot;;[.F12]))=FALSE) = TRUE;&quot;月日&quot;;RIGHT([.F12];1))" table:style-name="ce12">
            <text:p>月</text:p>
          </table:table-cell>
          <table:table-cell office:value-type="date" office:date-value="2023-02-28T00:00:00" table:formula="of:=IF([.H12]=&quot;月日&quot;;EDATE(DATE([.$A$1]+1910;[.E12];MID([.G12];SEARCH(&quot;月&quot;;[.G12])+1;SEARCH(&quot;日&quot;;[.G12])-SEARCH(&quot;月&quot;;[.G12])-1));&#10;LEFT(([.G12]);SEARCH(&quot;月&quot;;[.G12])-1)-1);&#10;IF([.H12]=&quot;日&quot;;DATE([.$A$1]+1910;[.E12];LEFT(([.G12]);2));&#10;EDATE(DATE([.$A$1]+1910;[.E12];1);LEFT([.G12]))-1))" table:style-name="ce9">
            <text:p>23/2/28</text:p>
          </table:table-cell>
          <table:table-cell office:value-type="float" office:value="0" table:formula="of:=IF(ISNA(MATCH([.I12];[.#REF!];0));[.I12];COM.MICROSOFT.WORKDAY.INTL([.I12];3;11;[.#REF!]))" table:style-name="ce9">
            <text:p>#REF!</text:p>
          </table:table-cell>
          <table:table-cell office:value-type="float" office:value="0" table:formula="of:=IF(ISNA(MATCH([.I12];[.#REF!];0));&#10;IF(ISNA(MATCH([.J12]+5;[.#REF!];0));&#10;IF(ISNA(MATCH([.J12]+5;[.#REF!];0));[.J12]+5;&#10;COM.MICROSOFT.WORKDAY.INTL([.J12]+5;1;11;[.#REF!]));COM.MICROSOFT.WORKDAY.INTL([.J12]+5;3;11;[.#REF!]));&#10;IF(ISNA(MATCH([.J12]+3;[.#REF!];0));[.J12]+3;COM.MICROSOFT.WORKDAY.INTL([.J12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3032915_22%E8%83%8C%E6%99%AF%E8%AA%AA%E6%98%8E-%E5%BD%B0%E5%8C%96%E7%B8%A3%E8%BE%B2%E5%9C%B0%E9%87%8D%E5%8A%83%E6%88%90%E6%9E%9C.pdf</text:p>
          </table:table-cell>
          <table:table-cell office:value-type="string" table:number-columns-spanned="1" table:number-rows-spanned="2" table:style-name="ce32">
            <text:p>https://www2.chcg.gov.tw/main/main_act/main.asp?main_id=8772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7">
            <text:p>1</text:p>
          </table:table-cell>
          <table:table-cell table:style-name="ce11"/>
          <table:table-cell office:value-type="string" office:string-value="2" table:formula="of:=[.G12]" table:style-name="ce12">
            <text:p>2</text:p>
          </table:table-cell>
          <table:table-cell office:value-type="string" office:string-value="月" table:formula="of:=[.H12]" table:style-name="ce12">
            <text:p>月</text:p>
          </table:table-cell>
          <table:table-cell office:value-type="date" office:date-value="2024-02-29T00:00:00" table:formula="of:=IF([.H13]=&quot;月日&quot;;EDATE(DATE([.$A$1]+1911;[.E13];MID([.G13];SEARCH(&quot;月&quot;;[.G13])+1;SEARCH(&quot;日&quot;;[.G13])-SEARCH(&quot;月&quot;;[.G13])-1));&#10;LEFT(([.G13]);SEARCH(&quot;月&quot;;[.G13])-1)-1);&#10;IF([.H13]=&quot;日&quot;;DATE([.$A$1]+1911;[.E13];LEFT(([.G13]);2));&#10;EDATE(DATE([.$A$1]+1911;[.E13];1);LEFT([.G13]))-1))" table:style-name="ce9">
            <text:p>24/2/29</text:p>
          </table:table-cell>
          <table:table-cell office:value-type="float" office:value="0" table:formula="of:=IF(ISNA(MATCH([.I13];[.#REF!];0));[.I13];COM.MICROSOFT.WORKDAY.INTL([.I13];3;11;[.#REF!]))" table:style-name="ce9">
            <text:p>#REF!</text:p>
          </table:table-cell>
          <table:table-cell office:value-type="float" office:value="0" table:formula="of:=IF(ISNA(MATCH([.I13];[.#REF!];0));&#10;IF(ISNA(MATCH([.J13]+5;[.#REF!];0));&#10;IF(ISNA(MATCH([.J13]+5;[.#REF!];0));[.J13]+5;&#10;COM.MICROSOFT.WORKDAY.INTL([.J13]+5;1;11;[.#REF!]));COM.MICROSOFT.WORKDAY.INTL([.J13]+5;3;11;[.#REF!]));&#10;IF(ISNA(MATCH([.J13]+3;[.#REF!];0));[.J13]+3;COM.MICROSOFT.WORKDAY.INTL([.J1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2-11-2</text:p>
          </table:table-cell>
          <table:table-cell office:value-type="string" table:number-columns-spanned="1" table:number-rows-spanned="2" table:style-name="ce34">
            <text:p>彰化縣市地重劃成果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8">
            <text:p>1</text:p>
          </table:table-cell>
          <table:table-cell office:value-type="string" office:string-value="1個月" table:formula="of:=IF(ISERROR(SEARCH(&quot;終了後&quot;;[.A14]))=FALSE;IF([.L14]=&quot;月報&quot;;MID([.A14];6;LEN([.A14])-8);IF([.L14]=&quot;季報&quot;;MID([.A14];6;LEN([.A14])-8);IF([.L14]=&quot;半年報&quot;;MID([.A14];7;LEN([.A14])-9);MID([.A14];6;LEN([.A14])-8)))))" table:style-name="ce11">
            <text:p>1個月</text:p>
          </table:table-cell>
          <table:table-cell office:value-type="string" office:string-value="1" table:formula="of:=IF(AND(ISERROR(SEARCH(&quot;月&quot;;[.F14]))=FALSE;ISERROR(SEARCH(&quot;日&quot;;[.F14]))=FALSE) = TRUE;[.F14];IF(RIGHT([.F14];1)=&quot;日&quot;;LEFT([.F14];LEN([.F14])-1);LEFT([.F14];LEN([.F14])-2)))" table:style-name="ce12">
            <text:p>1</text:p>
          </table:table-cell>
          <table:table-cell office:value-type="string" office:string-value="月" table:formula="of:=IF(AND(ISERROR(SEARCH(&quot;月&quot;;[.F14]))=FALSE;ISERROR(SEARCH(&quot;日&quot;;[.F14]))=FALSE) = TRUE;&quot;月日&quot;;RIGHT([.F14];1))" table:style-name="ce12">
            <text:p>月</text:p>
          </table:table-cell>
          <table:table-cell office:value-type="date" office:date-value="2023-01-31T00:00:00" table:formula="of:=IF([.H14]=&quot;月日&quot;;EDATE(DATE([.$A$1]+1910;[.E14];MID([.G14];SEARCH(&quot;月&quot;;[.G14])+1;SEARCH(&quot;日&quot;;[.G14])-SEARCH(&quot;月&quot;;[.G14])-1));&#10;LEFT(([.G14]);SEARCH(&quot;月&quot;;[.G14])-1)-1);&#10;IF([.H14]=&quot;日&quot;;DATE([.$A$1]+1910;[.E14];LEFT(([.G14]);2));&#10;EDATE(DATE([.$A$1]+1910;[.E14];1);LEFT([.G14]))-1))" table:style-name="ce9">
            <text:p>23/1/31</text:p>
          </table:table-cell>
          <table:table-cell office:value-type="float" office:value="0" table:formula="of:=IF(ISNA(MATCH([.I14];[.#REF!];0));[.I14];COM.MICROSOFT.WORKDAY.INTL([.I14];3;11;[.#REF!]))" table:style-name="ce9">
            <text:p>#REF!</text:p>
          </table:table-cell>
          <table:table-cell office:value-type="float" office:value="0" table:formula="of:=IF(ISNA(MATCH([.I14];[.#REF!];0));&#10;IF(ISNA(MATCH([.J14]+5;[.#REF!];0));&#10;IF(ISNA(MATCH([.J14]+5;[.#REF!];0));[.J14]+5;&#10;COM.MICROSOFT.WORKDAY.INTL([.J14]+5;1;11;[.#REF!]));COM.MICROSOFT.WORKDAY.INTL([.J14]+5;3;11;[.#REF!]));&#10;IF(ISNA(MATCH([.J14]+3;[.#REF!];0));[.J14]+3;COM.MICROSOFT.WORKDAY.INTL([.J14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8">
            <text:p>1</text:p>
          </table:table-cell>
          <table:table-cell table:style-name="ce11"/>
          <table:table-cell office:value-type="string" office:string-value="1" table:formula="of:=[.G14]" table:style-name="ce12">
            <text:p>1</text:p>
          </table:table-cell>
          <table:table-cell office:value-type="string" office:string-value="月" table:formula="of:=[.H14]" table:style-name="ce12">
            <text:p>月</text:p>
          </table:table-cell>
          <table:table-cell office:value-type="date" office:date-value="2024-01-31T00:00:00" table:formula="of:=IF([.H15]=&quot;月日&quot;;EDATE(DATE([.$A$1]+1911;[.E15];MID([.G15];SEARCH(&quot;月&quot;;[.G15])+1;SEARCH(&quot;日&quot;;[.G15])-SEARCH(&quot;月&quot;;[.G15])-1));&#10;LEFT(([.G15]);SEARCH(&quot;月&quot;;[.G15])-1)-1);&#10;IF([.H15]=&quot;日&quot;;DATE([.$A$1]+1911;[.E15];LEFT(([.G15]);2));&#10;EDATE(DATE([.$A$1]+1911;[.E15];1);LEFT([.G15]))-1))" table:style-name="ce9">
            <text:p>24/1/31</text:p>
          </table:table-cell>
          <table:table-cell office:value-type="float" office:value="0" table:formula="of:=IF(ISNA(MATCH([.I15];[.#REF!];0));[.I15];COM.MICROSOFT.WORKDAY.INTL([.I15];3;11;[.#REF!]))" table:style-name="ce9">
            <text:p>#REF!</text:p>
          </table:table-cell>
          <table:table-cell office:value-type="float" office:value="0" table:formula="of:=IF(ISNA(MATCH([.I15];[.#REF!];0));&#10;IF(ISNA(MATCH([.J15]+5;[.#REF!];0));&#10;IF(ISNA(MATCH([.J15]+5;[.#REF!];0));[.J15]+5;&#10;COM.MICROSOFT.WORKDAY.INTL([.J15]+5;1;11;[.#REF!]));COM.MICROSOFT.WORKDAY.INTL([.J15]+5;3;11;[.#REF!]));&#10;IF(ISNA(MATCH([.J15]+3;[.#REF!];0));[.J15]+3;COM.MICROSOFT.WORKDAY.INTL([.J15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2-12-2</text:p>
          </table:table-cell>
          <table:table-cell office:value-type="string" table:number-columns-spanned="1" table:number-rows-spanned="2" table:style-name="ce34">
            <text:p>彰化縣公辦市地重劃成果財務狀況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9">
            <text:p>1</text:p>
          </table:table-cell>
          <table:table-cell office:value-type="string" office:string-value="1個月" table:formula="of:=IF(ISERROR(SEARCH(&quot;終了後&quot;;[.A16]))=FALSE;IF([.L16]=&quot;月報&quot;;MID([.A16];6;LEN([.A16])-8);IF([.L16]=&quot;季報&quot;;MID([.A16];6;LEN([.A16])-8);IF([.L16]=&quot;半年報&quot;;MID([.A16];7;LEN([.A16])-9);MID([.A16];6;LEN([.A16])-8)))))" table:style-name="ce11">
            <text:p>1個月</text:p>
          </table:table-cell>
          <table:table-cell office:value-type="string" office:string-value="1" table:formula="of:=IF(AND(ISERROR(SEARCH(&quot;月&quot;;[.F16]))=FALSE;ISERROR(SEARCH(&quot;日&quot;;[.F16]))=FALSE) = TRUE;[.F16];IF(RIGHT([.F16];1)=&quot;日&quot;;LEFT([.F16];LEN([.F16])-1);LEFT([.F16];LEN([.F16])-2)))" table:style-name="ce12">
            <text:p>1</text:p>
          </table:table-cell>
          <table:table-cell office:value-type="string" office:string-value="月" table:formula="of:=IF(AND(ISERROR(SEARCH(&quot;月&quot;;[.F16]))=FALSE;ISERROR(SEARCH(&quot;日&quot;;[.F16]))=FALSE) = TRUE;&quot;月日&quot;;RIGHT([.F16];1))" table:style-name="ce12">
            <text:p>月</text:p>
          </table:table-cell>
          <table:table-cell office:value-type="date" office:date-value="2023-01-31T00:00:00" table:formula="of:=IF([.H16]=&quot;月日&quot;;EDATE(DATE([.$A$1]+1910;[.E16];MID([.G16];SEARCH(&quot;月&quot;;[.G16])+1;SEARCH(&quot;日&quot;;[.G16])-SEARCH(&quot;月&quot;;[.G16])-1));&#10;LEFT(([.G16]);SEARCH(&quot;月&quot;;[.G16])-1)-1);&#10;IF([.H16]=&quot;日&quot;;DATE([.$A$1]+1910;[.E16];LEFT(([.G16]);2));&#10;EDATE(DATE([.$A$1]+1910;[.E16];1);LEFT([.G16]))-1))" table:style-name="ce9">
            <text:p>23/1/31</text:p>
          </table:table-cell>
          <table:table-cell office:value-type="float" office:value="0" table:formula="of:=IF(ISNA(MATCH([.I16];[.#REF!];0));[.I16];COM.MICROSOFT.WORKDAY.INTL([.I16];3;11;[.#REF!]))" table:style-name="ce9">
            <text:p>#REF!</text:p>
          </table:table-cell>
          <table:table-cell office:value-type="float" office:value="0" table:formula="of:=IF(ISNA(MATCH([.I16];[.#REF!];0));&#10;IF(ISNA(MATCH([.J16]+5;[.#REF!];0));&#10;IF(ISNA(MATCH([.J16]+5;[.#REF!];0));[.J16]+5;&#10;COM.MICROSOFT.WORKDAY.INTL([.J16]+5;1;11;[.#REF!]));COM.MICROSOFT.WORKDAY.INTL([.J16]+5;3;11;[.#REF!]));&#10;IF(ISNA(MATCH([.J16]+3;[.#REF!];0));[.J16]+3;COM.MICROSOFT.WORKDAY.INTL([.J16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3055181_24%E8%83%8C%E6%99%AF%E8%AA%AA%E6%98%8E-%E5%BD%B0%E5%8C%96%E7%B8%A3%E5%85%AC%E8%BE%A6%E5%B8%82%E5%9C%B0%E9%87%8D%E5%8A%83%E6%88%90%E6%9E%9C%E8%B2%A1%E5%8B%99%E7%8B%80%E6%B3%81.pdf</text:p>
          </table:table-cell>
          <table:table-cell office:value-type="string" table:number-columns-spanned="1" table:number-rows-spanned="2" table:style-name="ce32">
            <text:p>https://www2.chcg.gov.tw/main/main_act/main.asp?main_id=8775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9">
            <text:p>1</text:p>
          </table:table-cell>
          <table:table-cell table:style-name="ce11"/>
          <table:table-cell office:value-type="string" office:string-value="1" table:formula="of:=[.G16]" table:style-name="ce12">
            <text:p>1</text:p>
          </table:table-cell>
          <table:table-cell office:value-type="string" office:string-value="月" table:formula="of:=[.H16]" table:style-name="ce12">
            <text:p>月</text:p>
          </table:table-cell>
          <table:table-cell office:value-type="date" office:date-value="2024-01-31T00:00:00" table:formula="of:=IF([.H17]=&quot;月日&quot;;EDATE(DATE([.$A$1]+1911;[.E17];MID([.G17];SEARCH(&quot;月&quot;;[.G17])+1;SEARCH(&quot;日&quot;;[.G17])-SEARCH(&quot;月&quot;;[.G17])-1));&#10;LEFT(([.G17]);SEARCH(&quot;月&quot;;[.G17])-1)-1);&#10;IF([.H17]=&quot;日&quot;;DATE([.$A$1]+1911;[.E17];LEFT(([.G17]);2));&#10;EDATE(DATE([.$A$1]+1911;[.E17];1);LEFT([.G17]))-1))" table:style-name="ce9">
            <text:p>24/1/31</text:p>
          </table:table-cell>
          <table:table-cell office:value-type="float" office:value="0" table:formula="of:=IF(ISNA(MATCH([.I17];[.#REF!];0));[.I17];COM.MICROSOFT.WORKDAY.INTL([.I17];3;11;[.#REF!]))" table:style-name="ce9">
            <text:p>#REF!</text:p>
          </table:table-cell>
          <table:table-cell office:value-type="float" office:value="0" table:formula="of:=IF(ISNA(MATCH([.I17];[.#REF!];0));&#10;IF(ISNA(MATCH([.J17]+5;[.#REF!];0));&#10;IF(ISNA(MATCH([.J17]+5;[.#REF!];0));[.J17]+5;&#10;COM.MICROSOFT.WORKDAY.INTL([.J17]+5;1;11;[.#REF!]));COM.MICROSOFT.WORKDAY.INTL([.J17]+5;3;11;[.#REF!]));&#10;IF(ISNA(MATCH([.J17]+3;[.#REF!];0));[.J17]+3;COM.MICROSOFT.WORKDAY.INTL([.J17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2-13-2</text:p>
          </table:table-cell>
          <table:table-cell office:value-type="string" table:number-columns-spanned="1" table:number-rows-spanned="2" table:style-name="ce34">
            <text:p>彰化縣正辦理中市地重劃地區統計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1">
            <text:p>1</text:p>
          </table:table-cell>
          <table:table-cell office:value-type="string" office:string-value="1個月" table:formula="of:=IF(ISERROR(SEARCH(&quot;終了後&quot;;[.A18]))=FALSE;IF([.L18]=&quot;月報&quot;;MID([.A18];6;LEN([.A18])-8);IF([.L18]=&quot;季報&quot;;MID([.A18];6;LEN([.A18])-8);IF([.L18]=&quot;半年報&quot;;MID([.A18];7;LEN([.A18])-9);MID([.A18];6;LEN([.A18])-8)))))" table:style-name="ce11">
            <text:p>1個月</text:p>
          </table:table-cell>
          <table:table-cell office:value-type="string" office:string-value="1" table:formula="of:=IF(AND(ISERROR(SEARCH(&quot;月&quot;;[.F18]))=FALSE;ISERROR(SEARCH(&quot;日&quot;;[.F18]))=FALSE) = TRUE;[.F18];IF(RIGHT([.F18];1)=&quot;日&quot;;LEFT([.F18];LEN([.F18])-1);LEFT([.F18];LEN([.F18])-2)))" table:style-name="ce12">
            <text:p>1</text:p>
          </table:table-cell>
          <table:table-cell office:value-type="string" office:string-value="月" table:formula="of:=IF(AND(ISERROR(SEARCH(&quot;月&quot;;[.F18]))=FALSE;ISERROR(SEARCH(&quot;日&quot;;[.F18]))=FALSE) = TRUE;&quot;月日&quot;;RIGHT([.F18];1))" table:style-name="ce12">
            <text:p>月</text:p>
          </table:table-cell>
          <table:table-cell office:value-type="date" office:date-value="2023-01-31T00:00:00" table:formula="of:=IF([.H18]=&quot;月日&quot;;EDATE(DATE([.$A$1]+1910;[.E18];MID([.G18];SEARCH(&quot;月&quot;;[.G18])+1;SEARCH(&quot;日&quot;;[.G18])-SEARCH(&quot;月&quot;;[.G18])-1));&#10;LEFT(([.G18]);SEARCH(&quot;月&quot;;[.G18])-1)-1);&#10;IF([.H18]=&quot;日&quot;;DATE([.$A$1]+1910;[.E18];LEFT(([.G18]);2));&#10;EDATE(DATE([.$A$1]+1910;[.E18];1);LEFT([.G18]))-1))" table:style-name="ce9">
            <text:p>23/1/31</text:p>
          </table:table-cell>
          <table:table-cell office:value-type="float" office:value="0" table:formula="of:=IF(ISNA(MATCH([.I18];[.#REF!];0));[.I18];COM.MICROSOFT.WORKDAY.INTL([.I18];3;11;[.#REF!]))" table:style-name="ce9">
            <text:p>#REF!</text:p>
          </table:table-cell>
          <table:table-cell office:value-type="float" office:value="0" table:formula="of:=IF(ISNA(MATCH([.I18];[.#REF!];0));&#10;IF(ISNA(MATCH([.J18]+5;[.#REF!];0));&#10;IF(ISNA(MATCH([.J18]+5;[.#REF!];0));[.J18]+5;&#10;COM.MICROSOFT.WORKDAY.INTL([.J18]+5;1;11;[.#REF!]));COM.MICROSOFT.WORKDAY.INTL([.J18]+5;3;11;[.#REF!]));&#10;IF(ISNA(MATCH([.J18]+3;[.#REF!];0));[.J18]+3;COM.MICROSOFT.WORKDAY.INTL([.J18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3109728_25%E8%83%8C%E6%99%AF%E8%AA%AA%E6%98%8E-%E5%BD%B0%E5%8C%96%E7%B8%A3%E6%AD%A3%E8%BE%A6%E7%90%86%E4%B8%AD%E5%B8%82%E5%9C%B0%E9%87%8D%E5%8A%83%E5%9C%B0%E5%8D%80%E7%B5%B1%E8%A8%88.pdf</text:p>
          </table:table-cell>
          <table:table-cell office:value-type="string" table:number-columns-spanned="1" table:number-rows-spanned="2" table:style-name="ce32">
            <text:p>https://www2.chcg.gov.tw/main/main_act/main.asp?main_id=8776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1">
            <text:p>1</text:p>
          </table:table-cell>
          <table:table-cell table:style-name="ce11"/>
          <table:table-cell office:value-type="string" office:string-value="1" table:formula="of:=[.G18]" table:style-name="ce12">
            <text:p>1</text:p>
          </table:table-cell>
          <table:table-cell office:value-type="string" office:string-value="月" table:formula="of:=[.H18]" table:style-name="ce12">
            <text:p>月</text:p>
          </table:table-cell>
          <table:table-cell office:value-type="date" office:date-value="2024-01-31T00:00:00" table:formula="of:=IF([.H19]=&quot;月日&quot;;EDATE(DATE([.$A$1]+1911;[.E19];MID([.G19];SEARCH(&quot;月&quot;;[.G19])+1;SEARCH(&quot;日&quot;;[.G19])-SEARCH(&quot;月&quot;;[.G19])-1));&#10;LEFT(([.G19]);SEARCH(&quot;月&quot;;[.G19])-1)-1);&#10;IF([.H19]=&quot;日&quot;;DATE([.$A$1]+1911;[.E19];LEFT(([.G19]);2));&#10;EDATE(DATE([.$A$1]+1911;[.E19];1);LEFT([.G19]))-1))" table:style-name="ce9">
            <text:p>24/1/31</text:p>
          </table:table-cell>
          <table:table-cell office:value-type="float" office:value="0" table:formula="of:=IF(ISNA(MATCH([.I19];[.#REF!];0));[.I19];COM.MICROSOFT.WORKDAY.INTL([.I19];3;11;[.#REF!]))" table:style-name="ce9">
            <text:p>#REF!</text:p>
          </table:table-cell>
          <table:table-cell office:value-type="float" office:value="0" table:formula="of:=IF(ISNA(MATCH([.I19];[.#REF!];0));&#10;IF(ISNA(MATCH([.J19]+5;[.#REF!];0));&#10;IF(ISNA(MATCH([.J19]+5;[.#REF!];0));[.J19]+5;&#10;COM.MICROSOFT.WORKDAY.INTL([.J19]+5;1;11;[.#REF!]));COM.MICROSOFT.WORKDAY.INTL([.J19]+5;3;11;[.#REF!]));&#10;IF(ISNA(MATCH([.J19]+3;[.#REF!];0));[.J19]+3;COM.MICROSOFT.WORKDAY.INTL([.J19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2個月內編送</text:p>
          </table:table-cell>
          <table:table-cell office:value-type="string" table:number-columns-spanned="1" table:number-rows-spanned="2" table:style-name="ce33">
            <text:p>1112-03-01-2</text:p>
          </table:table-cell>
          <table:table-cell office:value-type="string" table:number-columns-spanned="1" table:number-rows-spanned="2" table:style-name="ce34">
            <text:p>彰化縣辦理土地徵收情形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2">
            <text:p>1</text:p>
          </table:table-cell>
          <table:table-cell office:value-type="string" office:string-value="2個月" table:formula="of:=IF(ISERROR(SEARCH(&quot;終了後&quot;;[.A20]))=FALSE;IF([.L20]=&quot;月報&quot;;MID([.A20];6;LEN([.A20])-8);IF([.L20]=&quot;季報&quot;;MID([.A20];6;LEN([.A20])-8);IF([.L20]=&quot;半年報&quot;;MID([.A20];7;LEN([.A20])-9);MID([.A20];6;LEN([.A20])-8)))))" table:style-name="ce11">
            <text:p>2個月</text:p>
          </table:table-cell>
          <table:table-cell office:value-type="string" office:string-value="2" table:formula="of:=IF(AND(ISERROR(SEARCH(&quot;月&quot;;[.F20]))=FALSE;ISERROR(SEARCH(&quot;日&quot;;[.F20]))=FALSE) = TRUE;[.F20];IF(RIGHT([.F20];1)=&quot;日&quot;;LEFT([.F20];LEN([.F20])-1);LEFT([.F20];LEN([.F20])-2)))" table:style-name="ce12">
            <text:p>2</text:p>
          </table:table-cell>
          <table:table-cell office:value-type="string" office:string-value="月" table:formula="of:=IF(AND(ISERROR(SEARCH(&quot;月&quot;;[.F20]))=FALSE;ISERROR(SEARCH(&quot;日&quot;;[.F20]))=FALSE) = TRUE;&quot;月日&quot;;RIGHT([.F20];1))" table:style-name="ce12">
            <text:p>月</text:p>
          </table:table-cell>
          <table:table-cell office:value-type="date" office:date-value="2023-02-28T00:00:00" table:formula="of:=IF([.H20]=&quot;月日&quot;;EDATE(DATE([.$A$1]+1910;[.E20];MID([.G20];SEARCH(&quot;月&quot;;[.G20])+1;SEARCH(&quot;日&quot;;[.G20])-SEARCH(&quot;月&quot;;[.G20])-1));&#10;LEFT(([.G20]);SEARCH(&quot;月&quot;;[.G20])-1)-1);&#10;IF([.H20]=&quot;日&quot;;DATE([.$A$1]+1910;[.E20];LEFT(([.G20]);2));&#10;EDATE(DATE([.$A$1]+1910;[.E20];1);LEFT([.G20]))-1))" table:style-name="ce9">
            <text:p>23/2/28</text:p>
          </table:table-cell>
          <table:table-cell office:value-type="float" office:value="0" table:formula="of:=IF(ISNA(MATCH([.I20];[.#REF!];0));[.I20];COM.MICROSOFT.WORKDAY.INTL([.I20];3;11;[.#REF!]))" table:style-name="ce9">
            <text:p>#REF!</text:p>
          </table:table-cell>
          <table:table-cell office:value-type="float" office:value="0" table:formula="of:=IF(ISNA(MATCH([.I20];[.#REF!];0));&#10;IF(ISNA(MATCH([.J20]+5;[.#REF!];0));&#10;IF(ISNA(MATCH([.J20]+5;[.#REF!];0));[.J20]+5;&#10;COM.MICROSOFT.WORKDAY.INTL([.J20]+5;1;11;[.#REF!]));COM.MICROSOFT.WORKDAY.INTL([.J20]+5;3;11;[.#REF!]));&#10;IF(ISNA(MATCH([.J20]+3;[.#REF!];0));[.J20]+3;COM.MICROSOFT.WORKDAY.INTL([.J20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909306_15%E8%83%8C%E6%99%AF%E8%AA%AA%E6%98%8E-%E5%BD%B0%E5%8C%96%E7%B8%A3%E8%BE%A6%E7%90%86%E5%9C%9F%E5%9C%B0%E5%BE%B5%E6%94%B6%E6%83%85%E5%BD%A2.pdf</text:p>
          </table:table-cell>
          <table:table-cell office:value-type="string" table:number-columns-spanned="1" table:number-rows-spanned="2" table:style-name="ce32">
            <text:p>https://www2.chcg.gov.tw/main/main_act/main.asp?main_id=8765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2">
            <text:p>1</text:p>
          </table:table-cell>
          <table:table-cell table:style-name="ce11"/>
          <table:table-cell office:value-type="string" office:string-value="2" table:formula="of:=[.G20]" table:style-name="ce12">
            <text:p>2</text:p>
          </table:table-cell>
          <table:table-cell office:value-type="string" office:string-value="月" table:formula="of:=[.H20]" table:style-name="ce12">
            <text:p>月</text:p>
          </table:table-cell>
          <table:table-cell office:value-type="date" office:date-value="2024-02-29T00:00:00" table:formula="of:=IF([.H21]=&quot;月日&quot;;EDATE(DATE([.$A$1]+1911;[.E21];MID([.G21];SEARCH(&quot;月&quot;;[.G21])+1;SEARCH(&quot;日&quot;;[.G21])-SEARCH(&quot;月&quot;;[.G21])-1));&#10;LEFT(([.G21]);SEARCH(&quot;月&quot;;[.G21])-1)-1);&#10;IF([.H21]=&quot;日&quot;;DATE([.$A$1]+1911;[.E21];LEFT(([.G21]);2));&#10;EDATE(DATE([.$A$1]+1911;[.E21];1);LEFT([.G21]))-1))" table:style-name="ce9">
            <text:p>24/2/29</text:p>
          </table:table-cell>
          <table:table-cell office:value-type="float" office:value="0" table:formula="of:=IF(ISNA(MATCH([.I21];[.#REF!];0));[.I21];COM.MICROSOFT.WORKDAY.INTL([.I21];3;11;[.#REF!]))" table:style-name="ce9">
            <text:p>#REF!</text:p>
          </table:table-cell>
          <table:table-cell office:value-type="float" office:value="0" table:formula="of:=IF(ISNA(MATCH([.I21];[.#REF!];0));&#10;IF(ISNA(MATCH([.J21]+5;[.#REF!];0));&#10;IF(ISNA(MATCH([.J21]+5;[.#REF!];0));[.J21]+5;&#10;COM.MICROSOFT.WORKDAY.INTL([.J21]+5;1;11;[.#REF!]));COM.MICROSOFT.WORKDAY.INTL([.J21]+5;3;11;[.#REF!]));&#10;IF(ISNA(MATCH([.J21]+3;[.#REF!];0));[.J21]+3;COM.MICROSOFT.WORKDAY.INTL([.J21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2個月內編送</text:p>
          </table:table-cell>
          <table:table-cell office:value-type="string" table:number-columns-spanned="1" table:number-rows-spanned="2" table:style-name="ce33">
            <text:p>1112-03-02-2</text:p>
          </table:table-cell>
          <table:table-cell office:value-type="string" table:number-columns-spanned="1" table:number-rows-spanned="2" table:style-name="ce34">
            <text:p>彰化縣實施照價收買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3">
            <text:p>1</text:p>
          </table:table-cell>
          <table:table-cell office:value-type="string" office:string-value="2個月" table:formula="of:=IF(ISERROR(SEARCH(&quot;終了後&quot;;[.A22]))=FALSE;IF([.L22]=&quot;月報&quot;;MID([.A22];6;LEN([.A22])-8);IF([.L22]=&quot;季報&quot;;MID([.A22];6;LEN([.A22])-8);IF([.L22]=&quot;半年報&quot;;MID([.A22];7;LEN([.A22])-9);MID([.A22];6;LEN([.A22])-8)))))" table:style-name="ce11">
            <text:p>2個月</text:p>
          </table:table-cell>
          <table:table-cell office:value-type="string" office:string-value="2" table:formula="of:=IF(AND(ISERROR(SEARCH(&quot;月&quot;;[.F22]))=FALSE;ISERROR(SEARCH(&quot;日&quot;;[.F22]))=FALSE) = TRUE;[.F22];IF(RIGHT([.F22];1)=&quot;日&quot;;LEFT([.F22];LEN([.F22])-1);LEFT([.F22];LEN([.F22])-2)))" table:style-name="ce12">
            <text:p>2</text:p>
          </table:table-cell>
          <table:table-cell office:value-type="string" office:string-value="月" table:formula="of:=IF(AND(ISERROR(SEARCH(&quot;月&quot;;[.F22]))=FALSE;ISERROR(SEARCH(&quot;日&quot;;[.F22]))=FALSE) = TRUE;&quot;月日&quot;;RIGHT([.F22];1))" table:style-name="ce12">
            <text:p>月</text:p>
          </table:table-cell>
          <table:table-cell office:value-type="date" office:date-value="2023-02-28T00:00:00" table:formula="of:=IF([.H22]=&quot;月日&quot;;EDATE(DATE([.$A$1]+1910;[.E22];MID([.G22];SEARCH(&quot;月&quot;;[.G22])+1;SEARCH(&quot;日&quot;;[.G22])-SEARCH(&quot;月&quot;;[.G22])-1));&#10;LEFT(([.G22]);SEARCH(&quot;月&quot;;[.G22])-1)-1);&#10;IF([.H22]=&quot;日&quot;;DATE([.$A$1]+1910;[.E22];LEFT(([.G22]);2));&#10;EDATE(DATE([.$A$1]+1910;[.E22];1);LEFT([.G22]))-1))" table:style-name="ce9">
            <text:p>23/2/28</text:p>
          </table:table-cell>
          <table:table-cell office:value-type="float" office:value="0" table:formula="of:=IF(ISNA(MATCH([.I22];[.#REF!];0));[.I22];COM.MICROSOFT.WORKDAY.INTL([.I22];3;11;[.#REF!]))" table:style-name="ce9">
            <text:p>#REF!</text:p>
          </table:table-cell>
          <table:table-cell office:value-type="float" office:value="0" table:formula="of:=IF(ISNA(MATCH([.I22];[.#REF!];0));&#10;IF(ISNA(MATCH([.J22]+5;[.#REF!];0));&#10;IF(ISNA(MATCH([.J22]+5;[.#REF!];0));[.J22]+5;&#10;COM.MICROSOFT.WORKDAY.INTL([.J22]+5;1;11;[.#REF!]));COM.MICROSOFT.WORKDAY.INTL([.J22]+5;3;11;[.#REF!]));&#10;IF(ISNA(MATCH([.J22]+3;[.#REF!];0));[.J22]+3;COM.MICROSOFT.WORKDAY.INTL([.J22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3">
            <text:p>1</text:p>
          </table:table-cell>
          <table:table-cell table:style-name="ce11"/>
          <table:table-cell office:value-type="string" office:string-value="2" table:formula="of:=[.G22]" table:style-name="ce12">
            <text:p>2</text:p>
          </table:table-cell>
          <table:table-cell office:value-type="string" office:string-value="月" table:formula="of:=[.H22]" table:style-name="ce12">
            <text:p>月</text:p>
          </table:table-cell>
          <table:table-cell office:value-type="date" office:date-value="2024-02-29T00:00:00" table:formula="of:=IF([.H23]=&quot;月日&quot;;EDATE(DATE([.$A$1]+1911;[.E23];MID([.G23];SEARCH(&quot;月&quot;;[.G23])+1;SEARCH(&quot;日&quot;;[.G23])-SEARCH(&quot;月&quot;;[.G23])-1));&#10;LEFT(([.G23]);SEARCH(&quot;月&quot;;[.G23])-1)-1);&#10;IF([.H23]=&quot;日&quot;;DATE([.$A$1]+1911;[.E23];LEFT(([.G23]);2));&#10;EDATE(DATE([.$A$1]+1911;[.E23];1);LEFT([.G23]))-1))" table:style-name="ce9">
            <text:p>24/2/29</text:p>
          </table:table-cell>
          <table:table-cell office:value-type="float" office:value="0" table:formula="of:=IF(ISNA(MATCH([.I23];[.#REF!];0));[.I23];COM.MICROSOFT.WORKDAY.INTL([.I23];3;11;[.#REF!]))" table:style-name="ce9">
            <text:p>#REF!</text:p>
          </table:table-cell>
          <table:table-cell office:value-type="float" office:value="0" table:formula="of:=IF(ISNA(MATCH([.I23];[.#REF!];0));&#10;IF(ISNA(MATCH([.J23]+5;[.#REF!];0));&#10;IF(ISNA(MATCH([.J23]+5;[.#REF!];0));[.J23]+5;&#10;COM.MICROSOFT.WORKDAY.INTL([.J23]+5;1;11;[.#REF!]));COM.MICROSOFT.WORKDAY.INTL([.J23]+5;3;11;[.#REF!]));&#10;IF(ISNA(MATCH([.J23]+3;[.#REF!];0));[.J23]+3;COM.MICROSOFT.WORKDAY.INTL([.J2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3-03-2</text:p>
          </table:table-cell>
          <table:table-cell office:value-type="string" table:number-columns-spanned="1" table:number-rows-spanned="2" table:style-name="ce34">
            <text:p>彰化縣正辦理中區段徵收地區統計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4">
            <text:p>1</text:p>
          </table:table-cell>
          <table:table-cell office:value-type="string" office:string-value="1個月" table:formula="of:=IF(ISERROR(SEARCH(&quot;終了後&quot;;[.A24]))=FALSE;IF([.L24]=&quot;月報&quot;;MID([.A24];6;LEN([.A24])-8);IF([.L24]=&quot;季報&quot;;MID([.A24];6;LEN([.A24])-8);IF([.L24]=&quot;半年報&quot;;MID([.A24];7;LEN([.A24])-9);MID([.A24];6;LEN([.A24])-8)))))" table:style-name="ce11">
            <text:p>1個月</text:p>
          </table:table-cell>
          <table:table-cell office:value-type="string" office:string-value="1" table:formula="of:=IF(AND(ISERROR(SEARCH(&quot;月&quot;;[.F24]))=FALSE;ISERROR(SEARCH(&quot;日&quot;;[.F24]))=FALSE) = TRUE;[.F24];IF(RIGHT([.F24];1)=&quot;日&quot;;LEFT([.F24];LEN([.F24])-1);LEFT([.F24];LEN([.F24])-2)))" table:style-name="ce12">
            <text:p>1</text:p>
          </table:table-cell>
          <table:table-cell office:value-type="string" office:string-value="月" table:formula="of:=IF(AND(ISERROR(SEARCH(&quot;月&quot;;[.F24]))=FALSE;ISERROR(SEARCH(&quot;日&quot;;[.F24]))=FALSE) = TRUE;&quot;月日&quot;;RIGHT([.F24];1))" table:style-name="ce12">
            <text:p>月</text:p>
          </table:table-cell>
          <table:table-cell office:value-type="date" office:date-value="2023-01-31T00:00:00" table:formula="of:=IF([.H24]=&quot;月日&quot;;EDATE(DATE([.$A$1]+1910;[.E24];MID([.G24];SEARCH(&quot;月&quot;;[.G24])+1;SEARCH(&quot;日&quot;;[.G24])-SEARCH(&quot;月&quot;;[.G24])-1));&#10;LEFT(([.G24]);SEARCH(&quot;月&quot;;[.G24])-1)-1);&#10;IF([.H24]=&quot;日&quot;;DATE([.$A$1]+1910;[.E24];LEFT(([.G24]);2));&#10;EDATE(DATE([.$A$1]+1910;[.E24];1);LEFT([.G24]))-1))" table:style-name="ce9">
            <text:p>23/1/31</text:p>
          </table:table-cell>
          <table:table-cell office:value-type="float" office:value="0" table:formula="of:=IF(ISNA(MATCH([.I24];[.#REF!];0));[.I24];COM.MICROSOFT.WORKDAY.INTL([.I24];3;11;[.#REF!]))" table:style-name="ce9">
            <text:p>#REF!</text:p>
          </table:table-cell>
          <table:table-cell office:value-type="float" office:value="0" table:formula="of:=IF(ISNA(MATCH([.I24];[.#REF!];0));&#10;IF(ISNA(MATCH([.J24]+5;[.#REF!];0));&#10;IF(ISNA(MATCH([.J24]+5;[.#REF!];0));[.J24]+5;&#10;COM.MICROSOFT.WORKDAY.INTL([.J24]+5;1;11;[.#REF!]));COM.MICROSOFT.WORKDAY.INTL([.J24]+5;3;11;[.#REF!]));&#10;IF(ISNA(MATCH([.J24]+3;[.#REF!];0));[.J24]+3;COM.MICROSOFT.WORKDAY.INTL([.J24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3131509_27%E8%83%8C%E6%99%AF%E8%AA%AA%E6%98%8E-%E5%BD%B0%E5%8C%96%E7%B8%A3%E6%AD%A3%E8%BE%A6%E7%90%86%E4%B8%AD%E5%8D%80%E6%AE%B5%E5%BE%B5%E6%94%B6%E5%9C%B0%E5%8D%80%E7%B5%B1%E8%A8%88.pdf</text:p>
          </table:table-cell>
          <table:table-cell office:value-type="string" table:number-columns-spanned="1" table:number-rows-spanned="2" table:style-name="ce32">
            <text:p>https://www2.chcg.gov.tw/main/main_act/main.asp?main_id=15362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4">
            <text:p>1</text:p>
          </table:table-cell>
          <table:table-cell table:style-name="ce11"/>
          <table:table-cell office:value-type="string" office:string-value="1" table:formula="of:=[.G24]" table:style-name="ce12">
            <text:p>1</text:p>
          </table:table-cell>
          <table:table-cell office:value-type="string" office:string-value="月" table:formula="of:=[.H24]" table:style-name="ce12">
            <text:p>月</text:p>
          </table:table-cell>
          <table:table-cell office:value-type="date" office:date-value="2024-01-31T00:00:00" table:formula="of:=IF([.H25]=&quot;月日&quot;;EDATE(DATE([.$A$1]+1911;[.E25];MID([.G25];SEARCH(&quot;月&quot;;[.G25])+1;SEARCH(&quot;日&quot;;[.G25])-SEARCH(&quot;月&quot;;[.G25])-1));&#10;LEFT(([.G25]);SEARCH(&quot;月&quot;;[.G25])-1)-1);&#10;IF([.H25]=&quot;日&quot;;DATE([.$A$1]+1911;[.E25];LEFT(([.G25]);2));&#10;EDATE(DATE([.$A$1]+1911;[.E25];1);LEFT([.G25]))-1))" table:style-name="ce9">
            <text:p>24/1/31</text:p>
          </table:table-cell>
          <table:table-cell office:value-type="float" office:value="0" table:formula="of:=IF(ISNA(MATCH([.I25];[.#REF!];0));[.I25];COM.MICROSOFT.WORKDAY.INTL([.I25];3;11;[.#REF!]))" table:style-name="ce9">
            <text:p>#REF!</text:p>
          </table:table-cell>
          <table:table-cell office:value-type="float" office:value="0" table:formula="of:=IF(ISNA(MATCH([.I25];[.#REF!];0));&#10;IF(ISNA(MATCH([.J25]+5;[.#REF!];0));&#10;IF(ISNA(MATCH([.J25]+5;[.#REF!];0));[.J25]+5;&#10;COM.MICROSOFT.WORKDAY.INTL([.J25]+5;1;11;[.#REF!]));COM.MICROSOFT.WORKDAY.INTL([.J25]+5;3;11;[.#REF!]));&#10;IF(ISNA(MATCH([.J25]+3;[.#REF!];0));[.J25]+3;COM.MICROSOFT.WORKDAY.INTL([.J25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3-04-2</text:p>
          </table:table-cell>
          <table:table-cell office:value-type="string" table:number-columns-spanned="1" table:number-rows-spanned="2" table:style-name="ce34">
            <text:p>彰化縣區段徵收成果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5">
            <text:p>1</text:p>
          </table:table-cell>
          <table:table-cell office:value-type="string" office:string-value="1個月" table:formula="of:=IF(ISERROR(SEARCH(&quot;終了後&quot;;[.A26]))=FALSE;IF([.L26]=&quot;月報&quot;;MID([.A26];6;LEN([.A26])-8);IF([.L26]=&quot;季報&quot;;MID([.A26];6;LEN([.A26])-8);IF([.L26]=&quot;半年報&quot;;MID([.A26];7;LEN([.A26])-9);MID([.A26];6;LEN([.A26])-8)))))" table:style-name="ce11">
            <text:p>1個月</text:p>
          </table:table-cell>
          <table:table-cell office:value-type="string" office:string-value="1" table:formula="of:=IF(AND(ISERROR(SEARCH(&quot;月&quot;;[.F26]))=FALSE;ISERROR(SEARCH(&quot;日&quot;;[.F26]))=FALSE) = TRUE;[.F26];IF(RIGHT([.F26];1)=&quot;日&quot;;LEFT([.F26];LEN([.F26])-1);LEFT([.F26];LEN([.F26])-2)))" table:style-name="ce12">
            <text:p>1</text:p>
          </table:table-cell>
          <table:table-cell office:value-type="string" office:string-value="月" table:formula="of:=IF(AND(ISERROR(SEARCH(&quot;月&quot;;[.F26]))=FALSE;ISERROR(SEARCH(&quot;日&quot;;[.F26]))=FALSE) = TRUE;&quot;月日&quot;;RIGHT([.F26];1))" table:style-name="ce12">
            <text:p>月</text:p>
          </table:table-cell>
          <table:table-cell office:value-type="date" office:date-value="2023-01-31T00:00:00" table:formula="of:=IF([.H26]=&quot;月日&quot;;EDATE(DATE([.$A$1]+1910;[.E26];MID([.G26];SEARCH(&quot;月&quot;;[.G26])+1;SEARCH(&quot;日&quot;;[.G26])-SEARCH(&quot;月&quot;;[.G26])-1));&#10;LEFT(([.G26]);SEARCH(&quot;月&quot;;[.G26])-1)-1);&#10;IF([.H26]=&quot;日&quot;;DATE([.$A$1]+1910;[.E26];LEFT(([.G26]);2));&#10;EDATE(DATE([.$A$1]+1910;[.E26];1);LEFT([.G26]))-1))" table:style-name="ce9">
            <text:p>23/1/31</text:p>
          </table:table-cell>
          <table:table-cell office:value-type="float" office:value="0" table:formula="of:=IF(ISNA(MATCH([.I26];[.#REF!];0));[.I26];COM.MICROSOFT.WORKDAY.INTL([.I26];3;11;[.#REF!]))" table:style-name="ce9">
            <text:p>#REF!</text:p>
          </table:table-cell>
          <table:table-cell office:value-type="float" office:value="0" table:formula="of:=IF(ISNA(MATCH([.I26];[.#REF!];0));&#10;IF(ISNA(MATCH([.J26]+5;[.#REF!];0));&#10;IF(ISNA(MATCH([.J26]+5;[.#REF!];0));[.J26]+5;&#10;COM.MICROSOFT.WORKDAY.INTL([.J26]+5;1;11;[.#REF!]));COM.MICROSOFT.WORKDAY.INTL([.J26]+5;3;11;[.#REF!]));&#10;IF(ISNA(MATCH([.J26]+3;[.#REF!];0));[.J26]+3;COM.MICROSOFT.WORKDAY.INTL([.J26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5">
            <text:p>1</text:p>
          </table:table-cell>
          <table:table-cell table:style-name="ce11"/>
          <table:table-cell office:value-type="string" office:string-value="1" table:formula="of:=[.G26]" table:style-name="ce12">
            <text:p>1</text:p>
          </table:table-cell>
          <table:table-cell office:value-type="string" office:string-value="月" table:formula="of:=[.H26]" table:style-name="ce12">
            <text:p>月</text:p>
          </table:table-cell>
          <table:table-cell office:value-type="date" office:date-value="2024-01-31T00:00:00" table:formula="of:=IF([.H27]=&quot;月日&quot;;EDATE(DATE([.$A$1]+1911;[.E27];MID([.G27];SEARCH(&quot;月&quot;;[.G27])+1;SEARCH(&quot;日&quot;;[.G27])-SEARCH(&quot;月&quot;;[.G27])-1));&#10;LEFT(([.G27]);SEARCH(&quot;月&quot;;[.G27])-1)-1);&#10;IF([.H27]=&quot;日&quot;;DATE([.$A$1]+1911;[.E27];LEFT(([.G27]);2));&#10;EDATE(DATE([.$A$1]+1911;[.E27];1);LEFT([.G27]))-1))" table:style-name="ce9">
            <text:p>24/1/31</text:p>
          </table:table-cell>
          <table:table-cell office:value-type="float" office:value="0" table:formula="of:=IF(ISNA(MATCH([.I27];[.#REF!];0));[.I27];COM.MICROSOFT.WORKDAY.INTL([.I27];3;11;[.#REF!]))" table:style-name="ce9">
            <text:p>#REF!</text:p>
          </table:table-cell>
          <table:table-cell office:value-type="float" office:value="0" table:formula="of:=IF(ISNA(MATCH([.I27];[.#REF!];0));&#10;IF(ISNA(MATCH([.J27]+5;[.#REF!];0));&#10;IF(ISNA(MATCH([.J27]+5;[.#REF!];0));[.J27]+5;&#10;COM.MICROSOFT.WORKDAY.INTL([.J27]+5;1;11;[.#REF!]));COM.MICROSOFT.WORKDAY.INTL([.J27]+5;3;11;[.#REF!]));&#10;IF(ISNA(MATCH([.J27]+3;[.#REF!];0));[.J27]+3;COM.MICROSOFT.WORKDAY.INTL([.J27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3-05-2</text:p>
          </table:table-cell>
          <table:table-cell office:value-type="string" table:number-columns-spanned="1" table:number-rows-spanned="2" table:style-name="ce34">
            <text:p>彰化縣區段徵收成果財務狀況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6">
            <text:p>1</text:p>
          </table:table-cell>
          <table:table-cell office:value-type="string" office:string-value="1個月" table:formula="of:=IF(ISERROR(SEARCH(&quot;終了後&quot;;[.A28]))=FALSE;IF([.L28]=&quot;月報&quot;;MID([.A28];6;LEN([.A28])-8);IF([.L28]=&quot;季報&quot;;MID([.A28];6;LEN([.A28])-8);IF([.L28]=&quot;半年報&quot;;MID([.A28];7;LEN([.A28])-9);MID([.A28];6;LEN([.A28])-8)))))" table:style-name="ce11">
            <text:p>1個月</text:p>
          </table:table-cell>
          <table:table-cell office:value-type="string" office:string-value="1" table:formula="of:=IF(AND(ISERROR(SEARCH(&quot;月&quot;;[.F28]))=FALSE;ISERROR(SEARCH(&quot;日&quot;;[.F28]))=FALSE) = TRUE;[.F28];IF(RIGHT([.F28];1)=&quot;日&quot;;LEFT([.F28];LEN([.F28])-1);LEFT([.F28];LEN([.F28])-2)))" table:style-name="ce12">
            <text:p>1</text:p>
          </table:table-cell>
          <table:table-cell office:value-type="string" office:string-value="月" table:formula="of:=IF(AND(ISERROR(SEARCH(&quot;月&quot;;[.F28]))=FALSE;ISERROR(SEARCH(&quot;日&quot;;[.F28]))=FALSE) = TRUE;&quot;月日&quot;;RIGHT([.F28];1))" table:style-name="ce12">
            <text:p>月</text:p>
          </table:table-cell>
          <table:table-cell office:value-type="date" office:date-value="2023-01-31T00:00:00" table:formula="of:=IF([.H28]=&quot;月日&quot;;EDATE(DATE([.$A$1]+1910;[.E28];MID([.G28];SEARCH(&quot;月&quot;;[.G28])+1;SEARCH(&quot;日&quot;;[.G28])-SEARCH(&quot;月&quot;;[.G28])-1));&#10;LEFT(([.G28]);SEARCH(&quot;月&quot;;[.G28])-1)-1);&#10;IF([.H28]=&quot;日&quot;;DATE([.$A$1]+1910;[.E28];LEFT(([.G28]);2));&#10;EDATE(DATE([.$A$1]+1910;[.E28];1);LEFT([.G28]))-1))" table:style-name="ce9">
            <text:p>23/1/31</text:p>
          </table:table-cell>
          <table:table-cell office:value-type="float" office:value="0" table:formula="of:=IF(ISNA(MATCH([.I28];[.#REF!];0));[.I28];COM.MICROSOFT.WORKDAY.INTL([.I28];3;11;[.#REF!]))" table:style-name="ce9">
            <text:p>#REF!</text:p>
          </table:table-cell>
          <table:table-cell office:value-type="float" office:value="0" table:formula="of:=IF(ISNA(MATCH([.I28];[.#REF!];0));&#10;IF(ISNA(MATCH([.J28]+5;[.#REF!];0));&#10;IF(ISNA(MATCH([.J28]+5;[.#REF!];0));[.J28]+5;&#10;COM.MICROSOFT.WORKDAY.INTL([.J28]+5;1;11;[.#REF!]));COM.MICROSOFT.WORKDAY.INTL([.J28]+5;3;11;[.#REF!]));&#10;IF(ISNA(MATCH([.J28]+3;[.#REF!];0));[.J28]+3;COM.MICROSOFT.WORKDAY.INTL([.J28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3119962_26%E8%83%8C%E6%99%AF%E8%AA%AA%E6%98%8E-%E5%BD%B0%E5%8C%96%E7%B8%A3%E5%8D%80%E6%AE%B5%E5%BE%B5%E6%94%B6%E6%88%90%E6%9E%9C%E8%B2%A1%E5%8B%99%E7%8B%80%E6%B3%81.pdf</text:p>
          </table:table-cell>
          <table:table-cell office:value-type="string" table:number-columns-spanned="1" table:number-rows-spanned="2" table:style-name="ce32">
            <text:p>https://www2.chcg.gov.tw/main/main_act/main.asp?main_id=8777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6">
            <text:p>1</text:p>
          </table:table-cell>
          <table:table-cell table:style-name="ce11"/>
          <table:table-cell office:value-type="string" office:string-value="1" table:formula="of:=[.G28]" table:style-name="ce12">
            <text:p>1</text:p>
          </table:table-cell>
          <table:table-cell office:value-type="string" office:string-value="月" table:formula="of:=[.H28]" table:style-name="ce12">
            <text:p>月</text:p>
          </table:table-cell>
          <table:table-cell office:value-type="date" office:date-value="2024-01-31T00:00:00" table:formula="of:=IF([.H29]=&quot;月日&quot;;EDATE(DATE([.$A$1]+1911;[.E29];MID([.G29];SEARCH(&quot;月&quot;;[.G29])+1;SEARCH(&quot;日&quot;;[.G29])-SEARCH(&quot;月&quot;;[.G29])-1));&#10;LEFT(([.G29]);SEARCH(&quot;月&quot;;[.G29])-1)-1);&#10;IF([.H29]=&quot;日&quot;;DATE([.$A$1]+1911;[.E29];LEFT(([.G29]);2));&#10;EDATE(DATE([.$A$1]+1911;[.E29];1);LEFT([.G29]))-1))" table:style-name="ce9">
            <text:p>24/1/31</text:p>
          </table:table-cell>
          <table:table-cell office:value-type="float" office:value="0" table:formula="of:=IF(ISNA(MATCH([.I29];[.#REF!];0));[.I29];COM.MICROSOFT.WORKDAY.INTL([.I29];3;11;[.#REF!]))" table:style-name="ce9">
            <text:p>#REF!</text:p>
          </table:table-cell>
          <table:table-cell office:value-type="float" office:value="0" table:formula="of:=IF(ISNA(MATCH([.I29];[.#REF!];0));&#10;IF(ISNA(MATCH([.J29]+5;[.#REF!];0));&#10;IF(ISNA(MATCH([.J29]+5;[.#REF!];0));[.J29]+5;&#10;COM.MICROSOFT.WORKDAY.INTL([.J29]+5;1;11;[.#REF!]));COM.MICROSOFT.WORKDAY.INTL([.J29]+5;3;11;[.#REF!]));&#10;IF(ISNA(MATCH([.J29]+3;[.#REF!];0));[.J29]+3;COM.MICROSOFT.WORKDAY.INTL([.J29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4" table:style-name="ce32">
            <text:p>每月終了後20日內編送</text:p>
          </table:table-cell>
          <table:table-cell office:value-type="string" table:number-columns-spanned="1" table:number-rows-spanned="24" table:style-name="ce32">
            <text:p>1112-03-06-2</text:p>
          </table:table-cell>
          <table:table-cell office:value-type="string" table:number-columns-spanned="1" table:number-rows-spanned="24" table:style-name="ce34">
            <text:p>彰化縣測量案件</text:p>
          </table:table-cell>
          <table:table-cell office:value-type="string" office:string-value="111年12月" table:formula="of:=([.$A$1]-2)&amp;&quot;年12月&quot;" table:style-name="ce14">
            <text:p>111年12月</text:p>
          </table:table-cell>
          <table:table-cell office:value-type="float" office:value="1" table:style-name="ce14">
            <text:p>1</text:p>
          </table:table-cell>
          <table:table-cell office:value-type="string" office:string-value="20日" table:formula="of:=IF(ISERROR(SEARCH(&quot;終了後&quot;;[.A30]))=FALSE;IF([.L30]=&quot;月報&quot;;MID([.A30];6;LEN([.A30])-8);IF([.L30]=&quot;季報&quot;;MID([.A30];6;LEN([.A30])-8);IF([.L30]=&quot;半年報&quot;;MID([.A30];7;LEN([.A30])-9);MID([.A30];6;LEN([.A30])-8)))))" table:style-name="ce15">
            <text:p>20日</text:p>
          </table:table-cell>
          <table:table-cell office:value-type="string" office:string-value="20" table:formula="of:=IF(AND(ISERROR(SEARCH(&quot;月&quot;;[.F30]))=FALSE;ISERROR(SEARCH(&quot;日&quot;;[.F30]))=FALSE) = TRUE;[.F30];IF(RIGHT([.F30];1)=&quot;日&quot;;LEFT([.F30];LEN([.F30])-1);LEFT([.F30];LEN([.F30])-2)))" table:style-name="ce16">
            <text:p>20</text:p>
          </table:table-cell>
          <table:table-cell office:value-type="string" office:string-value="日" table:formula="of:=IF(AND(ISERROR(SEARCH(&quot;月&quot;;[.F30]))=FALSE;ISERROR(SEARCH(&quot;日&quot;;[.F30]))=FALSE) = TRUE;&quot;月日&quot;;RIGHT([.F30];1))" table:style-name="ce16">
            <text:p>日</text:p>
          </table:table-cell>
          <table:table-cell office:value-type="date" office:date-value="2023-01-20T00:00:00" table:formula="of:=IF([.H30]=&quot;月日&quot;;EDATE(DATE([.$A$1]+1910;[.E30];MID([.G30];SEARCH(&quot;月&quot;;[.G30])+1;SEARCH(&quot;日&quot;;[.G30])-SEARCH(&quot;月&quot;;[.G30])-1));&#10;LEFT(([.G30]);SEARCH(&quot;月&quot;;[.G30])-1)-1);&#10;IF([.H30]=&quot;日&quot;;DATE([.$A$1]+1910;[.E30];LEFT(([.G30]);2));&#10;EDATE(DATE([.$A$1]+1910;[.E30];1)-1;LEFT([.G30]))-1))" table:style-name="ce17">
            <text:p>23/1/20</text:p>
          </table:table-cell>
          <table:table-cell office:value-type="float" office:value="0" table:formula="of:=IF(ISNA(MATCH([.I30];[.#REF!];0));[.I30];COM.MICROSOFT.WORKDAY.INTL([.I30];3;11;[.#REF!]))" table:style-name="ce17">
            <text:p>#REF!</text:p>
          </table:table-cell>
          <table:table-cell office:value-type="float" office:value="0" table:formula="of:=IF(ISNA(MATCH([.I30];[.#REF!];0));&#10;IF(ISNA(MATCH([.J30]+5;[.#REF!];0));&#10;IF(ISNA(MATCH([.J30]+5;[.#REF!];0));[.J30]+5;&#10;COM.MICROSOFT.WORKDAY.INTL([.J30]+5;1;11;[.#REF!]));COM.MICROSOFT.WORKDAY.INTL([.J30]+5;3;11;[.#REF!]));&#10;IF(ISNA(MATCH([.J30]+3;[.#REF!];0));[.J30]+3;COM.MICROSOFT.WORKDAY.INTL([.J30]+3;1;11;[.#REF!])))" table:style-name="ce18">
            <text:p>#REF!</text:p>
          </table:table-cell>
          <table:table-cell office:value-type="string" table:number-columns-spanned="1" table:number-rows-spanned="24" table:style-name="ce32">
            <text:p>月報</text:p>
          </table:table-cell>
          <table:table-cell office:value-type="string" table:number-columns-spanned="1" table:number-rows-spanned="24" table:style-name="ce32">
            <text:p>土地統計</text:p>
          </table:table-cell>
          <table:table-cell table:number-columns-spanned="1" table:number-rows-spanned="24" table:style-name="ce35"/>
          <table:table-cell office:value-type="string" table:number-columns-spanned="1" table:number-rows-spanned="24" table:style-name="ce32">
            <text:p>V</text:p>
          </table:table-cell>
          <table:table-cell office:value-type="string" table:number-columns-spanned="1" table:number-rows-spanned="24" table:style-name="ce32">
            <text:p>https://www2.chcg.gov.tw/main/files/16_20231002173041931_23%E8%83%8C%E6%99%AF%E8%AA%AA%E6%98%8E-%E5%BD%B0%E5%8C%96%E7%B8%A3%E6%B8%AC%E9%87%8F%E6%A1%88%E4%BB%B6.pdf</text:p>
          </table:table-cell>
          <table:table-cell office:value-type="string" table:number-columns-spanned="1" table:number-rows-spanned="24" table:style-name="ce32">
            <text:p>https://www2.chcg.gov.tw/main/main_act/main.asp?main_id=8774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月" table:formula="of:=[.$A$1]-1&amp;&quot;年&quot;&amp;[.E31]-1&amp;&quot;月&quot;" table:style-name="ce19">
            <text:p>112年1月</text:p>
          </table:table-cell>
          <table:table-cell office:value-type="float" office:value="2" table:style-name="ce14">
            <text:p>2</text:p>
          </table:table-cell>
          <table:table-cell table:style-name="ce8"/>
          <table:table-cell office:value-type="string" office:string-value="20" table:formula="of:=[.G30]" table:style-name="ce16">
            <text:p>20</text:p>
          </table:table-cell>
          <table:table-cell office:value-type="string" office:string-value="日" table:formula="of:=[.H30]" table:style-name="ce20">
            <text:p>日</text:p>
          </table:table-cell>
          <table:table-cell office:value-type="date" office:date-value="2023-02-20T00:00:00" table:formula="of:=IF([.H31]=&quot;月日&quot;;EDATE(DATE([.$A$1]+1910;[.E31];MID([.G31];SEARCH(&quot;月&quot;;[.G31])+1;SEARCH(&quot;日&quot;;[.G31])-SEARCH(&quot;月&quot;;[.G31])-1));&#10;LEFT(([.G31]);SEARCH(&quot;月&quot;;[.G31])-1)-1);&#10;IF([.H31]=&quot;日&quot;;DATE([.$A$1]+1910;[.E31];LEFT(([.G31]);2));&#10;EDATE(DATE([.$A$1]+1910;[.E31];1)-1;LEFT([.G31]))-1))" table:style-name="ce21">
            <text:p>23/2/20</text:p>
          </table:table-cell>
          <table:table-cell office:value-type="float" office:value="0" table:formula="of:=IF(ISNA(MATCH([.I31];[.#REF!];0));[.I31];COM.MICROSOFT.WORKDAY.INTL([.I31];3;11;[.#REF!]))" table:style-name="ce21">
            <text:p>#REF!</text:p>
          </table:table-cell>
          <table:table-cell office:value-type="float" office:value="0" table:formula="of:=IF(ISNA(MATCH([.I31];[.#REF!];0));&#10;IF(ISNA(MATCH([.J31]+5;[.#REF!];0));&#10;IF(ISNA(MATCH([.J31]+5;[.#REF!];0));[.J31]+5;&#10;COM.MICROSOFT.WORKDAY.INTL([.J31]+5;1;11;[.#REF!]));COM.MICROSOFT.WORKDAY.INTL([.J31]+5;3;11;[.#REF!]));&#10;IF(ISNA(MATCH([.J31]+3;[.#REF!];0));[.J31]+3;COM.MICROSOFT.WORKDAY.INTL([.J31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2月" table:formula="of:=[.$A$1]-1&amp;&quot;年&quot;&amp;[.E32]-1&amp;&quot;月&quot;" table:style-name="ce19">
            <text:p>112年2月</text:p>
          </table:table-cell>
          <table:table-cell office:value-type="float" office:value="3" table:style-name="ce14">
            <text:p>3</text:p>
          </table:table-cell>
          <table:table-cell table:style-name="ce8"/>
          <table:table-cell office:value-type="string" office:string-value="20" table:formula="of:=[.G31]" table:style-name="ce16">
            <text:p>20</text:p>
          </table:table-cell>
          <table:table-cell office:value-type="string" office:string-value="日" table:formula="of:=[.H31]" table:style-name="ce20">
            <text:p>日</text:p>
          </table:table-cell>
          <table:table-cell office:value-type="date" office:date-value="2023-03-20T00:00:00" table:formula="of:=IF([.H32]=&quot;月日&quot;;EDATE(DATE([.$A$1]+1910;[.E32];MID([.G32];SEARCH(&quot;月&quot;;[.G32])+1;SEARCH(&quot;日&quot;;[.G32])-SEARCH(&quot;月&quot;;[.G32])-1));&#10;LEFT(([.G32]);SEARCH(&quot;月&quot;;[.G32])-1)-1);&#10;IF([.H32]=&quot;日&quot;;DATE([.$A$1]+1910;[.E32];LEFT(([.G32]);2));&#10;EDATE(DATE([.$A$1]+1910;[.E32];1)-1;LEFT([.G32]))-1))" table:style-name="ce21">
            <text:p>23/3/20</text:p>
          </table:table-cell>
          <table:table-cell office:value-type="float" office:value="0" table:formula="of:=IF(ISNA(MATCH([.I32];[.#REF!];0));[.I32];COM.MICROSOFT.WORKDAY.INTL([.I32];3;11;[.#REF!]))" table:style-name="ce21">
            <text:p>#REF!</text:p>
          </table:table-cell>
          <table:table-cell office:value-type="float" office:value="0" table:formula="of:=IF(ISNA(MATCH([.I32];[.#REF!];0));&#10;IF(ISNA(MATCH([.J32]+5;[.#REF!];0));&#10;IF(ISNA(MATCH([.J32]+5;[.#REF!];0));[.J32]+5;&#10;COM.MICROSOFT.WORKDAY.INTL([.J32]+5;1;11;[.#REF!]));COM.MICROSOFT.WORKDAY.INTL([.J32]+5;3;11;[.#REF!]));&#10;IF(ISNA(MATCH([.J32]+3;[.#REF!];0));[.J32]+3;COM.MICROSOFT.WORKDAY.INTL([.J32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3月" table:formula="of:=[.$A$1]-1&amp;&quot;年&quot;&amp;[.E33]-1&amp;&quot;月&quot;" table:style-name="ce19">
            <text:p>112年3月</text:p>
          </table:table-cell>
          <table:table-cell office:value-type="float" office:value="4" table:style-name="ce14">
            <text:p>4</text:p>
          </table:table-cell>
          <table:table-cell table:style-name="ce8"/>
          <table:table-cell office:value-type="string" office:string-value="20" table:formula="of:=[.G32]" table:style-name="ce16">
            <text:p>20</text:p>
          </table:table-cell>
          <table:table-cell office:value-type="string" office:string-value="日" table:formula="of:=[.H32]" table:style-name="ce20">
            <text:p>日</text:p>
          </table:table-cell>
          <table:table-cell office:value-type="date" office:date-value="2023-04-20T00:00:00" table:formula="of:=IF([.H33]=&quot;月日&quot;;EDATE(DATE([.$A$1]+1910;[.E33];MID([.G33];SEARCH(&quot;月&quot;;[.G33])+1;SEARCH(&quot;日&quot;;[.G33])-SEARCH(&quot;月&quot;;[.G33])-1));&#10;LEFT(([.G33]);SEARCH(&quot;月&quot;;[.G33])-1)-1);&#10;IF([.H33]=&quot;日&quot;;DATE([.$A$1]+1910;[.E33];LEFT(([.G33]);2));&#10;EDATE(DATE([.$A$1]+1910;[.E33];1)-1;LEFT([.G33]))-1))" table:style-name="ce21">
            <text:p>23/4/20</text:p>
          </table:table-cell>
          <table:table-cell office:value-type="float" office:value="0" table:formula="of:=IF(ISNA(MATCH([.I33];[.#REF!];0));[.I33];COM.MICROSOFT.WORKDAY.INTL([.I33];3;11;[.#REF!]))" table:style-name="ce21">
            <text:p>#REF!</text:p>
          </table:table-cell>
          <table:table-cell office:value-type="float" office:value="0" table:formula="of:=IF(ISNA(MATCH([.I33];[.#REF!];0));&#10;IF(ISNA(MATCH([.J33]+5;[.#REF!];0));&#10;IF(ISNA(MATCH([.J33]+5;[.#REF!];0));[.J33]+5;&#10;COM.MICROSOFT.WORKDAY.INTL([.J33]+5;1;11;[.#REF!]));COM.MICROSOFT.WORKDAY.INTL([.J33]+5;3;11;[.#REF!]));&#10;IF(ISNA(MATCH([.J33]+3;[.#REF!];0));[.J33]+3;COM.MICROSOFT.WORKDAY.INTL([.J33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4月" table:formula="of:=[.$A$1]-1&amp;&quot;年&quot;&amp;[.E34]-1&amp;&quot;月&quot;" table:style-name="ce19">
            <text:p>112年4月</text:p>
          </table:table-cell>
          <table:table-cell office:value-type="float" office:value="5" table:style-name="ce14">
            <text:p>5</text:p>
          </table:table-cell>
          <table:table-cell table:style-name="ce8"/>
          <table:table-cell office:value-type="string" office:string-value="20" table:formula="of:=[.G33]" table:style-name="ce16">
            <text:p>20</text:p>
          </table:table-cell>
          <table:table-cell office:value-type="string" office:string-value="日" table:formula="of:=[.H33]" table:style-name="ce20">
            <text:p>日</text:p>
          </table:table-cell>
          <table:table-cell office:value-type="date" office:date-value="2023-05-20T00:00:00" table:formula="of:=IF([.H34]=&quot;月日&quot;;EDATE(DATE([.$A$1]+1910;[.E34];MID([.G34];SEARCH(&quot;月&quot;;[.G34])+1;SEARCH(&quot;日&quot;;[.G34])-SEARCH(&quot;月&quot;;[.G34])-1));&#10;LEFT(([.G34]);SEARCH(&quot;月&quot;;[.G34])-1)-1);&#10;IF([.H34]=&quot;日&quot;;DATE([.$A$1]+1910;[.E34];LEFT(([.G34]);2));&#10;EDATE(DATE([.$A$1]+1910;[.E34];1)-1;LEFT([.G34]))-1))" table:style-name="ce21">
            <text:p>23/5/20</text:p>
          </table:table-cell>
          <table:table-cell office:value-type="float" office:value="0" table:formula="of:=IF(ISNA(MATCH([.I34];[.#REF!];0));[.I34];COM.MICROSOFT.WORKDAY.INTL([.I34];3;11;[.#REF!]))" table:style-name="ce21">
            <text:p>#REF!</text:p>
          </table:table-cell>
          <table:table-cell office:value-type="float" office:value="0" table:formula="of:=IF(ISNA(MATCH([.I34];[.#REF!];0));&#10;IF(ISNA(MATCH([.J34]+5;[.#REF!];0));&#10;IF(ISNA(MATCH([.J34]+5;[.#REF!];0));[.J34]+5;&#10;COM.MICROSOFT.WORKDAY.INTL([.J34]+5;1;11;[.#REF!]));COM.MICROSOFT.WORKDAY.INTL([.J34]+5;3;11;[.#REF!]));&#10;IF(ISNA(MATCH([.J34]+3;[.#REF!];0));[.J34]+3;COM.MICROSOFT.WORKDAY.INTL([.J34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5月" table:formula="of:=[.$A$1]-1&amp;&quot;年&quot;&amp;[.E35]-1&amp;&quot;月&quot;" table:style-name="ce19">
            <text:p>112年5月</text:p>
          </table:table-cell>
          <table:table-cell office:value-type="float" office:value="6" table:style-name="ce14">
            <text:p>6</text:p>
          </table:table-cell>
          <table:table-cell table:style-name="ce8"/>
          <table:table-cell office:value-type="string" office:string-value="20" table:formula="of:=[.G34]" table:style-name="ce16">
            <text:p>20</text:p>
          </table:table-cell>
          <table:table-cell office:value-type="string" office:string-value="日" table:formula="of:=[.H34]" table:style-name="ce20">
            <text:p>日</text:p>
          </table:table-cell>
          <table:table-cell office:value-type="date" office:date-value="2023-06-20T00:00:00" table:formula="of:=IF([.H35]=&quot;月日&quot;;EDATE(DATE([.$A$1]+1910;[.E35];MID([.G35];SEARCH(&quot;月&quot;;[.G35])+1;SEARCH(&quot;日&quot;;[.G35])-SEARCH(&quot;月&quot;;[.G35])-1));&#10;LEFT(([.G35]);SEARCH(&quot;月&quot;;[.G35])-1)-1);&#10;IF([.H35]=&quot;日&quot;;DATE([.$A$1]+1910;[.E35];LEFT(([.G35]);2));&#10;EDATE(DATE([.$A$1]+1910;[.E35];1)-1;LEFT([.G35]))-1))" table:style-name="ce21">
            <text:p>23/6/20</text:p>
          </table:table-cell>
          <table:table-cell office:value-type="float" office:value="0" table:formula="of:=IF(ISNA(MATCH([.I35];[.#REF!];0));[.I35];COM.MICROSOFT.WORKDAY.INTL([.I35];3;11;[.#REF!]))" table:style-name="ce21">
            <text:p>#REF!</text:p>
          </table:table-cell>
          <table:table-cell office:value-type="float" office:value="0" table:formula="of:=IF(ISNA(MATCH([.I35];[.#REF!];0));&#10;IF(ISNA(MATCH([.J35]+5;[.#REF!];0));&#10;IF(ISNA(MATCH([.J35]+5;[.#REF!];0));[.J35]+5;&#10;COM.MICROSOFT.WORKDAY.INTL([.J35]+5;1;11;[.#REF!]));COM.MICROSOFT.WORKDAY.INTL([.J35]+5;3;11;[.#REF!]));&#10;IF(ISNA(MATCH([.J35]+3;[.#REF!];0));[.J35]+3;COM.MICROSOFT.WORKDAY.INTL([.J35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6月" table:formula="of:=[.$A$1]-1&amp;&quot;年&quot;&amp;[.E36]-1&amp;&quot;月&quot;" table:style-name="ce19">
            <text:p>112年6月</text:p>
          </table:table-cell>
          <table:table-cell office:value-type="float" office:value="7" table:style-name="ce14">
            <text:p>7</text:p>
          </table:table-cell>
          <table:table-cell table:style-name="ce8"/>
          <table:table-cell office:value-type="string" office:string-value="20" table:formula="of:=[.G35]" table:style-name="ce16">
            <text:p>20</text:p>
          </table:table-cell>
          <table:table-cell office:value-type="string" office:string-value="日" table:formula="of:=[.H35]" table:style-name="ce20">
            <text:p>日</text:p>
          </table:table-cell>
          <table:table-cell office:value-type="date" office:date-value="2023-07-20T00:00:00" table:formula="of:=IF([.H36]=&quot;月日&quot;;EDATE(DATE([.$A$1]+1910;[.E36];MID([.G36];SEARCH(&quot;月&quot;;[.G36])+1;SEARCH(&quot;日&quot;;[.G36])-SEARCH(&quot;月&quot;;[.G36])-1));&#10;LEFT(([.G36]);SEARCH(&quot;月&quot;;[.G36])-1)-1);&#10;IF([.H36]=&quot;日&quot;;DATE([.$A$1]+1910;[.E36];LEFT(([.G36]);2));&#10;EDATE(DATE([.$A$1]+1910;[.E36];1)-1;LEFT([.G36]))-1))" table:style-name="ce21">
            <text:p>23/7/20</text:p>
          </table:table-cell>
          <table:table-cell office:value-type="float" office:value="0" table:formula="of:=IF(ISNA(MATCH([.I36];[.#REF!];0));[.I36];COM.MICROSOFT.WORKDAY.INTL([.I36];3;11;[.#REF!]))" table:style-name="ce21">
            <text:p>#REF!</text:p>
          </table:table-cell>
          <table:table-cell office:value-type="float" office:value="0" table:formula="of:=IF(ISNA(MATCH([.I36];[.#REF!];0));&#10;IF(ISNA(MATCH([.J36]+5;[.#REF!];0));&#10;IF(ISNA(MATCH([.J36]+5;[.#REF!];0));[.J36]+5;&#10;COM.MICROSOFT.WORKDAY.INTL([.J36]+5;1;11;[.#REF!]));COM.MICROSOFT.WORKDAY.INTL([.J36]+5;3;11;[.#REF!]));&#10;IF(ISNA(MATCH([.J36]+3;[.#REF!];0));[.J36]+3;COM.MICROSOFT.WORKDAY.INTL([.J36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7月" table:formula="of:=[.$A$1]-1&amp;&quot;年&quot;&amp;[.E37]-1&amp;&quot;月&quot;" table:style-name="ce19">
            <text:p>112年7月</text:p>
          </table:table-cell>
          <table:table-cell office:value-type="float" office:value="8" table:style-name="ce14">
            <text:p>8</text:p>
          </table:table-cell>
          <table:table-cell table:style-name="ce8"/>
          <table:table-cell office:value-type="string" office:string-value="20" table:formula="of:=[.G36]" table:style-name="ce16">
            <text:p>20</text:p>
          </table:table-cell>
          <table:table-cell office:value-type="string" office:string-value="日" table:formula="of:=[.H36]" table:style-name="ce20">
            <text:p>日</text:p>
          </table:table-cell>
          <table:table-cell office:value-type="date" office:date-value="2023-08-20T00:00:00" table:formula="of:=IF([.H37]=&quot;月日&quot;;EDATE(DATE([.$A$1]+1910;[.E37];MID([.G37];SEARCH(&quot;月&quot;;[.G37])+1;SEARCH(&quot;日&quot;;[.G37])-SEARCH(&quot;月&quot;;[.G37])-1));&#10;LEFT(([.G37]);SEARCH(&quot;月&quot;;[.G37])-1)-1);&#10;IF([.H37]=&quot;日&quot;;DATE([.$A$1]+1910;[.E37];LEFT(([.G37]);2));&#10;EDATE(DATE([.$A$1]+1910;[.E37];1)-1;LEFT([.G37]))-1))" table:style-name="ce21">
            <text:p>23/8/20</text:p>
          </table:table-cell>
          <table:table-cell office:value-type="float" office:value="0" table:formula="of:=IF(ISNA(MATCH([.I37];[.#REF!];0));[.I37];COM.MICROSOFT.WORKDAY.INTL([.I37];3;11;[.#REF!]))" table:style-name="ce21">
            <text:p>#REF!</text:p>
          </table:table-cell>
          <table:table-cell office:value-type="float" office:value="0" table:formula="of:=IF(ISNA(MATCH([.I37];[.#REF!];0));&#10;IF(ISNA(MATCH([.J37]+5;[.#REF!];0));&#10;IF(ISNA(MATCH([.J37]+5;[.#REF!];0));[.J37]+5;&#10;COM.MICROSOFT.WORKDAY.INTL([.J37]+5;1;11;[.#REF!]));COM.MICROSOFT.WORKDAY.INTL([.J37]+5;3;11;[.#REF!]));&#10;IF(ISNA(MATCH([.J37]+3;[.#REF!];0));[.J37]+3;COM.MICROSOFT.WORKDAY.INTL([.J37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8月" table:formula="of:=[.$A$1]-1&amp;&quot;年&quot;&amp;[.E38]-1&amp;&quot;月&quot;" table:style-name="ce19">
            <text:p>112年8月</text:p>
          </table:table-cell>
          <table:table-cell office:value-type="float" office:value="9" table:style-name="ce14">
            <text:p>9</text:p>
          </table:table-cell>
          <table:table-cell table:style-name="ce8"/>
          <table:table-cell office:value-type="string" office:string-value="20" table:formula="of:=[.G37]" table:style-name="ce16">
            <text:p>20</text:p>
          </table:table-cell>
          <table:table-cell office:value-type="string" office:string-value="日" table:formula="of:=[.H37]" table:style-name="ce20">
            <text:p>日</text:p>
          </table:table-cell>
          <table:table-cell office:value-type="date" office:date-value="2023-09-20T00:00:00" table:formula="of:=IF([.H38]=&quot;月日&quot;;EDATE(DATE([.$A$1]+1910;[.E38];MID([.G38];SEARCH(&quot;月&quot;;[.G38])+1;SEARCH(&quot;日&quot;;[.G38])-SEARCH(&quot;月&quot;;[.G38])-1));&#10;LEFT(([.G38]);SEARCH(&quot;月&quot;;[.G38])-1)-1);&#10;IF([.H38]=&quot;日&quot;;DATE([.$A$1]+1910;[.E38];LEFT(([.G38]);2));&#10;EDATE(DATE([.$A$1]+1910;[.E38];1)-1;LEFT([.G38]))-1))" table:style-name="ce21">
            <text:p>23/9/20</text:p>
          </table:table-cell>
          <table:table-cell office:value-type="float" office:value="0" table:formula="of:=IF(ISNA(MATCH([.I38];[.#REF!];0));[.I38];COM.MICROSOFT.WORKDAY.INTL([.I38];3;11;[.#REF!]))" table:style-name="ce21">
            <text:p>#REF!</text:p>
          </table:table-cell>
          <table:table-cell office:value-type="float" office:value="0" table:formula="of:=IF(ISNA(MATCH([.I38];[.#REF!];0));&#10;IF(ISNA(MATCH([.J38]+5;[.#REF!];0));&#10;IF(ISNA(MATCH([.J38]+5;[.#REF!];0));[.J38]+5;&#10;COM.MICROSOFT.WORKDAY.INTL([.J38]+5;1;11;[.#REF!]));COM.MICROSOFT.WORKDAY.INTL([.J38]+5;3;11;[.#REF!]));&#10;IF(ISNA(MATCH([.J38]+3;[.#REF!];0));[.J38]+3;COM.MICROSOFT.WORKDAY.INTL([.J38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9月" table:formula="of:=[.$A$1]-1&amp;&quot;年&quot;&amp;[.E39]-1&amp;&quot;月&quot;" table:style-name="ce19">
            <text:p>112年9月</text:p>
          </table:table-cell>
          <table:table-cell office:value-type="float" office:value="10" table:style-name="ce14">
            <text:p>10</text:p>
          </table:table-cell>
          <table:table-cell table:style-name="ce8"/>
          <table:table-cell office:value-type="string" office:string-value="20" table:formula="of:=[.G38]" table:style-name="ce16">
            <text:p>20</text:p>
          </table:table-cell>
          <table:table-cell office:value-type="string" office:string-value="日" table:formula="of:=[.H38]" table:style-name="ce20">
            <text:p>日</text:p>
          </table:table-cell>
          <table:table-cell office:value-type="date" office:date-value="2023-10-20T00:00:00" table:formula="of:=IF([.H39]=&quot;月日&quot;;EDATE(DATE([.$A$1]+1910;[.E39];MID([.G39];SEARCH(&quot;月&quot;;[.G39])+1;SEARCH(&quot;日&quot;;[.G39])-SEARCH(&quot;月&quot;;[.G39])-1));&#10;LEFT(([.G39]);SEARCH(&quot;月&quot;;[.G39])-1)-1);&#10;IF([.H39]=&quot;日&quot;;DATE([.$A$1]+1910;[.E39];LEFT(([.G39]);2));&#10;EDATE(DATE([.$A$1]+1910;[.E39];1)-1;LEFT([.G39]))-1))" table:style-name="ce21">
            <text:p>23/10/20</text:p>
          </table:table-cell>
          <table:table-cell office:value-type="float" office:value="0" table:formula="of:=IF(ISNA(MATCH([.I39];[.#REF!];0));[.I39];COM.MICROSOFT.WORKDAY.INTL([.I39];3;11;[.#REF!]))" table:style-name="ce21">
            <text:p>#REF!</text:p>
          </table:table-cell>
          <table:table-cell office:value-type="float" office:value="0" table:formula="of:=IF(ISNA(MATCH([.I39];[.#REF!];0));&#10;IF(ISNA(MATCH([.J39]+5;[.#REF!];0));&#10;IF(ISNA(MATCH([.J39]+5;[.#REF!];0));[.J39]+5;&#10;COM.MICROSOFT.WORKDAY.INTL([.J39]+5;1;11;[.#REF!]));COM.MICROSOFT.WORKDAY.INTL([.J39]+5;3;11;[.#REF!]));&#10;IF(ISNA(MATCH([.J39]+3;[.#REF!];0));[.J39]+3;COM.MICROSOFT.WORKDAY.INTL([.J39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0月" table:formula="of:=[.$A$1]-1&amp;&quot;年&quot;&amp;[.E40]-1&amp;&quot;月&quot;" table:style-name="ce19">
            <text:p>112年10月</text:p>
          </table:table-cell>
          <table:table-cell office:value-type="float" office:value="11" table:style-name="ce14">
            <text:p>11</text:p>
          </table:table-cell>
          <table:table-cell table:style-name="ce8"/>
          <table:table-cell office:value-type="string" office:string-value="20" table:formula="of:=[.G39]" table:style-name="ce16">
            <text:p>20</text:p>
          </table:table-cell>
          <table:table-cell office:value-type="string" office:string-value="日" table:formula="of:=[.H39]" table:style-name="ce20">
            <text:p>日</text:p>
          </table:table-cell>
          <table:table-cell office:value-type="date" office:date-value="2023-11-20T00:00:00" table:formula="of:=IF([.H40]=&quot;月日&quot;;EDATE(DATE([.$A$1]+1910;[.E40];MID([.G40];SEARCH(&quot;月&quot;;[.G40])+1;SEARCH(&quot;日&quot;;[.G40])-SEARCH(&quot;月&quot;;[.G40])-1));&#10;LEFT(([.G40]);SEARCH(&quot;月&quot;;[.G40])-1)-1);&#10;IF([.H40]=&quot;日&quot;;DATE([.$A$1]+1910;[.E40];LEFT(([.G40]);2));&#10;EDATE(DATE([.$A$1]+1910;[.E40];1)-1;LEFT([.G40]))-1))" table:style-name="ce21">
            <text:p>23/11/20</text:p>
          </table:table-cell>
          <table:table-cell office:value-type="float" office:value="0" table:formula="of:=IF(ISNA(MATCH([.I40];[.#REF!];0));[.I40];COM.MICROSOFT.WORKDAY.INTL([.I40];3;11;[.#REF!]))" table:style-name="ce21">
            <text:p>#REF!</text:p>
          </table:table-cell>
          <table:table-cell office:value-type="float" office:value="0" table:formula="of:=IF(ISNA(MATCH([.I40];[.#REF!];0));&#10;IF(ISNA(MATCH([.J40]+5;[.#REF!];0));&#10;IF(ISNA(MATCH([.J40]+5;[.#REF!];0));[.J40]+5;&#10;COM.MICROSOFT.WORKDAY.INTL([.J40]+5;1;11;[.#REF!]));COM.MICROSOFT.WORKDAY.INTL([.J40]+5;3;11;[.#REF!]));&#10;IF(ISNA(MATCH([.J40]+3;[.#REF!];0));[.J40]+3;COM.MICROSOFT.WORKDAY.INTL([.J40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1月" table:formula="of:=[.$A$1]-1&amp;&quot;年&quot;&amp;[.E41]-1&amp;&quot;月&quot;" table:style-name="ce19">
            <text:p>112年11月</text:p>
          </table:table-cell>
          <table:table-cell office:value-type="float" office:value="12" table:style-name="ce14">
            <text:p>12</text:p>
          </table:table-cell>
          <table:table-cell table:style-name="ce23"/>
          <table:table-cell office:value-type="string" office:string-value="20" table:formula="of:=[.G40]" table:style-name="ce16">
            <text:p>20</text:p>
          </table:table-cell>
          <table:table-cell office:value-type="string" office:string-value="日" table:formula="of:=[.H40]" table:style-name="ce20">
            <text:p>日</text:p>
          </table:table-cell>
          <table:table-cell office:value-type="date" office:date-value="2023-12-20T00:00:00" table:formula="of:=IF([.H41]=&quot;月日&quot;;EDATE(DATE([.$A$1]+1910;[.E41];MID([.G41];SEARCH(&quot;月&quot;;[.G41])+1;SEARCH(&quot;日&quot;;[.G41])-SEARCH(&quot;月&quot;;[.G41])-1));&#10;LEFT(([.G41]);SEARCH(&quot;月&quot;;[.G41])-1)-1);&#10;IF([.H41]=&quot;日&quot;;DATE([.$A$1]+1910;[.E41];LEFT(([.G41]);2));&#10;EDATE(DATE([.$A$1]+1910;[.E41];1)-1;LEFT([.G41]))-1))" table:style-name="ce21">
            <text:p>23/12/20</text:p>
          </table:table-cell>
          <table:table-cell office:value-type="float" office:value="0" table:formula="of:=IF(ISNA(MATCH([.I41];[.#REF!];0));[.I41];COM.MICROSOFT.WORKDAY.INTL([.I41];3;11;[.#REF!]))" table:style-name="ce21">
            <text:p>#REF!</text:p>
          </table:table-cell>
          <table:table-cell office:value-type="float" office:value="0" table:formula="of:=IF(ISNA(MATCH([.I41];[.#REF!];0));&#10;IF(ISNA(MATCH([.J41]+5;[.#REF!];0));&#10;IF(ISNA(MATCH([.J41]+5;[.#REF!];0));[.J41]+5;&#10;COM.MICROSOFT.WORKDAY.INTL([.J41]+5;1;11;[.#REF!]));COM.MICROSOFT.WORKDAY.INTL([.J41]+5;3;11;[.#REF!]));&#10;IF(ISNA(MATCH([.J41]+3;[.#REF!];0));[.J41]+3;COM.MICROSOFT.WORKDAY.INTL([.J41]+3;1;11;[.#REF!])))" table:style-name="ce2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2月" table:formula="of:=([.$A$1]-1)&amp;&quot;年12月&quot;" table:style-name="ce19">
            <text:p>112年12月</text:p>
          </table:table-cell>
          <table:table-cell office:value-type="float" office:value="1" table:style-name="ce14">
            <text:p>1</text:p>
          </table:table-cell>
          <table:table-cell table:style-name="ce25"/>
          <table:table-cell office:value-type="string" office:string-value="20" table:formula="of:=[.G41]" table:style-name="ce16">
            <text:p>20</text:p>
          </table:table-cell>
          <table:table-cell office:value-type="string" office:string-value="日" table:formula="of:=[.H41]" table:style-name="ce20">
            <text:p>日</text:p>
          </table:table-cell>
          <table:table-cell office:value-type="date" office:date-value="2024-01-20T00:00:00" table:formula="of:=IF([.H42]=&quot;月日&quot;;EDATE(DATE([.$A$1]+1911;[.E42];MID([.G42];SEARCH(&quot;月&quot;;[.G42])+1;SEARCH(&quot;日&quot;;[.G42])-SEARCH(&quot;月&quot;;[.G42])-1));&#10;LEFT(([.G42]);SEARCH(&quot;月&quot;;[.G42])-1)-1);&#10;IF([.H42]=&quot;日&quot;;DATE([.$A$1]+1911;[.E42];LEFT(([.G42]);2));&#10;EDATE(DATE([.$A$1]+1911;[.E42];1);LEFT([.G42]))-1))" table:style-name="ce21">
            <text:p>24/1/20</text:p>
          </table:table-cell>
          <table:table-cell office:value-type="float" office:value="0" table:formula="of:=IF(ISNA(MATCH([.I42];[.#REF!];0));[.I42];COM.MICROSOFT.WORKDAY.INTL([.I42];3;11;[.#REF!]))" table:style-name="ce21">
            <text:p>#REF!</text:p>
          </table:table-cell>
          <table:table-cell office:value-type="float" office:value="0" table:formula="of:=IF(ISNA(MATCH([.I42];[.#REF!];0));&#10;IF(ISNA(MATCH([.J42]+5;[.#REF!];0));&#10;IF(ISNA(MATCH([.J42]+5;[.#REF!];0));[.J42]+5;&#10;COM.MICROSOFT.WORKDAY.INTL([.J42]+5;1;11;[.#REF!]));COM.MICROSOFT.WORKDAY.INTL([.J42]+5;3;11;[.#REF!]));&#10;IF(ISNA(MATCH([.J42]+3;[.#REF!];0));[.J42]+3;COM.MICROSOFT.WORKDAY.INTL([.J42]+3;1;11;[.#REF!])))" table:style-name="ce26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月" table:formula="of:=[.$A$1]&amp;&quot;年&quot;&amp;[.E43]-1&amp;&quot;月&quot;" table:style-name="ce19">
            <text:p>113年1月</text:p>
          </table:table-cell>
          <table:table-cell office:value-type="float" office:value="2" table:style-name="ce14">
            <text:p>2</text:p>
          </table:table-cell>
          <table:table-cell table:style-name="ce8"/>
          <table:table-cell office:value-type="string" office:string-value="20" table:formula="of:=[.G42]" table:style-name="ce16">
            <text:p>20</text:p>
          </table:table-cell>
          <table:table-cell office:value-type="string" office:string-value="日" table:formula="of:=[.H42]" table:style-name="ce20">
            <text:p>日</text:p>
          </table:table-cell>
          <table:table-cell office:value-type="date" office:date-value="2024-02-20T00:00:00" table:formula="of:=IF([.H43]=&quot;月日&quot;;EDATE(DATE([.$A$1]+1911;[.E43];MID([.G43];SEARCH(&quot;月&quot;;[.G43])+1;SEARCH(&quot;日&quot;;[.G43])-SEARCH(&quot;月&quot;;[.G43])-1));&#10;LEFT(([.G43]);SEARCH(&quot;月&quot;;[.G43])-1)-1);&#10;IF([.H43]=&quot;日&quot;;DATE([.$A$1]+1911;[.E43];LEFT(([.G43]);2));&#10;EDATE(DATE([.$A$1]+1911;[.E43];1);LEFT([.G43]))-1))" table:style-name="ce21">
            <text:p>24/2/20</text:p>
          </table:table-cell>
          <table:table-cell office:value-type="float" office:value="0" table:formula="of:=IF(ISNA(MATCH([.I43];[.#REF!];0));[.I43];COM.MICROSOFT.WORKDAY.INTL([.I43];3;11;[.#REF!]))" table:style-name="ce21">
            <text:p>#REF!</text:p>
          </table:table-cell>
          <table:table-cell office:value-type="float" office:value="0" table:formula="of:=IF(ISNA(MATCH([.I43];[.#REF!];0));&#10;IF(ISNA(MATCH([.J43]+5;[.#REF!];0));&#10;IF(ISNA(MATCH([.J43]+5;[.#REF!];0));[.J43]+5;&#10;COM.MICROSOFT.WORKDAY.INTL([.J43]+5;1;11;[.#REF!]));COM.MICROSOFT.WORKDAY.INTL([.J43]+5;3;11;[.#REF!]));&#10;IF(ISNA(MATCH([.J43]+3;[.#REF!];0));[.J43]+3;COM.MICROSOFT.WORKDAY.INTL([.J43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2月" table:formula="of:=[.$A$1]&amp;&quot;年&quot;&amp;[.E44]-1&amp;&quot;月&quot;" table:style-name="ce19">
            <text:p>113年2月</text:p>
          </table:table-cell>
          <table:table-cell office:value-type="float" office:value="3" table:style-name="ce14">
            <text:p>3</text:p>
          </table:table-cell>
          <table:table-cell table:style-name="ce8"/>
          <table:table-cell office:value-type="string" office:string-value="20" table:formula="of:=[.G43]" table:style-name="ce16">
            <text:p>20</text:p>
          </table:table-cell>
          <table:table-cell office:value-type="string" office:string-value="日" table:formula="of:=[.H43]" table:style-name="ce20">
            <text:p>日</text:p>
          </table:table-cell>
          <table:table-cell office:value-type="date" office:date-value="2024-03-20T00:00:00" table:formula="of:=IF([.H44]=&quot;月日&quot;;EDATE(DATE([.$A$1]+1911;[.E44];MID([.G44];SEARCH(&quot;月&quot;;[.G44])+1;SEARCH(&quot;日&quot;;[.G44])-SEARCH(&quot;月&quot;;[.G44])-1));&#10;LEFT(([.G44]);SEARCH(&quot;月&quot;;[.G44])-1)-1);&#10;IF([.H44]=&quot;日&quot;;DATE([.$A$1]+1911;[.E44];LEFT(([.G44]);2));&#10;EDATE(DATE([.$A$1]+1911;[.E44];1);LEFT([.G44]))-1))" table:style-name="ce21">
            <text:p>24/3/20</text:p>
          </table:table-cell>
          <table:table-cell office:value-type="float" office:value="0" table:formula="of:=IF(ISNA(MATCH([.I44];[.#REF!];0));[.I44];COM.MICROSOFT.WORKDAY.INTL([.I44];3;11;[.#REF!]))" table:style-name="ce21">
            <text:p>#REF!</text:p>
          </table:table-cell>
          <table:table-cell office:value-type="float" office:value="0" table:formula="of:=IF(ISNA(MATCH([.I44];[.#REF!];0));&#10;IF(ISNA(MATCH([.J44]+5;[.#REF!];0));&#10;IF(ISNA(MATCH([.J44]+5;[.#REF!];0));[.J44]+5;&#10;COM.MICROSOFT.WORKDAY.INTL([.J44]+5;1;11;[.#REF!]));COM.MICROSOFT.WORKDAY.INTL([.J44]+5;3;11;[.#REF!]));&#10;IF(ISNA(MATCH([.J44]+3;[.#REF!];0));[.J44]+3;COM.MICROSOFT.WORKDAY.INTL([.J44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3月" table:formula="of:=[.$A$1]&amp;&quot;年&quot;&amp;[.E45]-1&amp;&quot;月&quot;" table:style-name="ce19">
            <text:p>113年3月</text:p>
          </table:table-cell>
          <table:table-cell office:value-type="float" office:value="4" table:style-name="ce14">
            <text:p>4</text:p>
          </table:table-cell>
          <table:table-cell table:style-name="ce8"/>
          <table:table-cell office:value-type="string" office:string-value="20" table:formula="of:=[.G44]" table:style-name="ce16">
            <text:p>20</text:p>
          </table:table-cell>
          <table:table-cell office:value-type="string" office:string-value="日" table:formula="of:=[.H44]" table:style-name="ce20">
            <text:p>日</text:p>
          </table:table-cell>
          <table:table-cell office:value-type="date" office:date-value="2024-04-20T00:00:00" table:formula="of:=IF([.H45]=&quot;月日&quot;;EDATE(DATE([.$A$1]+1911;[.E45];MID([.G45];SEARCH(&quot;月&quot;;[.G45])+1;SEARCH(&quot;日&quot;;[.G45])-SEARCH(&quot;月&quot;;[.G45])-1));&#10;LEFT(([.G45]);SEARCH(&quot;月&quot;;[.G45])-1)-1);&#10;IF([.H45]=&quot;日&quot;;DATE([.$A$1]+1911;[.E45];LEFT(([.G45]);2));&#10;EDATE(DATE([.$A$1]+1911;[.E45];1);LEFT([.G45]))-1))" table:style-name="ce21">
            <text:p>24/4/20</text:p>
          </table:table-cell>
          <table:table-cell office:value-type="float" office:value="0" table:formula="of:=IF(ISNA(MATCH([.I45];[.#REF!];0));[.I45];COM.MICROSOFT.WORKDAY.INTL([.I45];3;11;[.#REF!]))" table:style-name="ce21">
            <text:p>#REF!</text:p>
          </table:table-cell>
          <table:table-cell office:value-type="float" office:value="0" table:formula="of:=IF(ISNA(MATCH([.I45];[.#REF!];0));&#10;IF(ISNA(MATCH([.J45]+5;[.#REF!];0));&#10;IF(ISNA(MATCH([.J45]+5;[.#REF!];0));[.J45]+5;&#10;COM.MICROSOFT.WORKDAY.INTL([.J45]+5;1;11;[.#REF!]));COM.MICROSOFT.WORKDAY.INTL([.J45]+5;3;11;[.#REF!]));&#10;IF(ISNA(MATCH([.J45]+3;[.#REF!];0));[.J45]+3;COM.MICROSOFT.WORKDAY.INTL([.J45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4月" table:formula="of:=[.$A$1]&amp;&quot;年&quot;&amp;[.E46]-1&amp;&quot;月&quot;" table:style-name="ce19">
            <text:p>113年4月</text:p>
          </table:table-cell>
          <table:table-cell office:value-type="float" office:value="5" table:style-name="ce14">
            <text:p>5</text:p>
          </table:table-cell>
          <table:table-cell table:style-name="ce8"/>
          <table:table-cell office:value-type="string" office:string-value="20" table:formula="of:=[.G45]" table:style-name="ce16">
            <text:p>20</text:p>
          </table:table-cell>
          <table:table-cell office:value-type="string" office:string-value="日" table:formula="of:=[.H45]" table:style-name="ce20">
            <text:p>日</text:p>
          </table:table-cell>
          <table:table-cell office:value-type="date" office:date-value="2024-05-20T00:00:00" table:formula="of:=IF([.H46]=&quot;月日&quot;;EDATE(DATE([.$A$1]+1911;[.E46];MID([.G46];SEARCH(&quot;月&quot;;[.G46])+1;SEARCH(&quot;日&quot;;[.G46])-SEARCH(&quot;月&quot;;[.G46])-1));&#10;LEFT(([.G46]);SEARCH(&quot;月&quot;;[.G46])-1)-1);&#10;IF([.H46]=&quot;日&quot;;DATE([.$A$1]+1911;[.E46];LEFT(([.G46]);2));&#10;EDATE(DATE([.$A$1]+1911;[.E46];1);LEFT([.G46]))-1))" table:style-name="ce21">
            <text:p>24/5/20</text:p>
          </table:table-cell>
          <table:table-cell office:value-type="float" office:value="0" table:formula="of:=IF(ISNA(MATCH([.I46];[.#REF!];0));[.I46];COM.MICROSOFT.WORKDAY.INTL([.I46];3;11;[.#REF!]))" table:style-name="ce21">
            <text:p>#REF!</text:p>
          </table:table-cell>
          <table:table-cell office:value-type="float" office:value="0" table:formula="of:=IF(ISNA(MATCH([.I46];[.#REF!];0));&#10;IF(ISNA(MATCH([.J46]+5;[.#REF!];0));&#10;IF(ISNA(MATCH([.J46]+5;[.#REF!];0));[.J46]+5;&#10;COM.MICROSOFT.WORKDAY.INTL([.J46]+5;1;11;[.#REF!]));COM.MICROSOFT.WORKDAY.INTL([.J46]+5;3;11;[.#REF!]));&#10;IF(ISNA(MATCH([.J46]+3;[.#REF!];0));[.J46]+3;COM.MICROSOFT.WORKDAY.INTL([.J46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5月" table:formula="of:=[.$A$1]&amp;&quot;年&quot;&amp;[.E47]-1&amp;&quot;月&quot;" table:style-name="ce19">
            <text:p>113年5月</text:p>
          </table:table-cell>
          <table:table-cell office:value-type="float" office:value="6" table:style-name="ce14">
            <text:p>6</text:p>
          </table:table-cell>
          <table:table-cell table:style-name="ce8"/>
          <table:table-cell office:value-type="string" office:string-value="20" table:formula="of:=[.G46]" table:style-name="ce16">
            <text:p>20</text:p>
          </table:table-cell>
          <table:table-cell office:value-type="string" office:string-value="日" table:formula="of:=[.H46]" table:style-name="ce20">
            <text:p>日</text:p>
          </table:table-cell>
          <table:table-cell office:value-type="date" office:date-value="2024-06-20T00:00:00" table:formula="of:=IF([.H47]=&quot;月日&quot;;EDATE(DATE([.$A$1]+1911;[.E47];MID([.G47];SEARCH(&quot;月&quot;;[.G47])+1;SEARCH(&quot;日&quot;;[.G47])-SEARCH(&quot;月&quot;;[.G47])-1));&#10;LEFT(([.G47]);SEARCH(&quot;月&quot;;[.G47])-1)-1);&#10;IF([.H47]=&quot;日&quot;;DATE([.$A$1]+1911;[.E47];LEFT(([.G47]);2));&#10;EDATE(DATE([.$A$1]+1911;[.E47];1);LEFT([.G47]))-1))" table:style-name="ce21">
            <text:p>24/6/20</text:p>
          </table:table-cell>
          <table:table-cell office:value-type="float" office:value="0" table:formula="of:=IF(ISNA(MATCH([.I47];[.#REF!];0));[.I47];COM.MICROSOFT.WORKDAY.INTL([.I47];3;11;[.#REF!]))" table:style-name="ce21">
            <text:p>#REF!</text:p>
          </table:table-cell>
          <table:table-cell office:value-type="float" office:value="0" table:formula="of:=IF(ISNA(MATCH([.I47];[.#REF!];0));&#10;IF(ISNA(MATCH([.J47]+5;[.#REF!];0));&#10;IF(ISNA(MATCH([.J47]+5;[.#REF!];0));[.J47]+5;&#10;COM.MICROSOFT.WORKDAY.INTL([.J47]+5;1;11;[.#REF!]));COM.MICROSOFT.WORKDAY.INTL([.J47]+5;3;11;[.#REF!]));&#10;IF(ISNA(MATCH([.J47]+3;[.#REF!];0));[.J47]+3;COM.MICROSOFT.WORKDAY.INTL([.J47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6月" table:formula="of:=[.$A$1]&amp;&quot;年&quot;&amp;[.E48]-1&amp;&quot;月&quot;" table:style-name="ce19">
            <text:p>113年6月</text:p>
          </table:table-cell>
          <table:table-cell office:value-type="float" office:value="7" table:style-name="ce14">
            <text:p>7</text:p>
          </table:table-cell>
          <table:table-cell table:style-name="ce8"/>
          <table:table-cell office:value-type="string" office:string-value="20" table:formula="of:=[.G47]" table:style-name="ce16">
            <text:p>20</text:p>
          </table:table-cell>
          <table:table-cell office:value-type="string" office:string-value="日" table:formula="of:=[.H47]" table:style-name="ce20">
            <text:p>日</text:p>
          </table:table-cell>
          <table:table-cell office:value-type="date" office:date-value="2024-07-20T00:00:00" table:formula="of:=IF([.H48]=&quot;月日&quot;;EDATE(DATE([.$A$1]+1911;[.E48];MID([.G48];SEARCH(&quot;月&quot;;[.G48])+1;SEARCH(&quot;日&quot;;[.G48])-SEARCH(&quot;月&quot;;[.G48])-1));&#10;LEFT(([.G48]);SEARCH(&quot;月&quot;;[.G48])-1)-1);&#10;IF([.H48]=&quot;日&quot;;DATE([.$A$1]+1911;[.E48];LEFT(([.G48]);2));&#10;EDATE(DATE([.$A$1]+1911;[.E48];1);LEFT([.G48]))-1))" table:style-name="ce21">
            <text:p>24/7/20</text:p>
          </table:table-cell>
          <table:table-cell office:value-type="float" office:value="0" table:formula="of:=IF(ISNA(MATCH([.I48];[.#REF!];0));[.I48];COM.MICROSOFT.WORKDAY.INTL([.I48];3;11;[.#REF!]))" table:style-name="ce21">
            <text:p>#REF!</text:p>
          </table:table-cell>
          <table:table-cell office:value-type="float" office:value="0" table:formula="of:=IF(ISNA(MATCH([.I48];[.#REF!];0));&#10;IF(ISNA(MATCH([.J48]+5;[.#REF!];0));&#10;IF(ISNA(MATCH([.J48]+5;[.#REF!];0));[.J48]+5;&#10;COM.MICROSOFT.WORKDAY.INTL([.J48]+5;1;11;[.#REF!]));COM.MICROSOFT.WORKDAY.INTL([.J48]+5;3;11;[.#REF!]));&#10;IF(ISNA(MATCH([.J48]+3;[.#REF!];0));[.J48]+3;COM.MICROSOFT.WORKDAY.INTL([.J48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7月" table:formula="of:=[.$A$1]&amp;&quot;年&quot;&amp;[.E49]-1&amp;&quot;月&quot;" table:style-name="ce19">
            <text:p>113年7月</text:p>
          </table:table-cell>
          <table:table-cell office:value-type="float" office:value="8" table:style-name="ce14">
            <text:p>8</text:p>
          </table:table-cell>
          <table:table-cell table:style-name="ce8"/>
          <table:table-cell office:value-type="string" office:string-value="20" table:formula="of:=[.G48]" table:style-name="ce16">
            <text:p>20</text:p>
          </table:table-cell>
          <table:table-cell office:value-type="string" office:string-value="日" table:formula="of:=[.H48]" table:style-name="ce20">
            <text:p>日</text:p>
          </table:table-cell>
          <table:table-cell office:value-type="date" office:date-value="2024-08-20T00:00:00" table:formula="of:=IF([.H49]=&quot;月日&quot;;EDATE(DATE([.$A$1]+1911;[.E49];MID([.G49];SEARCH(&quot;月&quot;;[.G49])+1;SEARCH(&quot;日&quot;;[.G49])-SEARCH(&quot;月&quot;;[.G49])-1));&#10;LEFT(([.G49]);SEARCH(&quot;月&quot;;[.G49])-1)-1);&#10;IF([.H49]=&quot;日&quot;;DATE([.$A$1]+1911;[.E49];LEFT(([.G49]);2));&#10;EDATE(DATE([.$A$1]+1911;[.E49];1);LEFT([.G49]))-1))" table:style-name="ce21">
            <text:p>24/8/20</text:p>
          </table:table-cell>
          <table:table-cell office:value-type="float" office:value="0" table:formula="of:=IF(ISNA(MATCH([.I49];[.#REF!];0));[.I49];COM.MICROSOFT.WORKDAY.INTL([.I49];3;11;[.#REF!]))" table:style-name="ce21">
            <text:p>#REF!</text:p>
          </table:table-cell>
          <table:table-cell office:value-type="float" office:value="0" table:formula="of:=IF(ISNA(MATCH([.I49];[.#REF!];0));&#10;IF(ISNA(MATCH([.J49]+5;[.#REF!];0));&#10;IF(ISNA(MATCH([.J49]+5;[.#REF!];0));[.J49]+5;&#10;COM.MICROSOFT.WORKDAY.INTL([.J49]+5;1;11;[.#REF!]));COM.MICROSOFT.WORKDAY.INTL([.J49]+5;3;11;[.#REF!]));&#10;IF(ISNA(MATCH([.J49]+3;[.#REF!];0));[.J49]+3;COM.MICROSOFT.WORKDAY.INTL([.J49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8月" table:formula="of:=[.$A$1]&amp;&quot;年&quot;&amp;[.E50]-1&amp;&quot;月&quot;" table:style-name="ce19">
            <text:p>113年8月</text:p>
          </table:table-cell>
          <table:table-cell office:value-type="float" office:value="9" table:style-name="ce14">
            <text:p>9</text:p>
          </table:table-cell>
          <table:table-cell table:style-name="ce8"/>
          <table:table-cell office:value-type="string" office:string-value="20" table:formula="of:=[.G49]" table:style-name="ce16">
            <text:p>20</text:p>
          </table:table-cell>
          <table:table-cell office:value-type="string" office:string-value="日" table:formula="of:=[.H49]" table:style-name="ce20">
            <text:p>日</text:p>
          </table:table-cell>
          <table:table-cell office:value-type="date" office:date-value="2024-09-20T00:00:00" table:formula="of:=IF([.H50]=&quot;月日&quot;;EDATE(DATE([.$A$1]+1911;[.E50];MID([.G50];SEARCH(&quot;月&quot;;[.G50])+1;SEARCH(&quot;日&quot;;[.G50])-SEARCH(&quot;月&quot;;[.G50])-1));&#10;LEFT(([.G50]);SEARCH(&quot;月&quot;;[.G50])-1)-1);&#10;IF([.H50]=&quot;日&quot;;DATE([.$A$1]+1911;[.E50];LEFT(([.G50]);2));&#10;EDATE(DATE([.$A$1]+1911;[.E50];1);LEFT([.G50]))-1))" table:style-name="ce21">
            <text:p>24/9/20</text:p>
          </table:table-cell>
          <table:table-cell office:value-type="float" office:value="0" table:formula="of:=IF(ISNA(MATCH([.I50];[.#REF!];0));[.I50];COM.MICROSOFT.WORKDAY.INTL([.I50];3;11;[.#REF!]))" table:style-name="ce21">
            <text:p>#REF!</text:p>
          </table:table-cell>
          <table:table-cell office:value-type="float" office:value="0" table:formula="of:=IF(ISNA(MATCH([.I50];[.#REF!];0));&#10;IF(ISNA(MATCH([.J50]+5;[.#REF!];0));&#10;IF(ISNA(MATCH([.J50]+5;[.#REF!];0));[.J50]+5;&#10;COM.MICROSOFT.WORKDAY.INTL([.J50]+5;1;11;[.#REF!]));COM.MICROSOFT.WORKDAY.INTL([.J50]+5;3;11;[.#REF!]));&#10;IF(ISNA(MATCH([.J50]+3;[.#REF!];0));[.J50]+3;COM.MICROSOFT.WORKDAY.INTL([.J50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9月" table:formula="of:=[.$A$1]&amp;&quot;年&quot;&amp;[.E51]-1&amp;&quot;月&quot;" table:style-name="ce19">
            <text:p>113年9月</text:p>
          </table:table-cell>
          <table:table-cell office:value-type="float" office:value="10" table:style-name="ce14">
            <text:p>10</text:p>
          </table:table-cell>
          <table:table-cell table:style-name="ce8"/>
          <table:table-cell office:value-type="string" office:string-value="20" table:formula="of:=[.G50]" table:style-name="ce16">
            <text:p>20</text:p>
          </table:table-cell>
          <table:table-cell office:value-type="string" office:string-value="日" table:formula="of:=[.H50]" table:style-name="ce20">
            <text:p>日</text:p>
          </table:table-cell>
          <table:table-cell office:value-type="date" office:date-value="2024-10-20T00:00:00" table:formula="of:=IF([.H51]=&quot;月日&quot;;EDATE(DATE([.$A$1]+1911;[.E51];MID([.G51];SEARCH(&quot;月&quot;;[.G51])+1;SEARCH(&quot;日&quot;;[.G51])-SEARCH(&quot;月&quot;;[.G51])-1));&#10;LEFT(([.G51]);SEARCH(&quot;月&quot;;[.G51])-1)-1);&#10;IF([.H51]=&quot;日&quot;;DATE([.$A$1]+1911;[.E51];LEFT(([.G51]);2));&#10;EDATE(DATE([.$A$1]+1911;[.E51];1);LEFT([.G51]))-1))" table:style-name="ce21">
            <text:p>24/10/20</text:p>
          </table:table-cell>
          <table:table-cell office:value-type="float" office:value="0" table:formula="of:=IF(ISNA(MATCH([.I51];[.#REF!];0));[.I51];COM.MICROSOFT.WORKDAY.INTL([.I51];3;11;[.#REF!]))" table:style-name="ce21">
            <text:p>#REF!</text:p>
          </table:table-cell>
          <table:table-cell office:value-type="float" office:value="0" table:formula="of:=IF(ISNA(MATCH([.I51];[.#REF!];0));&#10;IF(ISNA(MATCH([.J51]+5;[.#REF!];0));&#10;IF(ISNA(MATCH([.J51]+5;[.#REF!];0));[.J51]+5;&#10;COM.MICROSOFT.WORKDAY.INTL([.J51]+5;1;11;[.#REF!]));COM.MICROSOFT.WORKDAY.INTL([.J51]+5;3;11;[.#REF!]));&#10;IF(ISNA(MATCH([.J51]+3;[.#REF!];0));[.J51]+3;COM.MICROSOFT.WORKDAY.INTL([.J51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0月" table:formula="of:=[.$A$1]&amp;&quot;年&quot;&amp;[.E52]-1&amp;&quot;月&quot;" table:style-name="ce19">
            <text:p>113年10月</text:p>
          </table:table-cell>
          <table:table-cell office:value-type="float" office:value="11" table:style-name="ce14">
            <text:p>11</text:p>
          </table:table-cell>
          <table:table-cell table:style-name="ce8"/>
          <table:table-cell office:value-type="string" office:string-value="20" table:formula="of:=[.G51]" table:style-name="ce16">
            <text:p>20</text:p>
          </table:table-cell>
          <table:table-cell office:value-type="string" office:string-value="日" table:formula="of:=[.H51]" table:style-name="ce20">
            <text:p>日</text:p>
          </table:table-cell>
          <table:table-cell office:value-type="date" office:date-value="2024-11-20T00:00:00" table:formula="of:=IF([.H52]=&quot;月日&quot;;EDATE(DATE([.$A$1]+1911;[.E52];MID([.G52];SEARCH(&quot;月&quot;;[.G52])+1;SEARCH(&quot;日&quot;;[.G52])-SEARCH(&quot;月&quot;;[.G52])-1));&#10;LEFT(([.G52]);SEARCH(&quot;月&quot;;[.G52])-1)-1);&#10;IF([.H52]=&quot;日&quot;;DATE([.$A$1]+1911;[.E52];LEFT(([.G52]);2));&#10;EDATE(DATE([.$A$1]+1911;[.E52];1);LEFT([.G52]))-1))" table:style-name="ce21">
            <text:p>24/11/20</text:p>
          </table:table-cell>
          <table:table-cell office:value-type="float" office:value="0" table:formula="of:=IF(ISNA(MATCH([.I52];[.#REF!];0));[.I52];COM.MICROSOFT.WORKDAY.INTL([.I52];3;11;[.#REF!]))" table:style-name="ce21">
            <text:p>#REF!</text:p>
          </table:table-cell>
          <table:table-cell office:value-type="float" office:value="0" table:formula="of:=IF(ISNA(MATCH([.I52];[.#REF!];0));&#10;IF(ISNA(MATCH([.J52]+5;[.#REF!];0));&#10;IF(ISNA(MATCH([.J52]+5;[.#REF!];0));[.J52]+5;&#10;COM.MICROSOFT.WORKDAY.INTL([.J52]+5;1;11;[.#REF!]));COM.MICROSOFT.WORKDAY.INTL([.J52]+5;3;11;[.#REF!]));&#10;IF(ISNA(MATCH([.J52]+3;[.#REF!];0));[.J52]+3;COM.MICROSOFT.WORKDAY.INTL([.J52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1月" table:formula="of:=[.$A$1]&amp;&quot;年&quot;&amp;[.E53]-1&amp;&quot;月&quot;" table:style-name="ce27">
            <text:p>113年11月</text:p>
          </table:table-cell>
          <table:table-cell office:value-type="float" office:value="12" table:style-name="ce14">
            <text:p>12</text:p>
          </table:table-cell>
          <table:table-cell table:style-name="ce8"/>
          <table:table-cell office:value-type="string" office:string-value="20" table:formula="of:=[.G52]" table:style-name="ce16">
            <text:p>20</text:p>
          </table:table-cell>
          <table:table-cell office:value-type="string" office:string-value="日" table:formula="of:=[.H52]" table:style-name="ce20">
            <text:p>日</text:p>
          </table:table-cell>
          <table:table-cell office:value-type="date" office:date-value="2024-12-20T00:00:00" table:formula="of:=IF([.H53]=&quot;月日&quot;;EDATE(DATE([.$A$1]+1911;[.E53];MID([.G53];SEARCH(&quot;月&quot;;[.G53])+1;SEARCH(&quot;日&quot;;[.G53])-SEARCH(&quot;月&quot;;[.G53])-1));&#10;LEFT(([.G53]);SEARCH(&quot;月&quot;;[.G53])-1)-1);&#10;IF([.H53]=&quot;日&quot;;DATE([.$A$1]+1911;[.E53];LEFT(([.G53]);2));&#10;EDATE(DATE([.$A$1]+1911;[.E53];1);LEFT([.G53]))-1))" table:style-name="ce28">
            <text:p>24/12/20</text:p>
          </table:table-cell>
          <table:table-cell office:value-type="float" office:value="0" table:formula="of:=IF(ISNA(MATCH([.I53];[.#REF!];0));[.I53];COM.MICROSOFT.WORKDAY.INTL([.I53];3;11;[.#REF!]))" table:style-name="ce28">
            <text:p>#REF!</text:p>
          </table:table-cell>
          <table:table-cell office:value-type="float" office:value="0" table:formula="of:=IF(ISNA(MATCH([.I53];[.#REF!];0));&#10;IF(ISNA(MATCH([.J53]+5;[.#REF!];0));&#10;IF(ISNA(MATCH([.J53]+5;[.#REF!];0));[.J53]+5;&#10;COM.MICROSOFT.WORKDAY.INTL([.J53]+5;1;11;[.#REF!]));COM.MICROSOFT.WORKDAY.INTL([.J53]+5;3;11;[.#REF!]));&#10;IF(ISNA(MATCH([.J53]+3;[.#REF!];0));[.J53]+3;COM.MICROSOFT.WORKDAY.INTL([.J53]+3;1;11;[.#REF!])))" table:style-name="ce29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4" table:style-name="ce32">
            <text:p>每月終了後15日內編送</text:p>
          </table:table-cell>
          <table:table-cell office:value-type="string" table:number-columns-spanned="1" table:number-rows-spanned="24" table:style-name="ce32">
            <text:p>1112-04-01-2</text:p>
          </table:table-cell>
          <table:table-cell office:value-type="string" table:number-columns-spanned="1" table:number-rows-spanned="24" table:style-name="ce34">
            <text:p>彰化縣土地及建物登記管理</text:p>
          </table:table-cell>
          <table:table-cell office:value-type="string" office:string-value="111年12月" table:formula="of:=([.$A$1]-2)&amp;&quot;年12月&quot;" table:style-name="ce14">
            <text:p>111年12月</text:p>
          </table:table-cell>
          <table:table-cell office:value-type="float" office:value="1" table:style-name="ce14">
            <text:p>1</text:p>
          </table:table-cell>
          <table:table-cell office:value-type="string" office:string-value="15日" table:formula="of:=IF(ISERROR(SEARCH(&quot;終了後&quot;;[.A54]))=FALSE;IF([.L54]=&quot;月報&quot;;MID([.A54];6;LEN([.A54])-8);IF([.L54]=&quot;季報&quot;;MID([.A54];6;LEN([.A54])-8);IF([.L54]=&quot;半年報&quot;;MID([.A54];7;LEN([.A54])-9);MID([.A54];6;LEN([.A54])-8)))))" table:style-name="ce15">
            <text:p>15日</text:p>
          </table:table-cell>
          <table:table-cell office:value-type="string" office:string-value="15" table:formula="of:=IF(AND(ISERROR(SEARCH(&quot;月&quot;;[.F54]))=FALSE;ISERROR(SEARCH(&quot;日&quot;;[.F54]))=FALSE) = TRUE;[.F54];IF(RIGHT([.F54];1)=&quot;日&quot;;LEFT([.F54];LEN([.F54])-1);LEFT([.F54];LEN([.F54])-2)))" table:style-name="ce16">
            <text:p>15</text:p>
          </table:table-cell>
          <table:table-cell office:value-type="string" office:string-value="日" table:formula="of:=IF(AND(ISERROR(SEARCH(&quot;月&quot;;[.F54]))=FALSE;ISERROR(SEARCH(&quot;日&quot;;[.F54]))=FALSE) = TRUE;&quot;月日&quot;;RIGHT([.F54];1))" table:style-name="ce16">
            <text:p>日</text:p>
          </table:table-cell>
          <table:table-cell office:value-type="date" office:date-value="2023-01-15T00:00:00" table:formula="of:=IF([.H54]=&quot;月日&quot;;EDATE(DATE([.$A$1]+1910;[.E54];MID([.G54];SEARCH(&quot;月&quot;;[.G54])+1;SEARCH(&quot;日&quot;;[.G54])-SEARCH(&quot;月&quot;;[.G54])-1));&#10;LEFT(([.G54]);SEARCH(&quot;月&quot;;[.G54])-1)-1);&#10;IF([.H54]=&quot;日&quot;;DATE([.$A$1]+1910;[.E54];LEFT(([.G54]);2));&#10;EDATE(DATE([.$A$1]+1910;[.E54];1)-1;LEFT([.G54]))-1))" table:style-name="ce17">
            <text:p>23/1/15</text:p>
          </table:table-cell>
          <table:table-cell office:value-type="float" office:value="0" table:formula="of:=IF(ISNA(MATCH([.I54];[.#REF!];0));[.I54];COM.MICROSOFT.WORKDAY.INTL([.I54];3;11;[.#REF!]))" table:style-name="ce17">
            <text:p>#REF!</text:p>
          </table:table-cell>
          <table:table-cell office:value-type="float" office:value="0" table:formula="of:=IF(ISNA(MATCH([.I54];[.#REF!];0));&#10;IF(ISNA(MATCH([.J54]+5;[.#REF!];0));&#10;IF(ISNA(MATCH([.J54]+5;[.#REF!];0));[.J54]+5;&#10;COM.MICROSOFT.WORKDAY.INTL([.J54]+5;1;11;[.#REF!]));COM.MICROSOFT.WORKDAY.INTL([.J54]+5;3;11;[.#REF!]));&#10;IF(ISNA(MATCH([.J54]+3;[.#REF!];0));[.J54]+3;COM.MICROSOFT.WORKDAY.INTL([.J54]+3;1;11;[.#REF!])))" table:style-name="ce18">
            <text:p>#REF!</text:p>
          </table:table-cell>
          <table:table-cell office:value-type="string" table:number-columns-spanned="1" table:number-rows-spanned="24" table:style-name="ce32">
            <text:p>月報</text:p>
          </table:table-cell>
          <table:table-cell office:value-type="string" table:number-columns-spanned="1" table:number-rows-spanned="24" table:style-name="ce32">
            <text:p>土地統計</text:p>
          </table:table-cell>
          <table:table-cell table:number-columns-spanned="1" table:number-rows-spanned="24" table:style-name="ce35"/>
          <table:table-cell office:value-type="string" table:number-columns-spanned="1" table:number-rows-spanned="24" table:style-name="ce32">
            <text:p>V</text:p>
          </table:table-cell>
          <table:table-cell office:value-type="string" table:number-columns-spanned="1" table:number-rows-spanned="24" table:style-name="ce32">
            <text:p>https://www2.chcg.gov.tw/main/files/16_20231002172617212_2%E8%83%8C%E6%99%AF%E8%AA%AA%E6%98%8E-%E5%BD%B0%E5%8C%96%E7%B8%A3%E5%9C%9F%E5%9C%B0%E5%8F%8A%E5%BB%BA%E7%89%A9%E7%99%BB%E8%A8%98%E7%AE%A1%E7%90%86.pdf</text:p>
          </table:table-cell>
          <table:table-cell office:value-type="string" table:number-columns-spanned="1" table:number-rows-spanned="24" table:style-name="ce32">
            <text:p>https://www2.chcg.gov.tw/main/main_act/main.asp?main_id=8753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月" table:formula="of:=[.$A$1]-1&amp;&quot;年&quot;&amp;[.E55]-1&amp;&quot;月&quot;" table:style-name="ce19">
            <text:p>112年1月</text:p>
          </table:table-cell>
          <table:table-cell office:value-type="float" office:value="2" table:style-name="ce14">
            <text:p>2</text:p>
          </table:table-cell>
          <table:table-cell table:style-name="ce8"/>
          <table:table-cell office:value-type="string" office:string-value="15" table:formula="of:=[.G54]" table:style-name="ce16">
            <text:p>15</text:p>
          </table:table-cell>
          <table:table-cell office:value-type="string" office:string-value="日" table:formula="of:=[.H54]" table:style-name="ce20">
            <text:p>日</text:p>
          </table:table-cell>
          <table:table-cell office:value-type="date" office:date-value="2023-02-15T00:00:00" table:formula="of:=IF([.H55]=&quot;月日&quot;;EDATE(DATE([.$A$1]+1910;[.E55];MID([.G55];SEARCH(&quot;月&quot;;[.G55])+1;SEARCH(&quot;日&quot;;[.G55])-SEARCH(&quot;月&quot;;[.G55])-1));&#10;LEFT(([.G55]);SEARCH(&quot;月&quot;;[.G55])-1)-1);&#10;IF([.H55]=&quot;日&quot;;DATE([.$A$1]+1910;[.E55];LEFT(([.G55]);2));&#10;EDATE(DATE([.$A$1]+1910;[.E55];1)-1;LEFT([.G55]))-1))" table:style-name="ce21">
            <text:p>23/2/15</text:p>
          </table:table-cell>
          <table:table-cell office:value-type="float" office:value="0" table:formula="of:=IF(ISNA(MATCH([.I55];[.#REF!];0));[.I55];COM.MICROSOFT.WORKDAY.INTL([.I55];3;11;[.#REF!]))" table:style-name="ce21">
            <text:p>#REF!</text:p>
          </table:table-cell>
          <table:table-cell office:value-type="float" office:value="0" table:formula="of:=IF(ISNA(MATCH([.I55];[.#REF!];0));&#10;IF(ISNA(MATCH([.J55]+5;[.#REF!];0));&#10;IF(ISNA(MATCH([.J55]+5;[.#REF!];0));[.J55]+5;&#10;COM.MICROSOFT.WORKDAY.INTL([.J55]+5;1;11;[.#REF!]));COM.MICROSOFT.WORKDAY.INTL([.J55]+5;3;11;[.#REF!]));&#10;IF(ISNA(MATCH([.J55]+3;[.#REF!];0));[.J55]+3;COM.MICROSOFT.WORKDAY.INTL([.J55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2月" table:formula="of:=[.$A$1]-1&amp;&quot;年&quot;&amp;[.E56]-1&amp;&quot;月&quot;" table:style-name="ce19">
            <text:p>112年2月</text:p>
          </table:table-cell>
          <table:table-cell office:value-type="float" office:value="3" table:style-name="ce14">
            <text:p>3</text:p>
          </table:table-cell>
          <table:table-cell table:style-name="ce8"/>
          <table:table-cell office:value-type="string" office:string-value="15" table:formula="of:=[.G55]" table:style-name="ce16">
            <text:p>15</text:p>
          </table:table-cell>
          <table:table-cell office:value-type="string" office:string-value="日" table:formula="of:=[.H55]" table:style-name="ce20">
            <text:p>日</text:p>
          </table:table-cell>
          <table:table-cell office:value-type="date" office:date-value="2023-03-15T00:00:00" table:formula="of:=IF([.H56]=&quot;月日&quot;;EDATE(DATE([.$A$1]+1910;[.E56];MID([.G56];SEARCH(&quot;月&quot;;[.G56])+1;SEARCH(&quot;日&quot;;[.G56])-SEARCH(&quot;月&quot;;[.G56])-1));&#10;LEFT(([.G56]);SEARCH(&quot;月&quot;;[.G56])-1)-1);&#10;IF([.H56]=&quot;日&quot;;DATE([.$A$1]+1910;[.E56];LEFT(([.G56]);2));&#10;EDATE(DATE([.$A$1]+1910;[.E56];1)-1;LEFT([.G56]))-1))" table:style-name="ce21">
            <text:p>23/3/15</text:p>
          </table:table-cell>
          <table:table-cell office:value-type="float" office:value="0" table:formula="of:=IF(ISNA(MATCH([.I56];[.#REF!];0));[.I56];COM.MICROSOFT.WORKDAY.INTL([.I56];3;11;[.#REF!]))" table:style-name="ce21">
            <text:p>#REF!</text:p>
          </table:table-cell>
          <table:table-cell office:value-type="float" office:value="0" table:formula="of:=IF(ISNA(MATCH([.I56];[.#REF!];0));&#10;IF(ISNA(MATCH([.J56]+5;[.#REF!];0));&#10;IF(ISNA(MATCH([.J56]+5;[.#REF!];0));[.J56]+5;&#10;COM.MICROSOFT.WORKDAY.INTL([.J56]+5;1;11;[.#REF!]));COM.MICROSOFT.WORKDAY.INTL([.J56]+5;3;11;[.#REF!]));&#10;IF(ISNA(MATCH([.J56]+3;[.#REF!];0));[.J56]+3;COM.MICROSOFT.WORKDAY.INTL([.J56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3月" table:formula="of:=[.$A$1]-1&amp;&quot;年&quot;&amp;[.E57]-1&amp;&quot;月&quot;" table:style-name="ce19">
            <text:p>112年3月</text:p>
          </table:table-cell>
          <table:table-cell office:value-type="float" office:value="4" table:style-name="ce14">
            <text:p>4</text:p>
          </table:table-cell>
          <table:table-cell table:style-name="ce8"/>
          <table:table-cell office:value-type="string" office:string-value="15" table:formula="of:=[.G56]" table:style-name="ce16">
            <text:p>15</text:p>
          </table:table-cell>
          <table:table-cell office:value-type="string" office:string-value="日" table:formula="of:=[.H56]" table:style-name="ce20">
            <text:p>日</text:p>
          </table:table-cell>
          <table:table-cell office:value-type="date" office:date-value="2023-04-15T00:00:00" table:formula="of:=IF([.H57]=&quot;月日&quot;;EDATE(DATE([.$A$1]+1910;[.E57];MID([.G57];SEARCH(&quot;月&quot;;[.G57])+1;SEARCH(&quot;日&quot;;[.G57])-SEARCH(&quot;月&quot;;[.G57])-1));&#10;LEFT(([.G57]);SEARCH(&quot;月&quot;;[.G57])-1)-1);&#10;IF([.H57]=&quot;日&quot;;DATE([.$A$1]+1910;[.E57];LEFT(([.G57]);2));&#10;EDATE(DATE([.$A$1]+1910;[.E57];1)-1;LEFT([.G57]))-1))" table:style-name="ce21">
            <text:p>23/4/15</text:p>
          </table:table-cell>
          <table:table-cell office:value-type="float" office:value="0" table:formula="of:=IF(ISNA(MATCH([.I57];[.#REF!];0));[.I57];COM.MICROSOFT.WORKDAY.INTL([.I57];3;11;[.#REF!]))" table:style-name="ce21">
            <text:p>#REF!</text:p>
          </table:table-cell>
          <table:table-cell office:value-type="float" office:value="0" table:formula="of:=IF(ISNA(MATCH([.I57];[.#REF!];0));&#10;IF(ISNA(MATCH([.J57]+5;[.#REF!];0));&#10;IF(ISNA(MATCH([.J57]+5;[.#REF!];0));[.J57]+5;&#10;COM.MICROSOFT.WORKDAY.INTL([.J57]+5;1;11;[.#REF!]));COM.MICROSOFT.WORKDAY.INTL([.J57]+5;3;11;[.#REF!]));&#10;IF(ISNA(MATCH([.J57]+3;[.#REF!];0));[.J57]+3;COM.MICROSOFT.WORKDAY.INTL([.J57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4月" table:formula="of:=[.$A$1]-1&amp;&quot;年&quot;&amp;[.E58]-1&amp;&quot;月&quot;" table:style-name="ce19">
            <text:p>112年4月</text:p>
          </table:table-cell>
          <table:table-cell office:value-type="float" office:value="5" table:style-name="ce14">
            <text:p>5</text:p>
          </table:table-cell>
          <table:table-cell table:style-name="ce8"/>
          <table:table-cell office:value-type="string" office:string-value="15" table:formula="of:=[.G57]" table:style-name="ce16">
            <text:p>15</text:p>
          </table:table-cell>
          <table:table-cell office:value-type="string" office:string-value="日" table:formula="of:=[.H57]" table:style-name="ce20">
            <text:p>日</text:p>
          </table:table-cell>
          <table:table-cell office:value-type="date" office:date-value="2023-05-15T00:00:00" table:formula="of:=IF([.H58]=&quot;月日&quot;;EDATE(DATE([.$A$1]+1910;[.E58];MID([.G58];SEARCH(&quot;月&quot;;[.G58])+1;SEARCH(&quot;日&quot;;[.G58])-SEARCH(&quot;月&quot;;[.G58])-1));&#10;LEFT(([.G58]);SEARCH(&quot;月&quot;;[.G58])-1)-1);&#10;IF([.H58]=&quot;日&quot;;DATE([.$A$1]+1910;[.E58];LEFT(([.G58]);2));&#10;EDATE(DATE([.$A$1]+1910;[.E58];1)-1;LEFT([.G58]))-1))" table:style-name="ce21">
            <text:p>23/5/15</text:p>
          </table:table-cell>
          <table:table-cell office:value-type="float" office:value="0" table:formula="of:=IF(ISNA(MATCH([.I58];[.#REF!];0));[.I58];COM.MICROSOFT.WORKDAY.INTL([.I58];3;11;[.#REF!]))" table:style-name="ce21">
            <text:p>#REF!</text:p>
          </table:table-cell>
          <table:table-cell office:value-type="float" office:value="0" table:formula="of:=IF(ISNA(MATCH([.I58];[.#REF!];0));&#10;IF(ISNA(MATCH([.J58]+5;[.#REF!];0));&#10;IF(ISNA(MATCH([.J58]+5;[.#REF!];0));[.J58]+5;&#10;COM.MICROSOFT.WORKDAY.INTL([.J58]+5;1;11;[.#REF!]));COM.MICROSOFT.WORKDAY.INTL([.J58]+5;3;11;[.#REF!]));&#10;IF(ISNA(MATCH([.J58]+3;[.#REF!];0));[.J58]+3;COM.MICROSOFT.WORKDAY.INTL([.J58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5月" table:formula="of:=[.$A$1]-1&amp;&quot;年&quot;&amp;[.E59]-1&amp;&quot;月&quot;" table:style-name="ce19">
            <text:p>112年5月</text:p>
          </table:table-cell>
          <table:table-cell office:value-type="float" office:value="6" table:style-name="ce14">
            <text:p>6</text:p>
          </table:table-cell>
          <table:table-cell table:style-name="ce8"/>
          <table:table-cell office:value-type="string" office:string-value="15" table:formula="of:=[.G58]" table:style-name="ce16">
            <text:p>15</text:p>
          </table:table-cell>
          <table:table-cell office:value-type="string" office:string-value="日" table:formula="of:=[.H58]" table:style-name="ce20">
            <text:p>日</text:p>
          </table:table-cell>
          <table:table-cell office:value-type="date" office:date-value="2023-06-15T00:00:00" table:formula="of:=IF([.H59]=&quot;月日&quot;;EDATE(DATE([.$A$1]+1910;[.E59];MID([.G59];SEARCH(&quot;月&quot;;[.G59])+1;SEARCH(&quot;日&quot;;[.G59])-SEARCH(&quot;月&quot;;[.G59])-1));&#10;LEFT(([.G59]);SEARCH(&quot;月&quot;;[.G59])-1)-1);&#10;IF([.H59]=&quot;日&quot;;DATE([.$A$1]+1910;[.E59];LEFT(([.G59]);2));&#10;EDATE(DATE([.$A$1]+1910;[.E59];1)-1;LEFT([.G59]))-1))" table:style-name="ce21">
            <text:p>23/6/15</text:p>
          </table:table-cell>
          <table:table-cell office:value-type="float" office:value="0" table:formula="of:=IF(ISNA(MATCH([.I59];[.#REF!];0));[.I59];COM.MICROSOFT.WORKDAY.INTL([.I59];3;11;[.#REF!]))" table:style-name="ce21">
            <text:p>#REF!</text:p>
          </table:table-cell>
          <table:table-cell office:value-type="float" office:value="0" table:formula="of:=IF(ISNA(MATCH([.I59];[.#REF!];0));&#10;IF(ISNA(MATCH([.J59]+5;[.#REF!];0));&#10;IF(ISNA(MATCH([.J59]+5;[.#REF!];0));[.J59]+5;&#10;COM.MICROSOFT.WORKDAY.INTL([.J59]+5;1;11;[.#REF!]));COM.MICROSOFT.WORKDAY.INTL([.J59]+5;3;11;[.#REF!]));&#10;IF(ISNA(MATCH([.J59]+3;[.#REF!];0));[.J59]+3;COM.MICROSOFT.WORKDAY.INTL([.J59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6月" table:formula="of:=[.$A$1]-1&amp;&quot;年&quot;&amp;[.E60]-1&amp;&quot;月&quot;" table:style-name="ce19">
            <text:p>112年6月</text:p>
          </table:table-cell>
          <table:table-cell office:value-type="float" office:value="7" table:style-name="ce14">
            <text:p>7</text:p>
          </table:table-cell>
          <table:table-cell table:style-name="ce8"/>
          <table:table-cell office:value-type="string" office:string-value="15" table:formula="of:=[.G59]" table:style-name="ce16">
            <text:p>15</text:p>
          </table:table-cell>
          <table:table-cell office:value-type="string" office:string-value="日" table:formula="of:=[.H59]" table:style-name="ce20">
            <text:p>日</text:p>
          </table:table-cell>
          <table:table-cell office:value-type="date" office:date-value="2023-07-15T00:00:00" table:formula="of:=IF([.H60]=&quot;月日&quot;;EDATE(DATE([.$A$1]+1910;[.E60];MID([.G60];SEARCH(&quot;月&quot;;[.G60])+1;SEARCH(&quot;日&quot;;[.G60])-SEARCH(&quot;月&quot;;[.G60])-1));&#10;LEFT(([.G60]);SEARCH(&quot;月&quot;;[.G60])-1)-1);&#10;IF([.H60]=&quot;日&quot;;DATE([.$A$1]+1910;[.E60];LEFT(([.G60]);2));&#10;EDATE(DATE([.$A$1]+1910;[.E60];1)-1;LEFT([.G60]))-1))" table:style-name="ce21">
            <text:p>23/7/15</text:p>
          </table:table-cell>
          <table:table-cell office:value-type="float" office:value="0" table:formula="of:=IF(ISNA(MATCH([.I60];[.#REF!];0));[.I60];COM.MICROSOFT.WORKDAY.INTL([.I60];3;11;[.#REF!]))" table:style-name="ce21">
            <text:p>#REF!</text:p>
          </table:table-cell>
          <table:table-cell office:value-type="float" office:value="0" table:formula="of:=IF(ISNA(MATCH([.I60];[.#REF!];0));&#10;IF(ISNA(MATCH([.J60]+5;[.#REF!];0));&#10;IF(ISNA(MATCH([.J60]+5;[.#REF!];0));[.J60]+5;&#10;COM.MICROSOFT.WORKDAY.INTL([.J60]+5;1;11;[.#REF!]));COM.MICROSOFT.WORKDAY.INTL([.J60]+5;3;11;[.#REF!]));&#10;IF(ISNA(MATCH([.J60]+3;[.#REF!];0));[.J60]+3;COM.MICROSOFT.WORKDAY.INTL([.J60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7月" table:formula="of:=[.$A$1]-1&amp;&quot;年&quot;&amp;[.E61]-1&amp;&quot;月&quot;" table:style-name="ce19">
            <text:p>112年7月</text:p>
          </table:table-cell>
          <table:table-cell office:value-type="float" office:value="8" table:style-name="ce14">
            <text:p>8</text:p>
          </table:table-cell>
          <table:table-cell table:style-name="ce8"/>
          <table:table-cell office:value-type="string" office:string-value="15" table:formula="of:=[.G60]" table:style-name="ce16">
            <text:p>15</text:p>
          </table:table-cell>
          <table:table-cell office:value-type="string" office:string-value="日" table:formula="of:=[.H60]" table:style-name="ce20">
            <text:p>日</text:p>
          </table:table-cell>
          <table:table-cell office:value-type="date" office:date-value="2023-08-15T00:00:00" table:formula="of:=IF([.H61]=&quot;月日&quot;;EDATE(DATE([.$A$1]+1910;[.E61];MID([.G61];SEARCH(&quot;月&quot;;[.G61])+1;SEARCH(&quot;日&quot;;[.G61])-SEARCH(&quot;月&quot;;[.G61])-1));&#10;LEFT(([.G61]);SEARCH(&quot;月&quot;;[.G61])-1)-1);&#10;IF([.H61]=&quot;日&quot;;DATE([.$A$1]+1910;[.E61];LEFT(([.G61]);2));&#10;EDATE(DATE([.$A$1]+1910;[.E61];1)-1;LEFT([.G61]))-1))" table:style-name="ce21">
            <text:p>23/8/15</text:p>
          </table:table-cell>
          <table:table-cell office:value-type="float" office:value="0" table:formula="of:=IF(ISNA(MATCH([.I61];[.#REF!];0));[.I61];COM.MICROSOFT.WORKDAY.INTL([.I61];3;11;[.#REF!]))" table:style-name="ce21">
            <text:p>#REF!</text:p>
          </table:table-cell>
          <table:table-cell office:value-type="float" office:value="0" table:formula="of:=IF(ISNA(MATCH([.I61];[.#REF!];0));&#10;IF(ISNA(MATCH([.J61]+5;[.#REF!];0));&#10;IF(ISNA(MATCH([.J61]+5;[.#REF!];0));[.J61]+5;&#10;COM.MICROSOFT.WORKDAY.INTL([.J61]+5;1;11;[.#REF!]));COM.MICROSOFT.WORKDAY.INTL([.J61]+5;3;11;[.#REF!]));&#10;IF(ISNA(MATCH([.J61]+3;[.#REF!];0));[.J61]+3;COM.MICROSOFT.WORKDAY.INTL([.J61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8月" table:formula="of:=[.$A$1]-1&amp;&quot;年&quot;&amp;[.E62]-1&amp;&quot;月&quot;" table:style-name="ce19">
            <text:p>112年8月</text:p>
          </table:table-cell>
          <table:table-cell office:value-type="float" office:value="9" table:style-name="ce14">
            <text:p>9</text:p>
          </table:table-cell>
          <table:table-cell table:style-name="ce8"/>
          <table:table-cell office:value-type="string" office:string-value="15" table:formula="of:=[.G61]" table:style-name="ce16">
            <text:p>15</text:p>
          </table:table-cell>
          <table:table-cell office:value-type="string" office:string-value="日" table:formula="of:=[.H61]" table:style-name="ce20">
            <text:p>日</text:p>
          </table:table-cell>
          <table:table-cell office:value-type="date" office:date-value="2023-09-15T00:00:00" table:formula="of:=IF([.H62]=&quot;月日&quot;;EDATE(DATE([.$A$1]+1910;[.E62];MID([.G62];SEARCH(&quot;月&quot;;[.G62])+1;SEARCH(&quot;日&quot;;[.G62])-SEARCH(&quot;月&quot;;[.G62])-1));&#10;LEFT(([.G62]);SEARCH(&quot;月&quot;;[.G62])-1)-1);&#10;IF([.H62]=&quot;日&quot;;DATE([.$A$1]+1910;[.E62];LEFT(([.G62]);2));&#10;EDATE(DATE([.$A$1]+1910;[.E62];1)-1;LEFT([.G62]))-1))" table:style-name="ce21">
            <text:p>23/9/15</text:p>
          </table:table-cell>
          <table:table-cell office:value-type="float" office:value="0" table:formula="of:=IF(ISNA(MATCH([.I62];[.#REF!];0));[.I62];COM.MICROSOFT.WORKDAY.INTL([.I62];3;11;[.#REF!]))" table:style-name="ce21">
            <text:p>#REF!</text:p>
          </table:table-cell>
          <table:table-cell office:value-type="float" office:value="0" table:formula="of:=IF(ISNA(MATCH([.I62];[.#REF!];0));&#10;IF(ISNA(MATCH([.J62]+5;[.#REF!];0));&#10;IF(ISNA(MATCH([.J62]+5;[.#REF!];0));[.J62]+5;&#10;COM.MICROSOFT.WORKDAY.INTL([.J62]+5;1;11;[.#REF!]));COM.MICROSOFT.WORKDAY.INTL([.J62]+5;3;11;[.#REF!]));&#10;IF(ISNA(MATCH([.J62]+3;[.#REF!];0));[.J62]+3;COM.MICROSOFT.WORKDAY.INTL([.J62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9月" table:formula="of:=[.$A$1]-1&amp;&quot;年&quot;&amp;[.E63]-1&amp;&quot;月&quot;" table:style-name="ce19">
            <text:p>112年9月</text:p>
          </table:table-cell>
          <table:table-cell office:value-type="float" office:value="10" table:style-name="ce14">
            <text:p>10</text:p>
          </table:table-cell>
          <table:table-cell table:style-name="ce8"/>
          <table:table-cell office:value-type="string" office:string-value="15" table:formula="of:=[.G62]" table:style-name="ce16">
            <text:p>15</text:p>
          </table:table-cell>
          <table:table-cell office:value-type="string" office:string-value="日" table:formula="of:=[.H62]" table:style-name="ce20">
            <text:p>日</text:p>
          </table:table-cell>
          <table:table-cell office:value-type="date" office:date-value="2023-10-15T00:00:00" table:formula="of:=IF([.H63]=&quot;月日&quot;;EDATE(DATE([.$A$1]+1910;[.E63];MID([.G63];SEARCH(&quot;月&quot;;[.G63])+1;SEARCH(&quot;日&quot;;[.G63])-SEARCH(&quot;月&quot;;[.G63])-1));&#10;LEFT(([.G63]);SEARCH(&quot;月&quot;;[.G63])-1)-1);&#10;IF([.H63]=&quot;日&quot;;DATE([.$A$1]+1910;[.E63];LEFT(([.G63]);2));&#10;EDATE(DATE([.$A$1]+1910;[.E63];1)-1;LEFT([.G63]))-1))" table:style-name="ce21">
            <text:p>23/10/15</text:p>
          </table:table-cell>
          <table:table-cell office:value-type="float" office:value="0" table:formula="of:=IF(ISNA(MATCH([.I63];[.#REF!];0));[.I63];COM.MICROSOFT.WORKDAY.INTL([.I63];3;11;[.#REF!]))" table:style-name="ce21">
            <text:p>#REF!</text:p>
          </table:table-cell>
          <table:table-cell office:value-type="float" office:value="0" table:formula="of:=IF(ISNA(MATCH([.I63];[.#REF!];0));&#10;IF(ISNA(MATCH([.J63]+5;[.#REF!];0));&#10;IF(ISNA(MATCH([.J63]+5;[.#REF!];0));[.J63]+5;&#10;COM.MICROSOFT.WORKDAY.INTL([.J63]+5;1;11;[.#REF!]));COM.MICROSOFT.WORKDAY.INTL([.J63]+5;3;11;[.#REF!]));&#10;IF(ISNA(MATCH([.J63]+3;[.#REF!];0));[.J63]+3;COM.MICROSOFT.WORKDAY.INTL([.J63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0月" table:formula="of:=[.$A$1]-1&amp;&quot;年&quot;&amp;[.E64]-1&amp;&quot;月&quot;" table:style-name="ce19">
            <text:p>112年10月</text:p>
          </table:table-cell>
          <table:table-cell office:value-type="float" office:value="11" table:style-name="ce14">
            <text:p>11</text:p>
          </table:table-cell>
          <table:table-cell table:style-name="ce8"/>
          <table:table-cell office:value-type="string" office:string-value="15" table:formula="of:=[.G63]" table:style-name="ce16">
            <text:p>15</text:p>
          </table:table-cell>
          <table:table-cell office:value-type="string" office:string-value="日" table:formula="of:=[.H63]" table:style-name="ce20">
            <text:p>日</text:p>
          </table:table-cell>
          <table:table-cell office:value-type="date" office:date-value="2023-11-15T00:00:00" table:formula="of:=IF([.H64]=&quot;月日&quot;;EDATE(DATE([.$A$1]+1910;[.E64];MID([.G64];SEARCH(&quot;月&quot;;[.G64])+1;SEARCH(&quot;日&quot;;[.G64])-SEARCH(&quot;月&quot;;[.G64])-1));&#10;LEFT(([.G64]);SEARCH(&quot;月&quot;;[.G64])-1)-1);&#10;IF([.H64]=&quot;日&quot;;DATE([.$A$1]+1910;[.E64];LEFT(([.G64]);2));&#10;EDATE(DATE([.$A$1]+1910;[.E64];1)-1;LEFT([.G64]))-1))" table:style-name="ce21">
            <text:p>23/11/15</text:p>
          </table:table-cell>
          <table:table-cell office:value-type="float" office:value="0" table:formula="of:=IF(ISNA(MATCH([.I64];[.#REF!];0));[.I64];COM.MICROSOFT.WORKDAY.INTL([.I64];3;11;[.#REF!]))" table:style-name="ce21">
            <text:p>#REF!</text:p>
          </table:table-cell>
          <table:table-cell office:value-type="float" office:value="0" table:formula="of:=IF(ISNA(MATCH([.I64];[.#REF!];0));&#10;IF(ISNA(MATCH([.J64]+5;[.#REF!];0));&#10;IF(ISNA(MATCH([.J64]+5;[.#REF!];0));[.J64]+5;&#10;COM.MICROSOFT.WORKDAY.INTL([.J64]+5;1;11;[.#REF!]));COM.MICROSOFT.WORKDAY.INTL([.J64]+5;3;11;[.#REF!]));&#10;IF(ISNA(MATCH([.J64]+3;[.#REF!];0));[.J64]+3;COM.MICROSOFT.WORKDAY.INTL([.J64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1月" table:formula="of:=[.$A$1]-1&amp;&quot;年&quot;&amp;[.E65]-1&amp;&quot;月&quot;" table:style-name="ce19">
            <text:p>112年11月</text:p>
          </table:table-cell>
          <table:table-cell office:value-type="float" office:value="12" table:style-name="ce14">
            <text:p>12</text:p>
          </table:table-cell>
          <table:table-cell table:style-name="ce23"/>
          <table:table-cell office:value-type="string" office:string-value="15" table:formula="of:=[.G64]" table:style-name="ce16">
            <text:p>15</text:p>
          </table:table-cell>
          <table:table-cell office:value-type="string" office:string-value="日" table:formula="of:=[.H64]" table:style-name="ce20">
            <text:p>日</text:p>
          </table:table-cell>
          <table:table-cell office:value-type="date" office:date-value="2023-12-15T00:00:00" table:formula="of:=IF([.H65]=&quot;月日&quot;;EDATE(DATE([.$A$1]+1910;[.E65];MID([.G65];SEARCH(&quot;月&quot;;[.G65])+1;SEARCH(&quot;日&quot;;[.G65])-SEARCH(&quot;月&quot;;[.G65])-1));&#10;LEFT(([.G65]);SEARCH(&quot;月&quot;;[.G65])-1)-1);&#10;IF([.H65]=&quot;日&quot;;DATE([.$A$1]+1910;[.E65];LEFT(([.G65]);2));&#10;EDATE(DATE([.$A$1]+1910;[.E65];1)-1;LEFT([.G65]))-1))" table:style-name="ce21">
            <text:p>23/12/15</text:p>
          </table:table-cell>
          <table:table-cell office:value-type="float" office:value="0" table:formula="of:=IF(ISNA(MATCH([.I65];[.#REF!];0));[.I65];COM.MICROSOFT.WORKDAY.INTL([.I65];3;11;[.#REF!]))" table:style-name="ce21">
            <text:p>#REF!</text:p>
          </table:table-cell>
          <table:table-cell office:value-type="float" office:value="0" table:formula="of:=IF(ISNA(MATCH([.I65];[.#REF!];0));&#10;IF(ISNA(MATCH([.J65]+5;[.#REF!];0));&#10;IF(ISNA(MATCH([.J65]+5;[.#REF!];0));[.J65]+5;&#10;COM.MICROSOFT.WORKDAY.INTL([.J65]+5;1;11;[.#REF!]));COM.MICROSOFT.WORKDAY.INTL([.J65]+5;3;11;[.#REF!]));&#10;IF(ISNA(MATCH([.J65]+3;[.#REF!];0));[.J65]+3;COM.MICROSOFT.WORKDAY.INTL([.J65]+3;1;11;[.#REF!])))" table:style-name="ce2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2月" table:formula="of:=([.$A$1]-1)&amp;&quot;年12月&quot;" table:style-name="ce19">
            <text:p>112年12月</text:p>
          </table:table-cell>
          <table:table-cell office:value-type="float" office:value="1" table:style-name="ce14">
            <text:p>1</text:p>
          </table:table-cell>
          <table:table-cell table:style-name="ce25"/>
          <table:table-cell office:value-type="string" office:string-value="15" table:formula="of:=[.G65]" table:style-name="ce16">
            <text:p>15</text:p>
          </table:table-cell>
          <table:table-cell office:value-type="string" office:string-value="日" table:formula="of:=[.H65]" table:style-name="ce20">
            <text:p>日</text:p>
          </table:table-cell>
          <table:table-cell office:value-type="date" office:date-value="2024-01-15T00:00:00" table:formula="of:=IF([.H66]=&quot;月日&quot;;EDATE(DATE([.$A$1]+1911;[.E66];MID([.G66];SEARCH(&quot;月&quot;;[.G66])+1;SEARCH(&quot;日&quot;;[.G66])-SEARCH(&quot;月&quot;;[.G66])-1));&#10;LEFT(([.G66]);SEARCH(&quot;月&quot;;[.G66])-1)-1);&#10;IF([.H66]=&quot;日&quot;;DATE([.$A$1]+1911;[.E66];LEFT(([.G66]);2));&#10;EDATE(DATE([.$A$1]+1911;[.E66];1);LEFT([.G66]))-1))" table:style-name="ce21">
            <text:p>24/1/15</text:p>
          </table:table-cell>
          <table:table-cell office:value-type="float" office:value="0" table:formula="of:=IF(ISNA(MATCH([.I66];[.#REF!];0));[.I66];COM.MICROSOFT.WORKDAY.INTL([.I66];3;11;[.#REF!]))" table:style-name="ce21">
            <text:p>#REF!</text:p>
          </table:table-cell>
          <table:table-cell office:value-type="float" office:value="0" table:formula="of:=IF(ISNA(MATCH([.I66];[.#REF!];0));&#10;IF(ISNA(MATCH([.J66]+5;[.#REF!];0));&#10;IF(ISNA(MATCH([.J66]+5;[.#REF!];0));[.J66]+5;&#10;COM.MICROSOFT.WORKDAY.INTL([.J66]+5;1;11;[.#REF!]));COM.MICROSOFT.WORKDAY.INTL([.J66]+5;3;11;[.#REF!]));&#10;IF(ISNA(MATCH([.J66]+3;[.#REF!];0));[.J66]+3;COM.MICROSOFT.WORKDAY.INTL([.J66]+3;1;11;[.#REF!])))" table:style-name="ce26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月" table:formula="of:=[.$A$1]&amp;&quot;年&quot;&amp;[.E67]-1&amp;&quot;月&quot;" table:style-name="ce19">
            <text:p>113年1月</text:p>
          </table:table-cell>
          <table:table-cell office:value-type="float" office:value="2" table:style-name="ce14">
            <text:p>2</text:p>
          </table:table-cell>
          <table:table-cell table:style-name="ce8"/>
          <table:table-cell office:value-type="string" office:string-value="15" table:formula="of:=[.G66]" table:style-name="ce16">
            <text:p>15</text:p>
          </table:table-cell>
          <table:table-cell office:value-type="string" office:string-value="日" table:formula="of:=[.H66]" table:style-name="ce20">
            <text:p>日</text:p>
          </table:table-cell>
          <table:table-cell office:value-type="date" office:date-value="2024-02-15T00:00:00" table:formula="of:=IF([.H67]=&quot;月日&quot;;EDATE(DATE([.$A$1]+1911;[.E67];MID([.G67];SEARCH(&quot;月&quot;;[.G67])+1;SEARCH(&quot;日&quot;;[.G67])-SEARCH(&quot;月&quot;;[.G67])-1));&#10;LEFT(([.G67]);SEARCH(&quot;月&quot;;[.G67])-1)-1);&#10;IF([.H67]=&quot;日&quot;;DATE([.$A$1]+1911;[.E67];LEFT(([.G67]);2));&#10;EDATE(DATE([.$A$1]+1911;[.E67];1);LEFT([.G67]))-1))" table:style-name="ce21">
            <text:p>24/2/15</text:p>
          </table:table-cell>
          <table:table-cell office:value-type="float" office:value="0" table:formula="of:=IF(ISNA(MATCH([.I67];[.#REF!];0));[.I67];COM.MICROSOFT.WORKDAY.INTL([.I67];3;11;[.#REF!]))" table:style-name="ce21">
            <text:p>#REF!</text:p>
          </table:table-cell>
          <table:table-cell office:value-type="float" office:value="0" table:formula="of:=IF(ISNA(MATCH([.I67];[.#REF!];0));&#10;IF(ISNA(MATCH([.J67]+5;[.#REF!];0));&#10;IF(ISNA(MATCH([.J67]+5;[.#REF!];0));[.J67]+5;&#10;COM.MICROSOFT.WORKDAY.INTL([.J67]+5;1;11;[.#REF!]));COM.MICROSOFT.WORKDAY.INTL([.J67]+5;3;11;[.#REF!]));&#10;IF(ISNA(MATCH([.J67]+3;[.#REF!];0));[.J67]+3;COM.MICROSOFT.WORKDAY.INTL([.J67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2月" table:formula="of:=[.$A$1]&amp;&quot;年&quot;&amp;[.E68]-1&amp;&quot;月&quot;" table:style-name="ce19">
            <text:p>113年2月</text:p>
          </table:table-cell>
          <table:table-cell office:value-type="float" office:value="3" table:style-name="ce14">
            <text:p>3</text:p>
          </table:table-cell>
          <table:table-cell table:style-name="ce8"/>
          <table:table-cell office:value-type="string" office:string-value="15" table:formula="of:=[.G67]" table:style-name="ce16">
            <text:p>15</text:p>
          </table:table-cell>
          <table:table-cell office:value-type="string" office:string-value="日" table:formula="of:=[.H67]" table:style-name="ce20">
            <text:p>日</text:p>
          </table:table-cell>
          <table:table-cell office:value-type="date" office:date-value="2024-03-15T00:00:00" table:formula="of:=IF([.H68]=&quot;月日&quot;;EDATE(DATE([.$A$1]+1911;[.E68];MID([.G68];SEARCH(&quot;月&quot;;[.G68])+1;SEARCH(&quot;日&quot;;[.G68])-SEARCH(&quot;月&quot;;[.G68])-1));&#10;LEFT(([.G68]);SEARCH(&quot;月&quot;;[.G68])-1)-1);&#10;IF([.H68]=&quot;日&quot;;DATE([.$A$1]+1911;[.E68];LEFT(([.G68]);2));&#10;EDATE(DATE([.$A$1]+1911;[.E68];1);LEFT([.G68]))-1))" table:style-name="ce21">
            <text:p>24/3/15</text:p>
          </table:table-cell>
          <table:table-cell office:value-type="float" office:value="0" table:formula="of:=IF(ISNA(MATCH([.I68];[.#REF!];0));[.I68];COM.MICROSOFT.WORKDAY.INTL([.I68];3;11;[.#REF!]))" table:style-name="ce21">
            <text:p>#REF!</text:p>
          </table:table-cell>
          <table:table-cell office:value-type="float" office:value="0" table:formula="of:=IF(ISNA(MATCH([.I68];[.#REF!];0));&#10;IF(ISNA(MATCH([.J68]+5;[.#REF!];0));&#10;IF(ISNA(MATCH([.J68]+5;[.#REF!];0));[.J68]+5;&#10;COM.MICROSOFT.WORKDAY.INTL([.J68]+5;1;11;[.#REF!]));COM.MICROSOFT.WORKDAY.INTL([.J68]+5;3;11;[.#REF!]));&#10;IF(ISNA(MATCH([.J68]+3;[.#REF!];0));[.J68]+3;COM.MICROSOFT.WORKDAY.INTL([.J68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3月" table:formula="of:=[.$A$1]&amp;&quot;年&quot;&amp;[.E69]-1&amp;&quot;月&quot;" table:style-name="ce19">
            <text:p>113年3月</text:p>
          </table:table-cell>
          <table:table-cell office:value-type="float" office:value="4" table:style-name="ce14">
            <text:p>4</text:p>
          </table:table-cell>
          <table:table-cell table:style-name="ce8"/>
          <table:table-cell office:value-type="string" office:string-value="15" table:formula="of:=[.G68]" table:style-name="ce16">
            <text:p>15</text:p>
          </table:table-cell>
          <table:table-cell office:value-type="string" office:string-value="日" table:formula="of:=[.H68]" table:style-name="ce20">
            <text:p>日</text:p>
          </table:table-cell>
          <table:table-cell office:value-type="date" office:date-value="2024-04-15T00:00:00" table:formula="of:=IF([.H69]=&quot;月日&quot;;EDATE(DATE([.$A$1]+1911;[.E69];MID([.G69];SEARCH(&quot;月&quot;;[.G69])+1;SEARCH(&quot;日&quot;;[.G69])-SEARCH(&quot;月&quot;;[.G69])-1));&#10;LEFT(([.G69]);SEARCH(&quot;月&quot;;[.G69])-1)-1);&#10;IF([.H69]=&quot;日&quot;;DATE([.$A$1]+1911;[.E69];LEFT(([.G69]);2));&#10;EDATE(DATE([.$A$1]+1911;[.E69];1);LEFT([.G69]))-1))" table:style-name="ce21">
            <text:p>24/4/15</text:p>
          </table:table-cell>
          <table:table-cell office:value-type="float" office:value="0" table:formula="of:=IF(ISNA(MATCH([.I69];[.#REF!];0));[.I69];COM.MICROSOFT.WORKDAY.INTL([.I69];3;11;[.#REF!]))" table:style-name="ce21">
            <text:p>#REF!</text:p>
          </table:table-cell>
          <table:table-cell office:value-type="float" office:value="0" table:formula="of:=IF(ISNA(MATCH([.I69];[.#REF!];0));&#10;IF(ISNA(MATCH([.J69]+5;[.#REF!];0));&#10;IF(ISNA(MATCH([.J69]+5;[.#REF!];0));[.J69]+5;&#10;COM.MICROSOFT.WORKDAY.INTL([.J69]+5;1;11;[.#REF!]));COM.MICROSOFT.WORKDAY.INTL([.J69]+5;3;11;[.#REF!]));&#10;IF(ISNA(MATCH([.J69]+3;[.#REF!];0));[.J69]+3;COM.MICROSOFT.WORKDAY.INTL([.J69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4月" table:formula="of:=[.$A$1]&amp;&quot;年&quot;&amp;[.E70]-1&amp;&quot;月&quot;" table:style-name="ce19">
            <text:p>113年4月</text:p>
          </table:table-cell>
          <table:table-cell office:value-type="float" office:value="5" table:style-name="ce14">
            <text:p>5</text:p>
          </table:table-cell>
          <table:table-cell table:style-name="ce8"/>
          <table:table-cell office:value-type="string" office:string-value="15" table:formula="of:=[.G69]" table:style-name="ce16">
            <text:p>15</text:p>
          </table:table-cell>
          <table:table-cell office:value-type="string" office:string-value="日" table:formula="of:=[.H69]" table:style-name="ce20">
            <text:p>日</text:p>
          </table:table-cell>
          <table:table-cell office:value-type="date" office:date-value="2024-05-15T00:00:00" table:formula="of:=IF([.H70]=&quot;月日&quot;;EDATE(DATE([.$A$1]+1911;[.E70];MID([.G70];SEARCH(&quot;月&quot;;[.G70])+1;SEARCH(&quot;日&quot;;[.G70])-SEARCH(&quot;月&quot;;[.G70])-1));&#10;LEFT(([.G70]);SEARCH(&quot;月&quot;;[.G70])-1)-1);&#10;IF([.H70]=&quot;日&quot;;DATE([.$A$1]+1911;[.E70];LEFT(([.G70]);2));&#10;EDATE(DATE([.$A$1]+1911;[.E70];1);LEFT([.G70]))-1))" table:style-name="ce21">
            <text:p>24/5/15</text:p>
          </table:table-cell>
          <table:table-cell office:value-type="float" office:value="0" table:formula="of:=IF(ISNA(MATCH([.I70];[.#REF!];0));[.I70];COM.MICROSOFT.WORKDAY.INTL([.I70];3;11;[.#REF!]))" table:style-name="ce21">
            <text:p>#REF!</text:p>
          </table:table-cell>
          <table:table-cell office:value-type="float" office:value="0" table:formula="of:=IF(ISNA(MATCH([.I70];[.#REF!];0));&#10;IF(ISNA(MATCH([.J70]+5;[.#REF!];0));&#10;IF(ISNA(MATCH([.J70]+5;[.#REF!];0));[.J70]+5;&#10;COM.MICROSOFT.WORKDAY.INTL([.J70]+5;1;11;[.#REF!]));COM.MICROSOFT.WORKDAY.INTL([.J70]+5;3;11;[.#REF!]));&#10;IF(ISNA(MATCH([.J70]+3;[.#REF!];0));[.J70]+3;COM.MICROSOFT.WORKDAY.INTL([.J70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5月" table:formula="of:=[.$A$1]&amp;&quot;年&quot;&amp;[.E71]-1&amp;&quot;月&quot;" table:style-name="ce19">
            <text:p>113年5月</text:p>
          </table:table-cell>
          <table:table-cell office:value-type="float" office:value="6" table:style-name="ce14">
            <text:p>6</text:p>
          </table:table-cell>
          <table:table-cell table:style-name="ce8"/>
          <table:table-cell office:value-type="string" office:string-value="15" table:formula="of:=[.G70]" table:style-name="ce16">
            <text:p>15</text:p>
          </table:table-cell>
          <table:table-cell office:value-type="string" office:string-value="日" table:formula="of:=[.H70]" table:style-name="ce20">
            <text:p>日</text:p>
          </table:table-cell>
          <table:table-cell office:value-type="date" office:date-value="2024-06-15T00:00:00" table:formula="of:=IF([.H71]=&quot;月日&quot;;EDATE(DATE([.$A$1]+1911;[.E71];MID([.G71];SEARCH(&quot;月&quot;;[.G71])+1;SEARCH(&quot;日&quot;;[.G71])-SEARCH(&quot;月&quot;;[.G71])-1));&#10;LEFT(([.G71]);SEARCH(&quot;月&quot;;[.G71])-1)-1);&#10;IF([.H71]=&quot;日&quot;;DATE([.$A$1]+1911;[.E71];LEFT(([.G71]);2));&#10;EDATE(DATE([.$A$1]+1911;[.E71];1);LEFT([.G71]))-1))" table:style-name="ce21">
            <text:p>24/6/15</text:p>
          </table:table-cell>
          <table:table-cell office:value-type="float" office:value="0" table:formula="of:=IF(ISNA(MATCH([.I71];[.#REF!];0));[.I71];COM.MICROSOFT.WORKDAY.INTL([.I71];3;11;[.#REF!]))" table:style-name="ce21">
            <text:p>#REF!</text:p>
          </table:table-cell>
          <table:table-cell office:value-type="float" office:value="0" table:formula="of:=IF(ISNA(MATCH([.I71];[.#REF!];0));&#10;IF(ISNA(MATCH([.J71]+5;[.#REF!];0));&#10;IF(ISNA(MATCH([.J71]+5;[.#REF!];0));[.J71]+5;&#10;COM.MICROSOFT.WORKDAY.INTL([.J71]+5;1;11;[.#REF!]));COM.MICROSOFT.WORKDAY.INTL([.J71]+5;3;11;[.#REF!]));&#10;IF(ISNA(MATCH([.J71]+3;[.#REF!];0));[.J71]+3;COM.MICROSOFT.WORKDAY.INTL([.J71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6月" table:formula="of:=[.$A$1]&amp;&quot;年&quot;&amp;[.E72]-1&amp;&quot;月&quot;" table:style-name="ce19">
            <text:p>113年6月</text:p>
          </table:table-cell>
          <table:table-cell office:value-type="float" office:value="7" table:style-name="ce14">
            <text:p>7</text:p>
          </table:table-cell>
          <table:table-cell table:style-name="ce8"/>
          <table:table-cell office:value-type="string" office:string-value="15" table:formula="of:=[.G71]" table:style-name="ce16">
            <text:p>15</text:p>
          </table:table-cell>
          <table:table-cell office:value-type="string" office:string-value="日" table:formula="of:=[.H71]" table:style-name="ce20">
            <text:p>日</text:p>
          </table:table-cell>
          <table:table-cell office:value-type="date" office:date-value="2024-07-15T00:00:00" table:formula="of:=IF([.H72]=&quot;月日&quot;;EDATE(DATE([.$A$1]+1911;[.E72];MID([.G72];SEARCH(&quot;月&quot;;[.G72])+1;SEARCH(&quot;日&quot;;[.G72])-SEARCH(&quot;月&quot;;[.G72])-1));&#10;LEFT(([.G72]);SEARCH(&quot;月&quot;;[.G72])-1)-1);&#10;IF([.H72]=&quot;日&quot;;DATE([.$A$1]+1911;[.E72];LEFT(([.G72]);2));&#10;EDATE(DATE([.$A$1]+1911;[.E72];1);LEFT([.G72]))-1))" table:style-name="ce21">
            <text:p>24/7/15</text:p>
          </table:table-cell>
          <table:table-cell office:value-type="float" office:value="0" table:formula="of:=IF(ISNA(MATCH([.I72];[.#REF!];0));[.I72];COM.MICROSOFT.WORKDAY.INTL([.I72];3;11;[.#REF!]))" table:style-name="ce21">
            <text:p>#REF!</text:p>
          </table:table-cell>
          <table:table-cell office:value-type="float" office:value="0" table:formula="of:=IF(ISNA(MATCH([.I72];[.#REF!];0));&#10;IF(ISNA(MATCH([.J72]+5;[.#REF!];0));&#10;IF(ISNA(MATCH([.J72]+5;[.#REF!];0));[.J72]+5;&#10;COM.MICROSOFT.WORKDAY.INTL([.J72]+5;1;11;[.#REF!]));COM.MICROSOFT.WORKDAY.INTL([.J72]+5;3;11;[.#REF!]));&#10;IF(ISNA(MATCH([.J72]+3;[.#REF!];0));[.J72]+3;COM.MICROSOFT.WORKDAY.INTL([.J72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7月" table:formula="of:=[.$A$1]&amp;&quot;年&quot;&amp;[.E73]-1&amp;&quot;月&quot;" table:style-name="ce19">
            <text:p>113年7月</text:p>
          </table:table-cell>
          <table:table-cell office:value-type="float" office:value="8" table:style-name="ce14">
            <text:p>8</text:p>
          </table:table-cell>
          <table:table-cell table:style-name="ce8"/>
          <table:table-cell office:value-type="string" office:string-value="15" table:formula="of:=[.G72]" table:style-name="ce16">
            <text:p>15</text:p>
          </table:table-cell>
          <table:table-cell office:value-type="string" office:string-value="日" table:formula="of:=[.H72]" table:style-name="ce20">
            <text:p>日</text:p>
          </table:table-cell>
          <table:table-cell office:value-type="date" office:date-value="2024-08-15T00:00:00" table:formula="of:=IF([.H73]=&quot;月日&quot;;EDATE(DATE([.$A$1]+1911;[.E73];MID([.G73];SEARCH(&quot;月&quot;;[.G73])+1;SEARCH(&quot;日&quot;;[.G73])-SEARCH(&quot;月&quot;;[.G73])-1));&#10;LEFT(([.G73]);SEARCH(&quot;月&quot;;[.G73])-1)-1);&#10;IF([.H73]=&quot;日&quot;;DATE([.$A$1]+1911;[.E73];LEFT(([.G73]);2));&#10;EDATE(DATE([.$A$1]+1911;[.E73];1);LEFT([.G73]))-1))" table:style-name="ce21">
            <text:p>24/8/15</text:p>
          </table:table-cell>
          <table:table-cell office:value-type="float" office:value="0" table:formula="of:=IF(ISNA(MATCH([.I73];[.#REF!];0));[.I73];COM.MICROSOFT.WORKDAY.INTL([.I73];3;11;[.#REF!]))" table:style-name="ce21">
            <text:p>#REF!</text:p>
          </table:table-cell>
          <table:table-cell office:value-type="float" office:value="0" table:formula="of:=IF(ISNA(MATCH([.I73];[.#REF!];0));&#10;IF(ISNA(MATCH([.J73]+5;[.#REF!];0));&#10;IF(ISNA(MATCH([.J73]+5;[.#REF!];0));[.J73]+5;&#10;COM.MICROSOFT.WORKDAY.INTL([.J73]+5;1;11;[.#REF!]));COM.MICROSOFT.WORKDAY.INTL([.J73]+5;3;11;[.#REF!]));&#10;IF(ISNA(MATCH([.J73]+3;[.#REF!];0));[.J73]+3;COM.MICROSOFT.WORKDAY.INTL([.J73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8月" table:formula="of:=[.$A$1]&amp;&quot;年&quot;&amp;[.E74]-1&amp;&quot;月&quot;" table:style-name="ce19">
            <text:p>113年8月</text:p>
          </table:table-cell>
          <table:table-cell office:value-type="float" office:value="9" table:style-name="ce14">
            <text:p>9</text:p>
          </table:table-cell>
          <table:table-cell table:style-name="ce8"/>
          <table:table-cell office:value-type="string" office:string-value="15" table:formula="of:=[.G73]" table:style-name="ce16">
            <text:p>15</text:p>
          </table:table-cell>
          <table:table-cell office:value-type="string" office:string-value="日" table:formula="of:=[.H73]" table:style-name="ce20">
            <text:p>日</text:p>
          </table:table-cell>
          <table:table-cell office:value-type="date" office:date-value="2024-09-15T00:00:00" table:formula="of:=IF([.H74]=&quot;月日&quot;;EDATE(DATE([.$A$1]+1911;[.E74];MID([.G74];SEARCH(&quot;月&quot;;[.G74])+1;SEARCH(&quot;日&quot;;[.G74])-SEARCH(&quot;月&quot;;[.G74])-1));&#10;LEFT(([.G74]);SEARCH(&quot;月&quot;;[.G74])-1)-1);&#10;IF([.H74]=&quot;日&quot;;DATE([.$A$1]+1911;[.E74];LEFT(([.G74]);2));&#10;EDATE(DATE([.$A$1]+1911;[.E74];1);LEFT([.G74]))-1))" table:style-name="ce21">
            <text:p>24/9/15</text:p>
          </table:table-cell>
          <table:table-cell office:value-type="float" office:value="0" table:formula="of:=IF(ISNA(MATCH([.I74];[.#REF!];0));[.I74];COM.MICROSOFT.WORKDAY.INTL([.I74];3;11;[.#REF!]))" table:style-name="ce21">
            <text:p>#REF!</text:p>
          </table:table-cell>
          <table:table-cell office:value-type="float" office:value="0" table:formula="of:=IF(ISNA(MATCH([.I74];[.#REF!];0));&#10;IF(ISNA(MATCH([.J74]+5;[.#REF!];0));&#10;IF(ISNA(MATCH([.J74]+5;[.#REF!];0));[.J74]+5;&#10;COM.MICROSOFT.WORKDAY.INTL([.J74]+5;1;11;[.#REF!]));COM.MICROSOFT.WORKDAY.INTL([.J74]+5;3;11;[.#REF!]));&#10;IF(ISNA(MATCH([.J74]+3;[.#REF!];0));[.J74]+3;COM.MICROSOFT.WORKDAY.INTL([.J74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9月" table:formula="of:=[.$A$1]&amp;&quot;年&quot;&amp;[.E75]-1&amp;&quot;月&quot;" table:style-name="ce19">
            <text:p>113年9月</text:p>
          </table:table-cell>
          <table:table-cell office:value-type="float" office:value="10" table:style-name="ce14">
            <text:p>10</text:p>
          </table:table-cell>
          <table:table-cell table:style-name="ce8"/>
          <table:table-cell office:value-type="string" office:string-value="15" table:formula="of:=[.G74]" table:style-name="ce16">
            <text:p>15</text:p>
          </table:table-cell>
          <table:table-cell office:value-type="string" office:string-value="日" table:formula="of:=[.H74]" table:style-name="ce20">
            <text:p>日</text:p>
          </table:table-cell>
          <table:table-cell office:value-type="date" office:date-value="2024-10-15T00:00:00" table:formula="of:=IF([.H75]=&quot;月日&quot;;EDATE(DATE([.$A$1]+1911;[.E75];MID([.G75];SEARCH(&quot;月&quot;;[.G75])+1;SEARCH(&quot;日&quot;;[.G75])-SEARCH(&quot;月&quot;;[.G75])-1));&#10;LEFT(([.G75]);SEARCH(&quot;月&quot;;[.G75])-1)-1);&#10;IF([.H75]=&quot;日&quot;;DATE([.$A$1]+1911;[.E75];LEFT(([.G75]);2));&#10;EDATE(DATE([.$A$1]+1911;[.E75];1);LEFT([.G75]))-1))" table:style-name="ce21">
            <text:p>24/10/15</text:p>
          </table:table-cell>
          <table:table-cell office:value-type="float" office:value="0" table:formula="of:=IF(ISNA(MATCH([.I75];[.#REF!];0));[.I75];COM.MICROSOFT.WORKDAY.INTL([.I75];3;11;[.#REF!]))" table:style-name="ce21">
            <text:p>#REF!</text:p>
          </table:table-cell>
          <table:table-cell office:value-type="float" office:value="0" table:formula="of:=IF(ISNA(MATCH([.I75];[.#REF!];0));&#10;IF(ISNA(MATCH([.J75]+5;[.#REF!];0));&#10;IF(ISNA(MATCH([.J75]+5;[.#REF!];0));[.J75]+5;&#10;COM.MICROSOFT.WORKDAY.INTL([.J75]+5;1;11;[.#REF!]));COM.MICROSOFT.WORKDAY.INTL([.J75]+5;3;11;[.#REF!]));&#10;IF(ISNA(MATCH([.J75]+3;[.#REF!];0));[.J75]+3;COM.MICROSOFT.WORKDAY.INTL([.J75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0月" table:formula="of:=[.$A$1]&amp;&quot;年&quot;&amp;[.E76]-1&amp;&quot;月&quot;" table:style-name="ce19">
            <text:p>113年10月</text:p>
          </table:table-cell>
          <table:table-cell office:value-type="float" office:value="11" table:style-name="ce14">
            <text:p>11</text:p>
          </table:table-cell>
          <table:table-cell table:style-name="ce8"/>
          <table:table-cell office:value-type="string" office:string-value="15" table:formula="of:=[.G75]" table:style-name="ce16">
            <text:p>15</text:p>
          </table:table-cell>
          <table:table-cell office:value-type="string" office:string-value="日" table:formula="of:=[.H75]" table:style-name="ce20">
            <text:p>日</text:p>
          </table:table-cell>
          <table:table-cell office:value-type="date" office:date-value="2024-11-15T00:00:00" table:formula="of:=IF([.H76]=&quot;月日&quot;;EDATE(DATE([.$A$1]+1911;[.E76];MID([.G76];SEARCH(&quot;月&quot;;[.G76])+1;SEARCH(&quot;日&quot;;[.G76])-SEARCH(&quot;月&quot;;[.G76])-1));&#10;LEFT(([.G76]);SEARCH(&quot;月&quot;;[.G76])-1)-1);&#10;IF([.H76]=&quot;日&quot;;DATE([.$A$1]+1911;[.E76];LEFT(([.G76]);2));&#10;EDATE(DATE([.$A$1]+1911;[.E76];1);LEFT([.G76]))-1))" table:style-name="ce21">
            <text:p>24/11/15</text:p>
          </table:table-cell>
          <table:table-cell office:value-type="float" office:value="0" table:formula="of:=IF(ISNA(MATCH([.I76];[.#REF!];0));[.I76];COM.MICROSOFT.WORKDAY.INTL([.I76];3;11;[.#REF!]))" table:style-name="ce21">
            <text:p>#REF!</text:p>
          </table:table-cell>
          <table:table-cell office:value-type="float" office:value="0" table:formula="of:=IF(ISNA(MATCH([.I76];[.#REF!];0));&#10;IF(ISNA(MATCH([.J76]+5;[.#REF!];0));&#10;IF(ISNA(MATCH([.J76]+5;[.#REF!];0));[.J76]+5;&#10;COM.MICROSOFT.WORKDAY.INTL([.J76]+5;1;11;[.#REF!]));COM.MICROSOFT.WORKDAY.INTL([.J76]+5;3;11;[.#REF!]));&#10;IF(ISNA(MATCH([.J76]+3;[.#REF!];0));[.J76]+3;COM.MICROSOFT.WORKDAY.INTL([.J76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1月" table:formula="of:=[.$A$1]&amp;&quot;年&quot;&amp;[.E77]-1&amp;&quot;月&quot;" table:style-name="ce27">
            <text:p>113年11月</text:p>
          </table:table-cell>
          <table:table-cell office:value-type="float" office:value="12" table:style-name="ce14">
            <text:p>12</text:p>
          </table:table-cell>
          <table:table-cell table:style-name="ce8"/>
          <table:table-cell office:value-type="string" office:string-value="15" table:formula="of:=[.G76]" table:style-name="ce16">
            <text:p>15</text:p>
          </table:table-cell>
          <table:table-cell office:value-type="string" office:string-value="日" table:formula="of:=[.H76]" table:style-name="ce20">
            <text:p>日</text:p>
          </table:table-cell>
          <table:table-cell office:value-type="date" office:date-value="2024-12-15T00:00:00" table:formula="of:=IF([.H77]=&quot;月日&quot;;EDATE(DATE([.$A$1]+1911;[.E77];MID([.G77];SEARCH(&quot;月&quot;;[.G77])+1;SEARCH(&quot;日&quot;;[.G77])-SEARCH(&quot;月&quot;;[.G77])-1));&#10;LEFT(([.G77]);SEARCH(&quot;月&quot;;[.G77])-1)-1);&#10;IF([.H77]=&quot;日&quot;;DATE([.$A$1]+1911;[.E77];LEFT(([.G77]);2));&#10;EDATE(DATE([.$A$1]+1911;[.E77];1);LEFT([.G77]))-1))" table:style-name="ce28">
            <text:p>24/12/15</text:p>
          </table:table-cell>
          <table:table-cell office:value-type="float" office:value="0" table:formula="of:=IF(ISNA(MATCH([.I77];[.#REF!];0));[.I77];COM.MICROSOFT.WORKDAY.INTL([.I77];3;11;[.#REF!]))" table:style-name="ce28">
            <text:p>#REF!</text:p>
          </table:table-cell>
          <table:table-cell office:value-type="float" office:value="0" table:formula="of:=IF(ISNA(MATCH([.I77];[.#REF!];0));&#10;IF(ISNA(MATCH([.J77]+5;[.#REF!];0));&#10;IF(ISNA(MATCH([.J77]+5;[.#REF!];0));[.J77]+5;&#10;COM.MICROSOFT.WORKDAY.INTL([.J77]+5;1;11;[.#REF!]));COM.MICROSOFT.WORKDAY.INTL([.J77]+5;3;11;[.#REF!]));&#10;IF(ISNA(MATCH([.J77]+3;[.#REF!];0));[.J77]+3;COM.MICROSOFT.WORKDAY.INTL([.J77]+3;1;11;[.#REF!])))" table:style-name="ce29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4" table:style-name="ce32">
            <text:p>每月終了後20日內編送</text:p>
          </table:table-cell>
          <table:table-cell office:value-type="string" table:number-columns-spanned="1" table:number-rows-spanned="24" table:style-name="ce32">
            <text:p>1112-04-02-2</text:p>
          </table:table-cell>
          <table:table-cell office:value-type="string" table:number-columns-spanned="1" table:number-rows-spanned="24" table:style-name="ce34">
            <text:p>彰化縣外國人地權登記管理</text:p>
          </table:table-cell>
          <table:table-cell office:value-type="string" office:string-value="111年12月" table:formula="of:=([.$A$1]-2)&amp;&quot;年12月&quot;" table:style-name="ce14">
            <text:p>111年12月</text:p>
          </table:table-cell>
          <table:table-cell office:value-type="float" office:value="1" table:style-name="ce14">
            <text:p>1</text:p>
          </table:table-cell>
          <table:table-cell office:value-type="string" office:string-value="20日" table:formula="of:=IF(ISERROR(SEARCH(&quot;終了後&quot;;[.A78]))=FALSE;IF([.L78]=&quot;月報&quot;;MID([.A78];6;LEN([.A78])-8);IF([.L78]=&quot;季報&quot;;MID([.A78];6;LEN([.A78])-8);IF([.L78]=&quot;半年報&quot;;MID([.A78];7;LEN([.A78])-9);MID([.A78];6;LEN([.A78])-8)))))" table:style-name="ce15">
            <text:p>20日</text:p>
          </table:table-cell>
          <table:table-cell office:value-type="string" office:string-value="20" table:formula="of:=IF(AND(ISERROR(SEARCH(&quot;月&quot;;[.F78]))=FALSE;ISERROR(SEARCH(&quot;日&quot;;[.F78]))=FALSE) = TRUE;[.F78];IF(RIGHT([.F78];1)=&quot;日&quot;;LEFT([.F78];LEN([.F78])-1);LEFT([.F78];LEN([.F78])-2)))" table:style-name="ce16">
            <text:p>20</text:p>
          </table:table-cell>
          <table:table-cell office:value-type="string" office:string-value="日" table:formula="of:=IF(AND(ISERROR(SEARCH(&quot;月&quot;;[.F78]))=FALSE;ISERROR(SEARCH(&quot;日&quot;;[.F78]))=FALSE) = TRUE;&quot;月日&quot;;RIGHT([.F78];1))" table:style-name="ce16">
            <text:p>日</text:p>
          </table:table-cell>
          <table:table-cell office:value-type="date" office:date-value="2023-01-20T00:00:00" table:formula="of:=IF([.H78]=&quot;月日&quot;;EDATE(DATE([.$A$1]+1910;[.E78];MID([.G78];SEARCH(&quot;月&quot;;[.G78])+1;SEARCH(&quot;日&quot;;[.G78])-SEARCH(&quot;月&quot;;[.G78])-1));&#10;LEFT(([.G78]);SEARCH(&quot;月&quot;;[.G78])-1)-1);&#10;IF([.H78]=&quot;日&quot;;DATE([.$A$1]+1910;[.E78];LEFT(([.G78]);2));&#10;EDATE(DATE([.$A$1]+1910;[.E78];1)-1;LEFT([.G78]))-1))" table:style-name="ce17">
            <text:p>23/1/20</text:p>
          </table:table-cell>
          <table:table-cell office:value-type="float" office:value="0" table:formula="of:=IF(ISNA(MATCH([.I78];[.#REF!];0));[.I78];COM.MICROSOFT.WORKDAY.INTL([.I78];3;11;[.#REF!]))" table:style-name="ce17">
            <text:p>#REF!</text:p>
          </table:table-cell>
          <table:table-cell office:value-type="float" office:value="0" table:formula="of:=IF(ISNA(MATCH([.I78];[.#REF!];0));&#10;IF(ISNA(MATCH([.J78]+5;[.#REF!];0));&#10;IF(ISNA(MATCH([.J78]+5;[.#REF!];0));[.J78]+5;&#10;COM.MICROSOFT.WORKDAY.INTL([.J78]+5;1;11;[.#REF!]));COM.MICROSOFT.WORKDAY.INTL([.J78]+5;3;11;[.#REF!]));&#10;IF(ISNA(MATCH([.J78]+3;[.#REF!];0));[.J78]+3;COM.MICROSOFT.WORKDAY.INTL([.J78]+3;1;11;[.#REF!])))" table:style-name="ce18">
            <text:p>#REF!</text:p>
          </table:table-cell>
          <table:table-cell office:value-type="string" table:number-columns-spanned="1" table:number-rows-spanned="24" table:style-name="ce32">
            <text:p>月報</text:p>
          </table:table-cell>
          <table:table-cell office:value-type="string" table:number-columns-spanned="1" table:number-rows-spanned="24" table:style-name="ce32">
            <text:p>土地統計</text:p>
          </table:table-cell>
          <table:table-cell table:number-columns-spanned="1" table:number-rows-spanned="24" table:style-name="ce35"/>
          <table:table-cell office:value-type="string" table:number-columns-spanned="1" table:number-rows-spanned="24" table:style-name="ce32">
            <text:p>V</text:p>
          </table:table-cell>
          <table:table-cell office:value-type="string" table:number-columns-spanned="1" table:number-rows-spanned="24" table:style-name="ce32">
            <text:p>https://www2.chcg.gov.tw/main/files/16_20231002172634087_3%E8%83%8C%E6%99%AF%E8%AA%AA%E6%98%8E-%E5%BD%B0%E5%8C%96%E7%B8%A3%E5%A4%96%E5%9C%8B%E4%BA%BA%E5%9C%B0%E6%AC%8A%E7%99%BB%E8%A8%98%E7%AE%A1%E7%90%86.pdf</text:p>
          </table:table-cell>
          <table:table-cell office:value-type="string" table:number-columns-spanned="1" table:number-rows-spanned="24" table:style-name="ce32">
            <text:p>https://www2.chcg.gov.tw/main/main_act/main.asp?main_id=8755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月" table:formula="of:=[.$A$1]-1&amp;&quot;年&quot;&amp;[.E79]-1&amp;&quot;月&quot;" table:style-name="ce19">
            <text:p>112年1月</text:p>
          </table:table-cell>
          <table:table-cell office:value-type="float" office:value="2" table:style-name="ce14">
            <text:p>2</text:p>
          </table:table-cell>
          <table:table-cell table:style-name="ce8"/>
          <table:table-cell office:value-type="string" office:string-value="20" table:formula="of:=[.G78]" table:style-name="ce16">
            <text:p>20</text:p>
          </table:table-cell>
          <table:table-cell office:value-type="string" office:string-value="日" table:formula="of:=[.H78]" table:style-name="ce20">
            <text:p>日</text:p>
          </table:table-cell>
          <table:table-cell office:value-type="date" office:date-value="2023-02-20T00:00:00" table:formula="of:=IF([.H79]=&quot;月日&quot;;EDATE(DATE([.$A$1]+1910;[.E79];MID([.G79];SEARCH(&quot;月&quot;;[.G79])+1;SEARCH(&quot;日&quot;;[.G79])-SEARCH(&quot;月&quot;;[.G79])-1));&#10;LEFT(([.G79]);SEARCH(&quot;月&quot;;[.G79])-1)-1);&#10;IF([.H79]=&quot;日&quot;;DATE([.$A$1]+1910;[.E79];LEFT(([.G79]);2));&#10;EDATE(DATE([.$A$1]+1910;[.E79];1)-1;LEFT([.G79]))-1))" table:style-name="ce21">
            <text:p>23/2/20</text:p>
          </table:table-cell>
          <table:table-cell office:value-type="float" office:value="0" table:formula="of:=IF(ISNA(MATCH([.I79];[.#REF!];0));[.I79];COM.MICROSOFT.WORKDAY.INTL([.I79];3;11;[.#REF!]))" table:style-name="ce21">
            <text:p>#REF!</text:p>
          </table:table-cell>
          <table:table-cell office:value-type="float" office:value="0" table:formula="of:=IF(ISNA(MATCH([.I79];[.#REF!];0));&#10;IF(ISNA(MATCH([.J79]+5;[.#REF!];0));&#10;IF(ISNA(MATCH([.J79]+5;[.#REF!];0));[.J79]+5;&#10;COM.MICROSOFT.WORKDAY.INTL([.J79]+5;1;11;[.#REF!]));COM.MICROSOFT.WORKDAY.INTL([.J79]+5;3;11;[.#REF!]));&#10;IF(ISNA(MATCH([.J79]+3;[.#REF!];0));[.J79]+3;COM.MICROSOFT.WORKDAY.INTL([.J79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2月" table:formula="of:=[.$A$1]-1&amp;&quot;年&quot;&amp;[.E80]-1&amp;&quot;月&quot;" table:style-name="ce19">
            <text:p>112年2月</text:p>
          </table:table-cell>
          <table:table-cell office:value-type="float" office:value="3" table:style-name="ce14">
            <text:p>3</text:p>
          </table:table-cell>
          <table:table-cell table:style-name="ce8"/>
          <table:table-cell office:value-type="string" office:string-value="20" table:formula="of:=[.G79]" table:style-name="ce16">
            <text:p>20</text:p>
          </table:table-cell>
          <table:table-cell office:value-type="string" office:string-value="日" table:formula="of:=[.H79]" table:style-name="ce20">
            <text:p>日</text:p>
          </table:table-cell>
          <table:table-cell office:value-type="date" office:date-value="2023-03-20T00:00:00" table:formula="of:=IF([.H80]=&quot;月日&quot;;EDATE(DATE([.$A$1]+1910;[.E80];MID([.G80];SEARCH(&quot;月&quot;;[.G80])+1;SEARCH(&quot;日&quot;;[.G80])-SEARCH(&quot;月&quot;;[.G80])-1));&#10;LEFT(([.G80]);SEARCH(&quot;月&quot;;[.G80])-1)-1);&#10;IF([.H80]=&quot;日&quot;;DATE([.$A$1]+1910;[.E80];LEFT(([.G80]);2));&#10;EDATE(DATE([.$A$1]+1910;[.E80];1)-1;LEFT([.G80]))-1))" table:style-name="ce21">
            <text:p>23/3/20</text:p>
          </table:table-cell>
          <table:table-cell office:value-type="float" office:value="0" table:formula="of:=IF(ISNA(MATCH([.I80];[.#REF!];0));[.I80];COM.MICROSOFT.WORKDAY.INTL([.I80];3;11;[.#REF!]))" table:style-name="ce21">
            <text:p>#REF!</text:p>
          </table:table-cell>
          <table:table-cell office:value-type="float" office:value="0" table:formula="of:=IF(ISNA(MATCH([.I80];[.#REF!];0));&#10;IF(ISNA(MATCH([.J80]+5;[.#REF!];0));&#10;IF(ISNA(MATCH([.J80]+5;[.#REF!];0));[.J80]+5;&#10;COM.MICROSOFT.WORKDAY.INTL([.J80]+5;1;11;[.#REF!]));COM.MICROSOFT.WORKDAY.INTL([.J80]+5;3;11;[.#REF!]));&#10;IF(ISNA(MATCH([.J80]+3;[.#REF!];0));[.J80]+3;COM.MICROSOFT.WORKDAY.INTL([.J80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3月" table:formula="of:=[.$A$1]-1&amp;&quot;年&quot;&amp;[.E81]-1&amp;&quot;月&quot;" table:style-name="ce19">
            <text:p>112年3月</text:p>
          </table:table-cell>
          <table:table-cell office:value-type="float" office:value="4" table:style-name="ce14">
            <text:p>4</text:p>
          </table:table-cell>
          <table:table-cell table:style-name="ce8"/>
          <table:table-cell office:value-type="string" office:string-value="20" table:formula="of:=[.G80]" table:style-name="ce16">
            <text:p>20</text:p>
          </table:table-cell>
          <table:table-cell office:value-type="string" office:string-value="日" table:formula="of:=[.H80]" table:style-name="ce20">
            <text:p>日</text:p>
          </table:table-cell>
          <table:table-cell office:value-type="date" office:date-value="2023-04-20T00:00:00" table:formula="of:=IF([.H81]=&quot;月日&quot;;EDATE(DATE([.$A$1]+1910;[.E81];MID([.G81];SEARCH(&quot;月&quot;;[.G81])+1;SEARCH(&quot;日&quot;;[.G81])-SEARCH(&quot;月&quot;;[.G81])-1));&#10;LEFT(([.G81]);SEARCH(&quot;月&quot;;[.G81])-1)-1);&#10;IF([.H81]=&quot;日&quot;;DATE([.$A$1]+1910;[.E81];LEFT(([.G81]);2));&#10;EDATE(DATE([.$A$1]+1910;[.E81];1)-1;LEFT([.G81]))-1))" table:style-name="ce21">
            <text:p>23/4/20</text:p>
          </table:table-cell>
          <table:table-cell office:value-type="float" office:value="0" table:formula="of:=IF(ISNA(MATCH([.I81];[.#REF!];0));[.I81];COM.MICROSOFT.WORKDAY.INTL([.I81];3;11;[.#REF!]))" table:style-name="ce21">
            <text:p>#REF!</text:p>
          </table:table-cell>
          <table:table-cell office:value-type="float" office:value="0" table:formula="of:=IF(ISNA(MATCH([.I81];[.#REF!];0));&#10;IF(ISNA(MATCH([.J81]+5;[.#REF!];0));&#10;IF(ISNA(MATCH([.J81]+5;[.#REF!];0));[.J81]+5;&#10;COM.MICROSOFT.WORKDAY.INTL([.J81]+5;1;11;[.#REF!]));COM.MICROSOFT.WORKDAY.INTL([.J81]+5;3;11;[.#REF!]));&#10;IF(ISNA(MATCH([.J81]+3;[.#REF!];0));[.J81]+3;COM.MICROSOFT.WORKDAY.INTL([.J81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4月" table:formula="of:=[.$A$1]-1&amp;&quot;年&quot;&amp;[.E82]-1&amp;&quot;月&quot;" table:style-name="ce19">
            <text:p>112年4月</text:p>
          </table:table-cell>
          <table:table-cell office:value-type="float" office:value="5" table:style-name="ce14">
            <text:p>5</text:p>
          </table:table-cell>
          <table:table-cell table:style-name="ce8"/>
          <table:table-cell office:value-type="string" office:string-value="20" table:formula="of:=[.G81]" table:style-name="ce16">
            <text:p>20</text:p>
          </table:table-cell>
          <table:table-cell office:value-type="string" office:string-value="日" table:formula="of:=[.H81]" table:style-name="ce20">
            <text:p>日</text:p>
          </table:table-cell>
          <table:table-cell office:value-type="date" office:date-value="2023-05-20T00:00:00" table:formula="of:=IF([.H82]=&quot;月日&quot;;EDATE(DATE([.$A$1]+1910;[.E82];MID([.G82];SEARCH(&quot;月&quot;;[.G82])+1;SEARCH(&quot;日&quot;;[.G82])-SEARCH(&quot;月&quot;;[.G82])-1));&#10;LEFT(([.G82]);SEARCH(&quot;月&quot;;[.G82])-1)-1);&#10;IF([.H82]=&quot;日&quot;;DATE([.$A$1]+1910;[.E82];LEFT(([.G82]);2));&#10;EDATE(DATE([.$A$1]+1910;[.E82];1)-1;LEFT([.G82]))-1))" table:style-name="ce21">
            <text:p>23/5/20</text:p>
          </table:table-cell>
          <table:table-cell office:value-type="float" office:value="0" table:formula="of:=IF(ISNA(MATCH([.I82];[.#REF!];0));[.I82];COM.MICROSOFT.WORKDAY.INTL([.I82];3;11;[.#REF!]))" table:style-name="ce21">
            <text:p>#REF!</text:p>
          </table:table-cell>
          <table:table-cell office:value-type="float" office:value="0" table:formula="of:=IF(ISNA(MATCH([.I82];[.#REF!];0));&#10;IF(ISNA(MATCH([.J82]+5;[.#REF!];0));&#10;IF(ISNA(MATCH([.J82]+5;[.#REF!];0));[.J82]+5;&#10;COM.MICROSOFT.WORKDAY.INTL([.J82]+5;1;11;[.#REF!]));COM.MICROSOFT.WORKDAY.INTL([.J82]+5;3;11;[.#REF!]));&#10;IF(ISNA(MATCH([.J82]+3;[.#REF!];0));[.J82]+3;COM.MICROSOFT.WORKDAY.INTL([.J82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5月" table:formula="of:=[.$A$1]-1&amp;&quot;年&quot;&amp;[.E83]-1&amp;&quot;月&quot;" table:style-name="ce19">
            <text:p>112年5月</text:p>
          </table:table-cell>
          <table:table-cell office:value-type="float" office:value="6" table:style-name="ce14">
            <text:p>6</text:p>
          </table:table-cell>
          <table:table-cell table:style-name="ce8"/>
          <table:table-cell office:value-type="string" office:string-value="20" table:formula="of:=[.G82]" table:style-name="ce16">
            <text:p>20</text:p>
          </table:table-cell>
          <table:table-cell office:value-type="string" office:string-value="日" table:formula="of:=[.H82]" table:style-name="ce20">
            <text:p>日</text:p>
          </table:table-cell>
          <table:table-cell office:value-type="date" office:date-value="2023-06-20T00:00:00" table:formula="of:=IF([.H83]=&quot;月日&quot;;EDATE(DATE([.$A$1]+1910;[.E83];MID([.G83];SEARCH(&quot;月&quot;;[.G83])+1;SEARCH(&quot;日&quot;;[.G83])-SEARCH(&quot;月&quot;;[.G83])-1));&#10;LEFT(([.G83]);SEARCH(&quot;月&quot;;[.G83])-1)-1);&#10;IF([.H83]=&quot;日&quot;;DATE([.$A$1]+1910;[.E83];LEFT(([.G83]);2));&#10;EDATE(DATE([.$A$1]+1910;[.E83];1)-1;LEFT([.G83]))-1))" table:style-name="ce21">
            <text:p>23/6/20</text:p>
          </table:table-cell>
          <table:table-cell office:value-type="float" office:value="0" table:formula="of:=IF(ISNA(MATCH([.I83];[.#REF!];0));[.I83];COM.MICROSOFT.WORKDAY.INTL([.I83];3;11;[.#REF!]))" table:style-name="ce21">
            <text:p>#REF!</text:p>
          </table:table-cell>
          <table:table-cell office:value-type="float" office:value="0" table:formula="of:=IF(ISNA(MATCH([.I83];[.#REF!];0));&#10;IF(ISNA(MATCH([.J83]+5;[.#REF!];0));&#10;IF(ISNA(MATCH([.J83]+5;[.#REF!];0));[.J83]+5;&#10;COM.MICROSOFT.WORKDAY.INTL([.J83]+5;1;11;[.#REF!]));COM.MICROSOFT.WORKDAY.INTL([.J83]+5;3;11;[.#REF!]));&#10;IF(ISNA(MATCH([.J83]+3;[.#REF!];0));[.J83]+3;COM.MICROSOFT.WORKDAY.INTL([.J83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6月" table:formula="of:=[.$A$1]-1&amp;&quot;年&quot;&amp;[.E84]-1&amp;&quot;月&quot;" table:style-name="ce19">
            <text:p>112年6月</text:p>
          </table:table-cell>
          <table:table-cell office:value-type="float" office:value="7" table:style-name="ce14">
            <text:p>7</text:p>
          </table:table-cell>
          <table:table-cell table:style-name="ce8"/>
          <table:table-cell office:value-type="string" office:string-value="20" table:formula="of:=[.G83]" table:style-name="ce16">
            <text:p>20</text:p>
          </table:table-cell>
          <table:table-cell office:value-type="string" office:string-value="日" table:formula="of:=[.H83]" table:style-name="ce20">
            <text:p>日</text:p>
          </table:table-cell>
          <table:table-cell office:value-type="date" office:date-value="2023-07-20T00:00:00" table:formula="of:=IF([.H84]=&quot;月日&quot;;EDATE(DATE([.$A$1]+1910;[.E84];MID([.G84];SEARCH(&quot;月&quot;;[.G84])+1;SEARCH(&quot;日&quot;;[.G84])-SEARCH(&quot;月&quot;;[.G84])-1));&#10;LEFT(([.G84]);SEARCH(&quot;月&quot;;[.G84])-1)-1);&#10;IF([.H84]=&quot;日&quot;;DATE([.$A$1]+1910;[.E84];LEFT(([.G84]);2));&#10;EDATE(DATE([.$A$1]+1910;[.E84];1)-1;LEFT([.G84]))-1))" table:style-name="ce21">
            <text:p>23/7/20</text:p>
          </table:table-cell>
          <table:table-cell office:value-type="float" office:value="0" table:formula="of:=IF(ISNA(MATCH([.I84];[.#REF!];0));[.I84];COM.MICROSOFT.WORKDAY.INTL([.I84];3;11;[.#REF!]))" table:style-name="ce21">
            <text:p>#REF!</text:p>
          </table:table-cell>
          <table:table-cell office:value-type="float" office:value="0" table:formula="of:=IF(ISNA(MATCH([.I84];[.#REF!];0));&#10;IF(ISNA(MATCH([.J84]+5;[.#REF!];0));&#10;IF(ISNA(MATCH([.J84]+5;[.#REF!];0));[.J84]+5;&#10;COM.MICROSOFT.WORKDAY.INTL([.J84]+5;1;11;[.#REF!]));COM.MICROSOFT.WORKDAY.INTL([.J84]+5;3;11;[.#REF!]));&#10;IF(ISNA(MATCH([.J84]+3;[.#REF!];0));[.J84]+3;COM.MICROSOFT.WORKDAY.INTL([.J84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7月" table:formula="of:=[.$A$1]-1&amp;&quot;年&quot;&amp;[.E85]-1&amp;&quot;月&quot;" table:style-name="ce19">
            <text:p>112年7月</text:p>
          </table:table-cell>
          <table:table-cell office:value-type="float" office:value="8" table:style-name="ce14">
            <text:p>8</text:p>
          </table:table-cell>
          <table:table-cell table:style-name="ce8"/>
          <table:table-cell office:value-type="string" office:string-value="20" table:formula="of:=[.G84]" table:style-name="ce16">
            <text:p>20</text:p>
          </table:table-cell>
          <table:table-cell office:value-type="string" office:string-value="日" table:formula="of:=[.H84]" table:style-name="ce20">
            <text:p>日</text:p>
          </table:table-cell>
          <table:table-cell office:value-type="date" office:date-value="2023-08-20T00:00:00" table:formula="of:=IF([.H85]=&quot;月日&quot;;EDATE(DATE([.$A$1]+1910;[.E85];MID([.G85];SEARCH(&quot;月&quot;;[.G85])+1;SEARCH(&quot;日&quot;;[.G85])-SEARCH(&quot;月&quot;;[.G85])-1));&#10;LEFT(([.G85]);SEARCH(&quot;月&quot;;[.G85])-1)-1);&#10;IF([.H85]=&quot;日&quot;;DATE([.$A$1]+1910;[.E85];LEFT(([.G85]);2));&#10;EDATE(DATE([.$A$1]+1910;[.E85];1)-1;LEFT([.G85]))-1))" table:style-name="ce21">
            <text:p>23/8/20</text:p>
          </table:table-cell>
          <table:table-cell office:value-type="float" office:value="0" table:formula="of:=IF(ISNA(MATCH([.I85];[.#REF!];0));[.I85];COM.MICROSOFT.WORKDAY.INTL([.I85];3;11;[.#REF!]))" table:style-name="ce21">
            <text:p>#REF!</text:p>
          </table:table-cell>
          <table:table-cell office:value-type="float" office:value="0" table:formula="of:=IF(ISNA(MATCH([.I85];[.#REF!];0));&#10;IF(ISNA(MATCH([.J85]+5;[.#REF!];0));&#10;IF(ISNA(MATCH([.J85]+5;[.#REF!];0));[.J85]+5;&#10;COM.MICROSOFT.WORKDAY.INTL([.J85]+5;1;11;[.#REF!]));COM.MICROSOFT.WORKDAY.INTL([.J85]+5;3;11;[.#REF!]));&#10;IF(ISNA(MATCH([.J85]+3;[.#REF!];0));[.J85]+3;COM.MICROSOFT.WORKDAY.INTL([.J85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8月" table:formula="of:=[.$A$1]-1&amp;&quot;年&quot;&amp;[.E86]-1&amp;&quot;月&quot;" table:style-name="ce19">
            <text:p>112年8月</text:p>
          </table:table-cell>
          <table:table-cell office:value-type="float" office:value="9" table:style-name="ce14">
            <text:p>9</text:p>
          </table:table-cell>
          <table:table-cell table:style-name="ce8"/>
          <table:table-cell office:value-type="string" office:string-value="20" table:formula="of:=[.G85]" table:style-name="ce16">
            <text:p>20</text:p>
          </table:table-cell>
          <table:table-cell office:value-type="string" office:string-value="日" table:formula="of:=[.H85]" table:style-name="ce20">
            <text:p>日</text:p>
          </table:table-cell>
          <table:table-cell office:value-type="date" office:date-value="2023-09-20T00:00:00" table:formula="of:=IF([.H86]=&quot;月日&quot;;EDATE(DATE([.$A$1]+1910;[.E86];MID([.G86];SEARCH(&quot;月&quot;;[.G86])+1;SEARCH(&quot;日&quot;;[.G86])-SEARCH(&quot;月&quot;;[.G86])-1));&#10;LEFT(([.G86]);SEARCH(&quot;月&quot;;[.G86])-1)-1);&#10;IF([.H86]=&quot;日&quot;;DATE([.$A$1]+1910;[.E86];LEFT(([.G86]);2));&#10;EDATE(DATE([.$A$1]+1910;[.E86];1)-1;LEFT([.G86]))-1))" table:style-name="ce21">
            <text:p>23/9/20</text:p>
          </table:table-cell>
          <table:table-cell office:value-type="float" office:value="0" table:formula="of:=IF(ISNA(MATCH([.I86];[.#REF!];0));[.I86];COM.MICROSOFT.WORKDAY.INTL([.I86];3;11;[.#REF!]))" table:style-name="ce21">
            <text:p>#REF!</text:p>
          </table:table-cell>
          <table:table-cell office:value-type="float" office:value="0" table:formula="of:=IF(ISNA(MATCH([.I86];[.#REF!];0));&#10;IF(ISNA(MATCH([.J86]+5;[.#REF!];0));&#10;IF(ISNA(MATCH([.J86]+5;[.#REF!];0));[.J86]+5;&#10;COM.MICROSOFT.WORKDAY.INTL([.J86]+5;1;11;[.#REF!]));COM.MICROSOFT.WORKDAY.INTL([.J86]+5;3;11;[.#REF!]));&#10;IF(ISNA(MATCH([.J86]+3;[.#REF!];0));[.J86]+3;COM.MICROSOFT.WORKDAY.INTL([.J86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9月" table:formula="of:=[.$A$1]-1&amp;&quot;年&quot;&amp;[.E87]-1&amp;&quot;月&quot;" table:style-name="ce19">
            <text:p>112年9月</text:p>
          </table:table-cell>
          <table:table-cell office:value-type="float" office:value="10" table:style-name="ce14">
            <text:p>10</text:p>
          </table:table-cell>
          <table:table-cell table:style-name="ce8"/>
          <table:table-cell office:value-type="string" office:string-value="20" table:formula="of:=[.G86]" table:style-name="ce16">
            <text:p>20</text:p>
          </table:table-cell>
          <table:table-cell office:value-type="string" office:string-value="日" table:formula="of:=[.H86]" table:style-name="ce20">
            <text:p>日</text:p>
          </table:table-cell>
          <table:table-cell office:value-type="date" office:date-value="2023-10-20T00:00:00" table:formula="of:=IF([.H87]=&quot;月日&quot;;EDATE(DATE([.$A$1]+1910;[.E87];MID([.G87];SEARCH(&quot;月&quot;;[.G87])+1;SEARCH(&quot;日&quot;;[.G87])-SEARCH(&quot;月&quot;;[.G87])-1));&#10;LEFT(([.G87]);SEARCH(&quot;月&quot;;[.G87])-1)-1);&#10;IF([.H87]=&quot;日&quot;;DATE([.$A$1]+1910;[.E87];LEFT(([.G87]);2));&#10;EDATE(DATE([.$A$1]+1910;[.E87];1)-1;LEFT([.G87]))-1))" table:style-name="ce21">
            <text:p>23/10/20</text:p>
          </table:table-cell>
          <table:table-cell office:value-type="float" office:value="0" table:formula="of:=IF(ISNA(MATCH([.I87];[.#REF!];0));[.I87];COM.MICROSOFT.WORKDAY.INTL([.I87];3;11;[.#REF!]))" table:style-name="ce21">
            <text:p>#REF!</text:p>
          </table:table-cell>
          <table:table-cell office:value-type="float" office:value="0" table:formula="of:=IF(ISNA(MATCH([.I87];[.#REF!];0));&#10;IF(ISNA(MATCH([.J87]+5;[.#REF!];0));&#10;IF(ISNA(MATCH([.J87]+5;[.#REF!];0));[.J87]+5;&#10;COM.MICROSOFT.WORKDAY.INTL([.J87]+5;1;11;[.#REF!]));COM.MICROSOFT.WORKDAY.INTL([.J87]+5;3;11;[.#REF!]));&#10;IF(ISNA(MATCH([.J87]+3;[.#REF!];0));[.J87]+3;COM.MICROSOFT.WORKDAY.INTL([.J87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0月" table:formula="of:=[.$A$1]-1&amp;&quot;年&quot;&amp;[.E88]-1&amp;&quot;月&quot;" table:style-name="ce19">
            <text:p>112年10月</text:p>
          </table:table-cell>
          <table:table-cell office:value-type="float" office:value="11" table:style-name="ce14">
            <text:p>11</text:p>
          </table:table-cell>
          <table:table-cell table:style-name="ce8"/>
          <table:table-cell office:value-type="string" office:string-value="20" table:formula="of:=[.G87]" table:style-name="ce16">
            <text:p>20</text:p>
          </table:table-cell>
          <table:table-cell office:value-type="string" office:string-value="日" table:formula="of:=[.H87]" table:style-name="ce20">
            <text:p>日</text:p>
          </table:table-cell>
          <table:table-cell office:value-type="date" office:date-value="2023-11-20T00:00:00" table:formula="of:=IF([.H88]=&quot;月日&quot;;EDATE(DATE([.$A$1]+1910;[.E88];MID([.G88];SEARCH(&quot;月&quot;;[.G88])+1;SEARCH(&quot;日&quot;;[.G88])-SEARCH(&quot;月&quot;;[.G88])-1));&#10;LEFT(([.G88]);SEARCH(&quot;月&quot;;[.G88])-1)-1);&#10;IF([.H88]=&quot;日&quot;;DATE([.$A$1]+1910;[.E88];LEFT(([.G88]);2));&#10;EDATE(DATE([.$A$1]+1910;[.E88];1)-1;LEFT([.G88]))-1))" table:style-name="ce21">
            <text:p>23/11/20</text:p>
          </table:table-cell>
          <table:table-cell office:value-type="float" office:value="0" table:formula="of:=IF(ISNA(MATCH([.I88];[.#REF!];0));[.I88];COM.MICROSOFT.WORKDAY.INTL([.I88];3;11;[.#REF!]))" table:style-name="ce21">
            <text:p>#REF!</text:p>
          </table:table-cell>
          <table:table-cell office:value-type="float" office:value="0" table:formula="of:=IF(ISNA(MATCH([.I88];[.#REF!];0));&#10;IF(ISNA(MATCH([.J88]+5;[.#REF!];0));&#10;IF(ISNA(MATCH([.J88]+5;[.#REF!];0));[.J88]+5;&#10;COM.MICROSOFT.WORKDAY.INTL([.J88]+5;1;11;[.#REF!]));COM.MICROSOFT.WORKDAY.INTL([.J88]+5;3;11;[.#REF!]));&#10;IF(ISNA(MATCH([.J88]+3;[.#REF!];0));[.J88]+3;COM.MICROSOFT.WORKDAY.INTL([.J88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1月" table:formula="of:=[.$A$1]-1&amp;&quot;年&quot;&amp;[.E89]-1&amp;&quot;月&quot;" table:style-name="ce19">
            <text:p>112年11月</text:p>
          </table:table-cell>
          <table:table-cell office:value-type="float" office:value="12" table:style-name="ce14">
            <text:p>12</text:p>
          </table:table-cell>
          <table:table-cell table:style-name="ce23"/>
          <table:table-cell office:value-type="string" office:string-value="20" table:formula="of:=[.G88]" table:style-name="ce16">
            <text:p>20</text:p>
          </table:table-cell>
          <table:table-cell office:value-type="string" office:string-value="日" table:formula="of:=[.H88]" table:style-name="ce20">
            <text:p>日</text:p>
          </table:table-cell>
          <table:table-cell office:value-type="date" office:date-value="2023-12-20T00:00:00" table:formula="of:=IF([.H89]=&quot;月日&quot;;EDATE(DATE([.$A$1]+1910;[.E89];MID([.G89];SEARCH(&quot;月&quot;;[.G89])+1;SEARCH(&quot;日&quot;;[.G89])-SEARCH(&quot;月&quot;;[.G89])-1));&#10;LEFT(([.G89]);SEARCH(&quot;月&quot;;[.G89])-1)-1);&#10;IF([.H89]=&quot;日&quot;;DATE([.$A$1]+1910;[.E89];LEFT(([.G89]);2));&#10;EDATE(DATE([.$A$1]+1910;[.E89];1)-1;LEFT([.G89]))-1))" table:style-name="ce21">
            <text:p>23/12/20</text:p>
          </table:table-cell>
          <table:table-cell office:value-type="float" office:value="0" table:formula="of:=IF(ISNA(MATCH([.I89];[.#REF!];0));[.I89];COM.MICROSOFT.WORKDAY.INTL([.I89];3;11;[.#REF!]))" table:style-name="ce21">
            <text:p>#REF!</text:p>
          </table:table-cell>
          <table:table-cell office:value-type="float" office:value="0" table:formula="of:=IF(ISNA(MATCH([.I89];[.#REF!];0));&#10;IF(ISNA(MATCH([.J89]+5;[.#REF!];0));&#10;IF(ISNA(MATCH([.J89]+5;[.#REF!];0));[.J89]+5;&#10;COM.MICROSOFT.WORKDAY.INTL([.J89]+5;1;11;[.#REF!]));COM.MICROSOFT.WORKDAY.INTL([.J89]+5;3;11;[.#REF!]));&#10;IF(ISNA(MATCH([.J89]+3;[.#REF!];0));[.J89]+3;COM.MICROSOFT.WORKDAY.INTL([.J89]+3;1;11;[.#REF!])))" table:style-name="ce2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2月" table:formula="of:=([.$A$1]-1)&amp;&quot;年12月&quot;" table:style-name="ce19">
            <text:p>112年12月</text:p>
          </table:table-cell>
          <table:table-cell office:value-type="float" office:value="1" table:style-name="ce14">
            <text:p>1</text:p>
          </table:table-cell>
          <table:table-cell table:style-name="ce25"/>
          <table:table-cell office:value-type="string" office:string-value="20" table:formula="of:=[.G89]" table:style-name="ce16">
            <text:p>20</text:p>
          </table:table-cell>
          <table:table-cell office:value-type="string" office:string-value="日" table:formula="of:=[.H89]" table:style-name="ce20">
            <text:p>日</text:p>
          </table:table-cell>
          <table:table-cell office:value-type="date" office:date-value="2024-01-20T00:00:00" table:formula="of:=IF([.H90]=&quot;月日&quot;;EDATE(DATE([.$A$1]+1911;[.E90];MID([.G90];SEARCH(&quot;月&quot;;[.G90])+1;SEARCH(&quot;日&quot;;[.G90])-SEARCH(&quot;月&quot;;[.G90])-1));&#10;LEFT(([.G90]);SEARCH(&quot;月&quot;;[.G90])-1)-1);&#10;IF([.H90]=&quot;日&quot;;DATE([.$A$1]+1911;[.E90];LEFT(([.G90]);2));&#10;EDATE(DATE([.$A$1]+1911;[.E90];1);LEFT([.G90]))-1))" table:style-name="ce21">
            <text:p>24/1/20</text:p>
          </table:table-cell>
          <table:table-cell office:value-type="float" office:value="0" table:formula="of:=IF(ISNA(MATCH([.I90];[.#REF!];0));[.I90];COM.MICROSOFT.WORKDAY.INTL([.I90];3;11;[.#REF!]))" table:style-name="ce21">
            <text:p>#REF!</text:p>
          </table:table-cell>
          <table:table-cell office:value-type="float" office:value="0" table:formula="of:=IF(ISNA(MATCH([.I90];[.#REF!];0));&#10;IF(ISNA(MATCH([.J90]+5;[.#REF!];0));&#10;IF(ISNA(MATCH([.J90]+5;[.#REF!];0));[.J90]+5;&#10;COM.MICROSOFT.WORKDAY.INTL([.J90]+5;1;11;[.#REF!]));COM.MICROSOFT.WORKDAY.INTL([.J90]+5;3;11;[.#REF!]));&#10;IF(ISNA(MATCH([.J90]+3;[.#REF!];0));[.J90]+3;COM.MICROSOFT.WORKDAY.INTL([.J90]+3;1;11;[.#REF!])))" table:style-name="ce26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月" table:formula="of:=[.$A$1]&amp;&quot;年&quot;&amp;[.E91]-1&amp;&quot;月&quot;" table:style-name="ce19">
            <text:p>113年1月</text:p>
          </table:table-cell>
          <table:table-cell office:value-type="float" office:value="2" table:style-name="ce14">
            <text:p>2</text:p>
          </table:table-cell>
          <table:table-cell table:style-name="ce8"/>
          <table:table-cell office:value-type="string" office:string-value="20" table:formula="of:=[.G90]" table:style-name="ce16">
            <text:p>20</text:p>
          </table:table-cell>
          <table:table-cell office:value-type="string" office:string-value="日" table:formula="of:=[.H90]" table:style-name="ce20">
            <text:p>日</text:p>
          </table:table-cell>
          <table:table-cell office:value-type="date" office:date-value="2024-02-20T00:00:00" table:formula="of:=IF([.H91]=&quot;月日&quot;;EDATE(DATE([.$A$1]+1911;[.E91];MID([.G91];SEARCH(&quot;月&quot;;[.G91])+1;SEARCH(&quot;日&quot;;[.G91])-SEARCH(&quot;月&quot;;[.G91])-1));&#10;LEFT(([.G91]);SEARCH(&quot;月&quot;;[.G91])-1)-1);&#10;IF([.H91]=&quot;日&quot;;DATE([.$A$1]+1911;[.E91];LEFT(([.G91]);2));&#10;EDATE(DATE([.$A$1]+1911;[.E91];1);LEFT([.G91]))-1))" table:style-name="ce21">
            <text:p>24/2/20</text:p>
          </table:table-cell>
          <table:table-cell office:value-type="float" office:value="0" table:formula="of:=IF(ISNA(MATCH([.I91];[.#REF!];0));[.I91];COM.MICROSOFT.WORKDAY.INTL([.I91];3;11;[.#REF!]))" table:style-name="ce21">
            <text:p>#REF!</text:p>
          </table:table-cell>
          <table:table-cell office:value-type="float" office:value="0" table:formula="of:=IF(ISNA(MATCH([.I91];[.#REF!];0));&#10;IF(ISNA(MATCH([.J91]+5;[.#REF!];0));&#10;IF(ISNA(MATCH([.J91]+5;[.#REF!];0));[.J91]+5;&#10;COM.MICROSOFT.WORKDAY.INTL([.J91]+5;1;11;[.#REF!]));COM.MICROSOFT.WORKDAY.INTL([.J91]+5;3;11;[.#REF!]));&#10;IF(ISNA(MATCH([.J91]+3;[.#REF!];0));[.J91]+3;COM.MICROSOFT.WORKDAY.INTL([.J91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2月" table:formula="of:=[.$A$1]&amp;&quot;年&quot;&amp;[.E92]-1&amp;&quot;月&quot;" table:style-name="ce19">
            <text:p>113年2月</text:p>
          </table:table-cell>
          <table:table-cell office:value-type="float" office:value="3" table:style-name="ce14">
            <text:p>3</text:p>
          </table:table-cell>
          <table:table-cell table:style-name="ce8"/>
          <table:table-cell office:value-type="string" office:string-value="20" table:formula="of:=[.G91]" table:style-name="ce16">
            <text:p>20</text:p>
          </table:table-cell>
          <table:table-cell office:value-type="string" office:string-value="日" table:formula="of:=[.H91]" table:style-name="ce20">
            <text:p>日</text:p>
          </table:table-cell>
          <table:table-cell office:value-type="date" office:date-value="2024-03-20T00:00:00" table:formula="of:=IF([.H92]=&quot;月日&quot;;EDATE(DATE([.$A$1]+1911;[.E92];MID([.G92];SEARCH(&quot;月&quot;;[.G92])+1;SEARCH(&quot;日&quot;;[.G92])-SEARCH(&quot;月&quot;;[.G92])-1));&#10;LEFT(([.G92]);SEARCH(&quot;月&quot;;[.G92])-1)-1);&#10;IF([.H92]=&quot;日&quot;;DATE([.$A$1]+1911;[.E92];LEFT(([.G92]);2));&#10;EDATE(DATE([.$A$1]+1911;[.E92];1);LEFT([.G92]))-1))" table:style-name="ce21">
            <text:p>24/3/20</text:p>
          </table:table-cell>
          <table:table-cell office:value-type="float" office:value="0" table:formula="of:=IF(ISNA(MATCH([.I92];[.#REF!];0));[.I92];COM.MICROSOFT.WORKDAY.INTL([.I92];3;11;[.#REF!]))" table:style-name="ce21">
            <text:p>#REF!</text:p>
          </table:table-cell>
          <table:table-cell office:value-type="float" office:value="0" table:formula="of:=IF(ISNA(MATCH([.I92];[.#REF!];0));&#10;IF(ISNA(MATCH([.J92]+5;[.#REF!];0));&#10;IF(ISNA(MATCH([.J92]+5;[.#REF!];0));[.J92]+5;&#10;COM.MICROSOFT.WORKDAY.INTL([.J92]+5;1;11;[.#REF!]));COM.MICROSOFT.WORKDAY.INTL([.J92]+5;3;11;[.#REF!]));&#10;IF(ISNA(MATCH([.J92]+3;[.#REF!];0));[.J92]+3;COM.MICROSOFT.WORKDAY.INTL([.J92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3月" table:formula="of:=[.$A$1]&amp;&quot;年&quot;&amp;[.E93]-1&amp;&quot;月&quot;" table:style-name="ce19">
            <text:p>113年3月</text:p>
          </table:table-cell>
          <table:table-cell office:value-type="float" office:value="4" table:style-name="ce14">
            <text:p>4</text:p>
          </table:table-cell>
          <table:table-cell table:style-name="ce8"/>
          <table:table-cell office:value-type="string" office:string-value="20" table:formula="of:=[.G92]" table:style-name="ce16">
            <text:p>20</text:p>
          </table:table-cell>
          <table:table-cell office:value-type="string" office:string-value="日" table:formula="of:=[.H92]" table:style-name="ce20">
            <text:p>日</text:p>
          </table:table-cell>
          <table:table-cell office:value-type="date" office:date-value="2024-04-20T00:00:00" table:formula="of:=IF([.H93]=&quot;月日&quot;;EDATE(DATE([.$A$1]+1911;[.E93];MID([.G93];SEARCH(&quot;月&quot;;[.G93])+1;SEARCH(&quot;日&quot;;[.G93])-SEARCH(&quot;月&quot;;[.G93])-1));&#10;LEFT(([.G93]);SEARCH(&quot;月&quot;;[.G93])-1)-1);&#10;IF([.H93]=&quot;日&quot;;DATE([.$A$1]+1911;[.E93];LEFT(([.G93]);2));&#10;EDATE(DATE([.$A$1]+1911;[.E93];1);LEFT([.G93]))-1))" table:style-name="ce21">
            <text:p>24/4/20</text:p>
          </table:table-cell>
          <table:table-cell office:value-type="float" office:value="0" table:formula="of:=IF(ISNA(MATCH([.I93];[.#REF!];0));[.I93];COM.MICROSOFT.WORKDAY.INTL([.I93];3;11;[.#REF!]))" table:style-name="ce21">
            <text:p>#REF!</text:p>
          </table:table-cell>
          <table:table-cell office:value-type="float" office:value="0" table:formula="of:=IF(ISNA(MATCH([.I93];[.#REF!];0));&#10;IF(ISNA(MATCH([.J93]+5;[.#REF!];0));&#10;IF(ISNA(MATCH([.J93]+5;[.#REF!];0));[.J93]+5;&#10;COM.MICROSOFT.WORKDAY.INTL([.J93]+5;1;11;[.#REF!]));COM.MICROSOFT.WORKDAY.INTL([.J93]+5;3;11;[.#REF!]));&#10;IF(ISNA(MATCH([.J93]+3;[.#REF!];0));[.J93]+3;COM.MICROSOFT.WORKDAY.INTL([.J93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4月" table:formula="of:=[.$A$1]&amp;&quot;年&quot;&amp;[.E94]-1&amp;&quot;月&quot;" table:style-name="ce19">
            <text:p>113年4月</text:p>
          </table:table-cell>
          <table:table-cell office:value-type="float" office:value="5" table:style-name="ce14">
            <text:p>5</text:p>
          </table:table-cell>
          <table:table-cell table:style-name="ce8"/>
          <table:table-cell office:value-type="string" office:string-value="20" table:formula="of:=[.G93]" table:style-name="ce16">
            <text:p>20</text:p>
          </table:table-cell>
          <table:table-cell office:value-type="string" office:string-value="日" table:formula="of:=[.H93]" table:style-name="ce20">
            <text:p>日</text:p>
          </table:table-cell>
          <table:table-cell office:value-type="date" office:date-value="2024-05-20T00:00:00" table:formula="of:=IF([.H94]=&quot;月日&quot;;EDATE(DATE([.$A$1]+1911;[.E94];MID([.G94];SEARCH(&quot;月&quot;;[.G94])+1;SEARCH(&quot;日&quot;;[.G94])-SEARCH(&quot;月&quot;;[.G94])-1));&#10;LEFT(([.G94]);SEARCH(&quot;月&quot;;[.G94])-1)-1);&#10;IF([.H94]=&quot;日&quot;;DATE([.$A$1]+1911;[.E94];LEFT(([.G94]);2));&#10;EDATE(DATE([.$A$1]+1911;[.E94];1);LEFT([.G94]))-1))" table:style-name="ce21">
            <text:p>24/5/20</text:p>
          </table:table-cell>
          <table:table-cell office:value-type="float" office:value="0" table:formula="of:=IF(ISNA(MATCH([.I94];[.#REF!];0));[.I94];COM.MICROSOFT.WORKDAY.INTL([.I94];3;11;[.#REF!]))" table:style-name="ce21">
            <text:p>#REF!</text:p>
          </table:table-cell>
          <table:table-cell office:value-type="float" office:value="0" table:formula="of:=IF(ISNA(MATCH([.I94];[.#REF!];0));&#10;IF(ISNA(MATCH([.J94]+5;[.#REF!];0));&#10;IF(ISNA(MATCH([.J94]+5;[.#REF!];0));[.J94]+5;&#10;COM.MICROSOFT.WORKDAY.INTL([.J94]+5;1;11;[.#REF!]));COM.MICROSOFT.WORKDAY.INTL([.J94]+5;3;11;[.#REF!]));&#10;IF(ISNA(MATCH([.J94]+3;[.#REF!];0));[.J94]+3;COM.MICROSOFT.WORKDAY.INTL([.J94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5月" table:formula="of:=[.$A$1]&amp;&quot;年&quot;&amp;[.E95]-1&amp;&quot;月&quot;" table:style-name="ce19">
            <text:p>113年5月</text:p>
          </table:table-cell>
          <table:table-cell office:value-type="float" office:value="6" table:style-name="ce14">
            <text:p>6</text:p>
          </table:table-cell>
          <table:table-cell table:style-name="ce8"/>
          <table:table-cell office:value-type="string" office:string-value="20" table:formula="of:=[.G94]" table:style-name="ce16">
            <text:p>20</text:p>
          </table:table-cell>
          <table:table-cell office:value-type="string" office:string-value="日" table:formula="of:=[.H94]" table:style-name="ce20">
            <text:p>日</text:p>
          </table:table-cell>
          <table:table-cell office:value-type="date" office:date-value="2024-06-20T00:00:00" table:formula="of:=IF([.H95]=&quot;月日&quot;;EDATE(DATE([.$A$1]+1911;[.E95];MID([.G95];SEARCH(&quot;月&quot;;[.G95])+1;SEARCH(&quot;日&quot;;[.G95])-SEARCH(&quot;月&quot;;[.G95])-1));&#10;LEFT(([.G95]);SEARCH(&quot;月&quot;;[.G95])-1)-1);&#10;IF([.H95]=&quot;日&quot;;DATE([.$A$1]+1911;[.E95];LEFT(([.G95]);2));&#10;EDATE(DATE([.$A$1]+1911;[.E95];1);LEFT([.G95]))-1))" table:style-name="ce21">
            <text:p>24/6/20</text:p>
          </table:table-cell>
          <table:table-cell office:value-type="float" office:value="0" table:formula="of:=IF(ISNA(MATCH([.I95];[.#REF!];0));[.I95];COM.MICROSOFT.WORKDAY.INTL([.I95];3;11;[.#REF!]))" table:style-name="ce21">
            <text:p>#REF!</text:p>
          </table:table-cell>
          <table:table-cell office:value-type="float" office:value="0" table:formula="of:=IF(ISNA(MATCH([.I95];[.#REF!];0));&#10;IF(ISNA(MATCH([.J95]+5;[.#REF!];0));&#10;IF(ISNA(MATCH([.J95]+5;[.#REF!];0));[.J95]+5;&#10;COM.MICROSOFT.WORKDAY.INTL([.J95]+5;1;11;[.#REF!]));COM.MICROSOFT.WORKDAY.INTL([.J95]+5;3;11;[.#REF!]));&#10;IF(ISNA(MATCH([.J95]+3;[.#REF!];0));[.J95]+3;COM.MICROSOFT.WORKDAY.INTL([.J95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6月" table:formula="of:=[.$A$1]&amp;&quot;年&quot;&amp;[.E96]-1&amp;&quot;月&quot;" table:style-name="ce19">
            <text:p>113年6月</text:p>
          </table:table-cell>
          <table:table-cell office:value-type="float" office:value="7" table:style-name="ce14">
            <text:p>7</text:p>
          </table:table-cell>
          <table:table-cell table:style-name="ce8"/>
          <table:table-cell office:value-type="string" office:string-value="20" table:formula="of:=[.G95]" table:style-name="ce16">
            <text:p>20</text:p>
          </table:table-cell>
          <table:table-cell office:value-type="string" office:string-value="日" table:formula="of:=[.H95]" table:style-name="ce20">
            <text:p>日</text:p>
          </table:table-cell>
          <table:table-cell office:value-type="date" office:date-value="2024-07-20T00:00:00" table:formula="of:=IF([.H96]=&quot;月日&quot;;EDATE(DATE([.$A$1]+1911;[.E96];MID([.G96];SEARCH(&quot;月&quot;;[.G96])+1;SEARCH(&quot;日&quot;;[.G96])-SEARCH(&quot;月&quot;;[.G96])-1));&#10;LEFT(([.G96]);SEARCH(&quot;月&quot;;[.G96])-1)-1);&#10;IF([.H96]=&quot;日&quot;;DATE([.$A$1]+1911;[.E96];LEFT(([.G96]);2));&#10;EDATE(DATE([.$A$1]+1911;[.E96];1);LEFT([.G96]))-1))" table:style-name="ce21">
            <text:p>24/7/20</text:p>
          </table:table-cell>
          <table:table-cell office:value-type="float" office:value="0" table:formula="of:=IF(ISNA(MATCH([.I96];[.#REF!];0));[.I96];COM.MICROSOFT.WORKDAY.INTL([.I96];3;11;[.#REF!]))" table:style-name="ce21">
            <text:p>#REF!</text:p>
          </table:table-cell>
          <table:table-cell office:value-type="float" office:value="0" table:formula="of:=IF(ISNA(MATCH([.I96];[.#REF!];0));&#10;IF(ISNA(MATCH([.J96]+5;[.#REF!];0));&#10;IF(ISNA(MATCH([.J96]+5;[.#REF!];0));[.J96]+5;&#10;COM.MICROSOFT.WORKDAY.INTL([.J96]+5;1;11;[.#REF!]));COM.MICROSOFT.WORKDAY.INTL([.J96]+5;3;11;[.#REF!]));&#10;IF(ISNA(MATCH([.J96]+3;[.#REF!];0));[.J96]+3;COM.MICROSOFT.WORKDAY.INTL([.J96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7月" table:formula="of:=[.$A$1]&amp;&quot;年&quot;&amp;[.E97]-1&amp;&quot;月&quot;" table:style-name="ce19">
            <text:p>113年7月</text:p>
          </table:table-cell>
          <table:table-cell office:value-type="float" office:value="8" table:style-name="ce14">
            <text:p>8</text:p>
          </table:table-cell>
          <table:table-cell table:style-name="ce8"/>
          <table:table-cell office:value-type="string" office:string-value="20" table:formula="of:=[.G96]" table:style-name="ce16">
            <text:p>20</text:p>
          </table:table-cell>
          <table:table-cell office:value-type="string" office:string-value="日" table:formula="of:=[.H96]" table:style-name="ce20">
            <text:p>日</text:p>
          </table:table-cell>
          <table:table-cell office:value-type="date" office:date-value="2024-08-20T00:00:00" table:formula="of:=IF([.H97]=&quot;月日&quot;;EDATE(DATE([.$A$1]+1911;[.E97];MID([.G97];SEARCH(&quot;月&quot;;[.G97])+1;SEARCH(&quot;日&quot;;[.G97])-SEARCH(&quot;月&quot;;[.G97])-1));&#10;LEFT(([.G97]);SEARCH(&quot;月&quot;;[.G97])-1)-1);&#10;IF([.H97]=&quot;日&quot;;DATE([.$A$1]+1911;[.E97];LEFT(([.G97]);2));&#10;EDATE(DATE([.$A$1]+1911;[.E97];1);LEFT([.G97]))-1))" table:style-name="ce21">
            <text:p>24/8/20</text:p>
          </table:table-cell>
          <table:table-cell office:value-type="float" office:value="0" table:formula="of:=IF(ISNA(MATCH([.I97];[.#REF!];0));[.I97];COM.MICROSOFT.WORKDAY.INTL([.I97];3;11;[.#REF!]))" table:style-name="ce21">
            <text:p>#REF!</text:p>
          </table:table-cell>
          <table:table-cell office:value-type="float" office:value="0" table:formula="of:=IF(ISNA(MATCH([.I97];[.#REF!];0));&#10;IF(ISNA(MATCH([.J97]+5;[.#REF!];0));&#10;IF(ISNA(MATCH([.J97]+5;[.#REF!];0));[.J97]+5;&#10;COM.MICROSOFT.WORKDAY.INTL([.J97]+5;1;11;[.#REF!]));COM.MICROSOFT.WORKDAY.INTL([.J97]+5;3;11;[.#REF!]));&#10;IF(ISNA(MATCH([.J97]+3;[.#REF!];0));[.J97]+3;COM.MICROSOFT.WORKDAY.INTL([.J97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8月" table:formula="of:=[.$A$1]&amp;&quot;年&quot;&amp;[.E98]-1&amp;&quot;月&quot;" table:style-name="ce19">
            <text:p>113年8月</text:p>
          </table:table-cell>
          <table:table-cell office:value-type="float" office:value="9" table:style-name="ce14">
            <text:p>9</text:p>
          </table:table-cell>
          <table:table-cell table:style-name="ce8"/>
          <table:table-cell office:value-type="string" office:string-value="20" table:formula="of:=[.G97]" table:style-name="ce16">
            <text:p>20</text:p>
          </table:table-cell>
          <table:table-cell office:value-type="string" office:string-value="日" table:formula="of:=[.H97]" table:style-name="ce20">
            <text:p>日</text:p>
          </table:table-cell>
          <table:table-cell office:value-type="date" office:date-value="2024-09-20T00:00:00" table:formula="of:=IF([.H98]=&quot;月日&quot;;EDATE(DATE([.$A$1]+1911;[.E98];MID([.G98];SEARCH(&quot;月&quot;;[.G98])+1;SEARCH(&quot;日&quot;;[.G98])-SEARCH(&quot;月&quot;;[.G98])-1));&#10;LEFT(([.G98]);SEARCH(&quot;月&quot;;[.G98])-1)-1);&#10;IF([.H98]=&quot;日&quot;;DATE([.$A$1]+1911;[.E98];LEFT(([.G98]);2));&#10;EDATE(DATE([.$A$1]+1911;[.E98];1);LEFT([.G98]))-1))" table:style-name="ce21">
            <text:p>24/9/20</text:p>
          </table:table-cell>
          <table:table-cell office:value-type="float" office:value="0" table:formula="of:=IF(ISNA(MATCH([.I98];[.#REF!];0));[.I98];COM.MICROSOFT.WORKDAY.INTL([.I98];3;11;[.#REF!]))" table:style-name="ce21">
            <text:p>#REF!</text:p>
          </table:table-cell>
          <table:table-cell office:value-type="float" office:value="0" table:formula="of:=IF(ISNA(MATCH([.I98];[.#REF!];0));&#10;IF(ISNA(MATCH([.J98]+5;[.#REF!];0));&#10;IF(ISNA(MATCH([.J98]+5;[.#REF!];0));[.J98]+5;&#10;COM.MICROSOFT.WORKDAY.INTL([.J98]+5;1;11;[.#REF!]));COM.MICROSOFT.WORKDAY.INTL([.J98]+5;3;11;[.#REF!]));&#10;IF(ISNA(MATCH([.J98]+3;[.#REF!];0));[.J98]+3;COM.MICROSOFT.WORKDAY.INTL([.J98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9月" table:formula="of:=[.$A$1]&amp;&quot;年&quot;&amp;[.E99]-1&amp;&quot;月&quot;" table:style-name="ce19">
            <text:p>113年9月</text:p>
          </table:table-cell>
          <table:table-cell office:value-type="float" office:value="10" table:style-name="ce14">
            <text:p>10</text:p>
          </table:table-cell>
          <table:table-cell table:style-name="ce8"/>
          <table:table-cell office:value-type="string" office:string-value="20" table:formula="of:=[.G98]" table:style-name="ce16">
            <text:p>20</text:p>
          </table:table-cell>
          <table:table-cell office:value-type="string" office:string-value="日" table:formula="of:=[.H98]" table:style-name="ce20">
            <text:p>日</text:p>
          </table:table-cell>
          <table:table-cell office:value-type="date" office:date-value="2024-10-20T00:00:00" table:formula="of:=IF([.H99]=&quot;月日&quot;;EDATE(DATE([.$A$1]+1911;[.E99];MID([.G99];SEARCH(&quot;月&quot;;[.G99])+1;SEARCH(&quot;日&quot;;[.G99])-SEARCH(&quot;月&quot;;[.G99])-1));&#10;LEFT(([.G99]);SEARCH(&quot;月&quot;;[.G99])-1)-1);&#10;IF([.H99]=&quot;日&quot;;DATE([.$A$1]+1911;[.E99];LEFT(([.G99]);2));&#10;EDATE(DATE([.$A$1]+1911;[.E99];1);LEFT([.G99]))-1))" table:style-name="ce21">
            <text:p>24/10/20</text:p>
          </table:table-cell>
          <table:table-cell office:value-type="float" office:value="0" table:formula="of:=IF(ISNA(MATCH([.I99];[.#REF!];0));[.I99];COM.MICROSOFT.WORKDAY.INTL([.I99];3;11;[.#REF!]))" table:style-name="ce21">
            <text:p>#REF!</text:p>
          </table:table-cell>
          <table:table-cell office:value-type="float" office:value="0" table:formula="of:=IF(ISNA(MATCH([.I99];[.#REF!];0));&#10;IF(ISNA(MATCH([.J99]+5;[.#REF!];0));&#10;IF(ISNA(MATCH([.J99]+5;[.#REF!];0));[.J99]+5;&#10;COM.MICROSOFT.WORKDAY.INTL([.J99]+5;1;11;[.#REF!]));COM.MICROSOFT.WORKDAY.INTL([.J99]+5;3;11;[.#REF!]));&#10;IF(ISNA(MATCH([.J99]+3;[.#REF!];0));[.J99]+3;COM.MICROSOFT.WORKDAY.INTL([.J99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0月" table:formula="of:=[.$A$1]&amp;&quot;年&quot;&amp;[.E100]-1&amp;&quot;月&quot;" table:style-name="ce19">
            <text:p>113年10月</text:p>
          </table:table-cell>
          <table:table-cell office:value-type="float" office:value="11" table:style-name="ce14">
            <text:p>11</text:p>
          </table:table-cell>
          <table:table-cell table:style-name="ce8"/>
          <table:table-cell office:value-type="string" office:string-value="20" table:formula="of:=[.G99]" table:style-name="ce16">
            <text:p>20</text:p>
          </table:table-cell>
          <table:table-cell office:value-type="string" office:string-value="日" table:formula="of:=[.H99]" table:style-name="ce20">
            <text:p>日</text:p>
          </table:table-cell>
          <table:table-cell office:value-type="date" office:date-value="2024-11-20T00:00:00" table:formula="of:=IF([.H100]=&quot;月日&quot;;EDATE(DATE([.$A$1]+1911;[.E100];MID([.G100];SEARCH(&quot;月&quot;;[.G100])+1;SEARCH(&quot;日&quot;;[.G100])-SEARCH(&quot;月&quot;;[.G100])-1));&#10;LEFT(([.G100]);SEARCH(&quot;月&quot;;[.G100])-1)-1);&#10;IF([.H100]=&quot;日&quot;;DATE([.$A$1]+1911;[.E100];LEFT(([.G100]);2));&#10;EDATE(DATE([.$A$1]+1911;[.E100];1);LEFT([.G100]))-1))" table:style-name="ce21">
            <text:p>24/11/20</text:p>
          </table:table-cell>
          <table:table-cell office:value-type="float" office:value="0" table:formula="of:=IF(ISNA(MATCH([.I100];[.#REF!];0));[.I100];COM.MICROSOFT.WORKDAY.INTL([.I100];3;11;[.#REF!]))" table:style-name="ce21">
            <text:p>#REF!</text:p>
          </table:table-cell>
          <table:table-cell office:value-type="float" office:value="0" table:formula="of:=IF(ISNA(MATCH([.I100];[.#REF!];0));&#10;IF(ISNA(MATCH([.J100]+5;[.#REF!];0));&#10;IF(ISNA(MATCH([.J100]+5;[.#REF!];0));[.J100]+5;&#10;COM.MICROSOFT.WORKDAY.INTL([.J100]+5;1;11;[.#REF!]));COM.MICROSOFT.WORKDAY.INTL([.J100]+5;3;11;[.#REF!]));&#10;IF(ISNA(MATCH([.J100]+3;[.#REF!];0));[.J100]+3;COM.MICROSOFT.WORKDAY.INTL([.J100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1月" table:formula="of:=[.$A$1]&amp;&quot;年&quot;&amp;[.E101]-1&amp;&quot;月&quot;" table:style-name="ce27">
            <text:p>113年11月</text:p>
          </table:table-cell>
          <table:table-cell office:value-type="float" office:value="12" table:style-name="ce14">
            <text:p>12</text:p>
          </table:table-cell>
          <table:table-cell table:style-name="ce8"/>
          <table:table-cell office:value-type="string" office:string-value="20" table:formula="of:=[.G100]" table:style-name="ce16">
            <text:p>20</text:p>
          </table:table-cell>
          <table:table-cell office:value-type="string" office:string-value="日" table:formula="of:=[.H100]" table:style-name="ce20">
            <text:p>日</text:p>
          </table:table-cell>
          <table:table-cell office:value-type="date" office:date-value="2024-12-20T00:00:00" table:formula="of:=IF([.H101]=&quot;月日&quot;;EDATE(DATE([.$A$1]+1911;[.E101];MID([.G101];SEARCH(&quot;月&quot;;[.G101])+1;SEARCH(&quot;日&quot;;[.G101])-SEARCH(&quot;月&quot;;[.G101])-1));&#10;LEFT(([.G101]);SEARCH(&quot;月&quot;;[.G101])-1)-1);&#10;IF([.H101]=&quot;日&quot;;DATE([.$A$1]+1911;[.E101];LEFT(([.G101]);2));&#10;EDATE(DATE([.$A$1]+1911;[.E101];1);LEFT([.G101]))-1))" table:style-name="ce28">
            <text:p>24/12/20</text:p>
          </table:table-cell>
          <table:table-cell office:value-type="float" office:value="0" table:formula="of:=IF(ISNA(MATCH([.I101];[.#REF!];0));[.I101];COM.MICROSOFT.WORKDAY.INTL([.I101];3;11;[.#REF!]))" table:style-name="ce28">
            <text:p>#REF!</text:p>
          </table:table-cell>
          <table:table-cell office:value-type="float" office:value="0" table:formula="of:=IF(ISNA(MATCH([.I101];[.#REF!];0));&#10;IF(ISNA(MATCH([.J101]+5;[.#REF!];0));&#10;IF(ISNA(MATCH([.J101]+5;[.#REF!];0));[.J101]+5;&#10;COM.MICROSOFT.WORKDAY.INTL([.J101]+5;1;11;[.#REF!]));COM.MICROSOFT.WORKDAY.INTL([.J101]+5;3;11;[.#REF!]));&#10;IF(ISNA(MATCH([.J101]+3;[.#REF!];0));[.J101]+3;COM.MICROSOFT.WORKDAY.INTL([.J101]+3;1;11;[.#REF!])))" table:style-name="ce29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4" table:style-name="ce32">
            <text:p>每月終了後20日內編送</text:p>
          </table:table-cell>
          <table:table-cell office:value-type="string" table:number-columns-spanned="1" table:number-rows-spanned="24" table:style-name="ce32">
            <text:p>1112-04-05-2</text:p>
          </table:table-cell>
          <table:table-cell office:value-type="string" table:number-columns-spanned="1" table:number-rows-spanned="24" table:style-name="ce34">
            <text:p>彰化縣徵解地政規費</text:p>
          </table:table-cell>
          <table:table-cell office:value-type="string" office:string-value="111年12月" table:formula="of:=([.$A$1]-2)&amp;&quot;年12月&quot;" table:style-name="ce14">
            <text:p>111年12月</text:p>
          </table:table-cell>
          <table:table-cell office:value-type="float" office:value="1" table:style-name="ce14">
            <text:p>1</text:p>
          </table:table-cell>
          <table:table-cell office:value-type="string" office:string-value="20日" table:formula="of:=IF(ISERROR(SEARCH(&quot;終了後&quot;;[.A102]))=FALSE;IF([.L102]=&quot;月報&quot;;MID([.A102];6;LEN([.A102])-8);IF([.L102]=&quot;季報&quot;;MID([.A102];6;LEN([.A102])-8);IF([.L102]=&quot;半年報&quot;;MID([.A102];7;LEN([.A102])-9);MID([.A102];6;LEN([.A102])-8)))))" table:style-name="ce15">
            <text:p>20日</text:p>
          </table:table-cell>
          <table:table-cell office:value-type="string" office:string-value="20" table:formula="of:=IF(AND(ISERROR(SEARCH(&quot;月&quot;;[.F102]))=FALSE;ISERROR(SEARCH(&quot;日&quot;;[.F102]))=FALSE) = TRUE;[.F102];IF(RIGHT([.F102];1)=&quot;日&quot;;LEFT([.F102];LEN([.F102])-1);LEFT([.F102];LEN([.F102])-2)))" table:style-name="ce16">
            <text:p>20</text:p>
          </table:table-cell>
          <table:table-cell office:value-type="string" office:string-value="日" table:formula="of:=IF(AND(ISERROR(SEARCH(&quot;月&quot;;[.F102]))=FALSE;ISERROR(SEARCH(&quot;日&quot;;[.F102]))=FALSE) = TRUE;&quot;月日&quot;;RIGHT([.F102];1))" table:style-name="ce16">
            <text:p>日</text:p>
          </table:table-cell>
          <table:table-cell office:value-type="date" office:date-value="2023-01-20T00:00:00" table:formula="of:=IF([.H102]=&quot;月日&quot;;EDATE(DATE([.$A$1]+1910;[.E102];MID([.G102];SEARCH(&quot;月&quot;;[.G102])+1;SEARCH(&quot;日&quot;;[.G102])-SEARCH(&quot;月&quot;;[.G102])-1));&#10;LEFT(([.G102]);SEARCH(&quot;月&quot;;[.G102])-1)-1);&#10;IF([.H102]=&quot;日&quot;;DATE([.$A$1]+1910;[.E102];LEFT(([.G102]);2));&#10;EDATE(DATE([.$A$1]+1910;[.E102];1)-1;LEFT([.G102]))-1))" table:style-name="ce17">
            <text:p>23/1/20</text:p>
          </table:table-cell>
          <table:table-cell office:value-type="float" office:value="0" table:formula="of:=IF(ISNA(MATCH([.I102];[.#REF!];0));[.I102];COM.MICROSOFT.WORKDAY.INTL([.I102];3;11;[.#REF!]))" table:style-name="ce17">
            <text:p>#REF!</text:p>
          </table:table-cell>
          <table:table-cell office:value-type="float" office:value="0" table:formula="of:=IF(ISNA(MATCH([.I102];[.#REF!];0));&#10;IF(ISNA(MATCH([.J102]+5;[.#REF!];0));&#10;IF(ISNA(MATCH([.J102]+5;[.#REF!];0));[.J102]+5;&#10;COM.MICROSOFT.WORKDAY.INTL([.J102]+5;1;11;[.#REF!]));COM.MICROSOFT.WORKDAY.INTL([.J102]+5;3;11;[.#REF!]));&#10;IF(ISNA(MATCH([.J102]+3;[.#REF!];0));[.J102]+3;COM.MICROSOFT.WORKDAY.INTL([.J102]+3;1;11;[.#REF!])))" table:style-name="ce18">
            <text:p>#REF!</text:p>
          </table:table-cell>
          <table:table-cell office:value-type="string" table:number-columns-spanned="1" table:number-rows-spanned="24" table:style-name="ce32">
            <text:p>月報</text:p>
          </table:table-cell>
          <table:table-cell office:value-type="string" table:number-columns-spanned="1" table:number-rows-spanned="24" table:style-name="ce32">
            <text:p>土地統計</text:p>
          </table:table-cell>
          <table:table-cell table:number-columns-spanned="1" table:number-rows-spanned="24" table:style-name="ce35"/>
          <table:table-cell office:value-type="string" table:number-columns-spanned="1" table:number-rows-spanned="24" table:style-name="ce32">
            <text:p>V</text:p>
          </table:table-cell>
          <table:table-cell office:value-type="string" table:number-columns-spanned="1" table:number-rows-spanned="24" table:style-name="ce32">
            <text:p>https://www2.chcg.gov.tw/main/files/16_20231002172645571_4%E8%83%8C%E6%99%AF%E8%AA%AA%E6%98%8E-%E5%BD%B0%E5%8C%96%E7%B8%A3%E5%BE%B5%E8%A7%A3%E5%9C%B0%E6%94%BF%E8%A6%8F%E8%B2%BB.pdf</text:p>
          </table:table-cell>
          <table:table-cell office:value-type="string" table:number-columns-spanned="1" table:number-rows-spanned="24" table:style-name="ce32">
            <text:p>https://www2.chcg.gov.tw/main/main_act/main.asp?main_id=8756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月" table:formula="of:=[.$A$1]-1&amp;&quot;年&quot;&amp;[.E103]-1&amp;&quot;月&quot;" table:style-name="ce19">
            <text:p>112年1月</text:p>
          </table:table-cell>
          <table:table-cell office:value-type="float" office:value="2" table:style-name="ce14">
            <text:p>2</text:p>
          </table:table-cell>
          <table:table-cell table:style-name="ce8"/>
          <table:table-cell office:value-type="string" office:string-value="20" table:formula="of:=[.G102]" table:style-name="ce16">
            <text:p>20</text:p>
          </table:table-cell>
          <table:table-cell office:value-type="string" office:string-value="日" table:formula="of:=[.H102]" table:style-name="ce20">
            <text:p>日</text:p>
          </table:table-cell>
          <table:table-cell office:value-type="date" office:date-value="2023-02-20T00:00:00" table:formula="of:=IF([.H103]=&quot;月日&quot;;EDATE(DATE([.$A$1]+1910;[.E103];MID([.G103];SEARCH(&quot;月&quot;;[.G103])+1;SEARCH(&quot;日&quot;;[.G103])-SEARCH(&quot;月&quot;;[.G103])-1));&#10;LEFT(([.G103]);SEARCH(&quot;月&quot;;[.G103])-1)-1);&#10;IF([.H103]=&quot;日&quot;;DATE([.$A$1]+1910;[.E103];LEFT(([.G103]);2));&#10;EDATE(DATE([.$A$1]+1910;[.E103];1)-1;LEFT([.G103]))-1))" table:style-name="ce21">
            <text:p>23/2/20</text:p>
          </table:table-cell>
          <table:table-cell office:value-type="float" office:value="0" table:formula="of:=IF(ISNA(MATCH([.I103];[.#REF!];0));[.I103];COM.MICROSOFT.WORKDAY.INTL([.I103];3;11;[.#REF!]))" table:style-name="ce21">
            <text:p>#REF!</text:p>
          </table:table-cell>
          <table:table-cell office:value-type="float" office:value="0" table:formula="of:=IF(ISNA(MATCH([.I103];[.#REF!];0));&#10;IF(ISNA(MATCH([.J103]+5;[.#REF!];0));&#10;IF(ISNA(MATCH([.J103]+5;[.#REF!];0));[.J103]+5;&#10;COM.MICROSOFT.WORKDAY.INTL([.J103]+5;1;11;[.#REF!]));COM.MICROSOFT.WORKDAY.INTL([.J103]+5;3;11;[.#REF!]));&#10;IF(ISNA(MATCH([.J103]+3;[.#REF!];0));[.J103]+3;COM.MICROSOFT.WORKDAY.INTL([.J103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2月" table:formula="of:=[.$A$1]-1&amp;&quot;年&quot;&amp;[.E104]-1&amp;&quot;月&quot;" table:style-name="ce19">
            <text:p>112年2月</text:p>
          </table:table-cell>
          <table:table-cell office:value-type="float" office:value="3" table:style-name="ce14">
            <text:p>3</text:p>
          </table:table-cell>
          <table:table-cell table:style-name="ce8"/>
          <table:table-cell office:value-type="string" office:string-value="20" table:formula="of:=[.G103]" table:style-name="ce16">
            <text:p>20</text:p>
          </table:table-cell>
          <table:table-cell office:value-type="string" office:string-value="日" table:formula="of:=[.H103]" table:style-name="ce20">
            <text:p>日</text:p>
          </table:table-cell>
          <table:table-cell office:value-type="date" office:date-value="2023-03-20T00:00:00" table:formula="of:=IF([.H104]=&quot;月日&quot;;EDATE(DATE([.$A$1]+1910;[.E104];MID([.G104];SEARCH(&quot;月&quot;;[.G104])+1;SEARCH(&quot;日&quot;;[.G104])-SEARCH(&quot;月&quot;;[.G104])-1));&#10;LEFT(([.G104]);SEARCH(&quot;月&quot;;[.G104])-1)-1);&#10;IF([.H104]=&quot;日&quot;;DATE([.$A$1]+1910;[.E104];LEFT(([.G104]);2));&#10;EDATE(DATE([.$A$1]+1910;[.E104];1)-1;LEFT([.G104]))-1))" table:style-name="ce21">
            <text:p>23/3/20</text:p>
          </table:table-cell>
          <table:table-cell office:value-type="float" office:value="0" table:formula="of:=IF(ISNA(MATCH([.I104];[.#REF!];0));[.I104];COM.MICROSOFT.WORKDAY.INTL([.I104];3;11;[.#REF!]))" table:style-name="ce21">
            <text:p>#REF!</text:p>
          </table:table-cell>
          <table:table-cell office:value-type="float" office:value="0" table:formula="of:=IF(ISNA(MATCH([.I104];[.#REF!];0));&#10;IF(ISNA(MATCH([.J104]+5;[.#REF!];0));&#10;IF(ISNA(MATCH([.J104]+5;[.#REF!];0));[.J104]+5;&#10;COM.MICROSOFT.WORKDAY.INTL([.J104]+5;1;11;[.#REF!]));COM.MICROSOFT.WORKDAY.INTL([.J104]+5;3;11;[.#REF!]));&#10;IF(ISNA(MATCH([.J104]+3;[.#REF!];0));[.J104]+3;COM.MICROSOFT.WORKDAY.INTL([.J104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3月" table:formula="of:=[.$A$1]-1&amp;&quot;年&quot;&amp;[.E105]-1&amp;&quot;月&quot;" table:style-name="ce19">
            <text:p>112年3月</text:p>
          </table:table-cell>
          <table:table-cell office:value-type="float" office:value="4" table:style-name="ce14">
            <text:p>4</text:p>
          </table:table-cell>
          <table:table-cell table:style-name="ce8"/>
          <table:table-cell office:value-type="string" office:string-value="20" table:formula="of:=[.G104]" table:style-name="ce16">
            <text:p>20</text:p>
          </table:table-cell>
          <table:table-cell office:value-type="string" office:string-value="日" table:formula="of:=[.H104]" table:style-name="ce20">
            <text:p>日</text:p>
          </table:table-cell>
          <table:table-cell office:value-type="date" office:date-value="2023-04-20T00:00:00" table:formula="of:=IF([.H105]=&quot;月日&quot;;EDATE(DATE([.$A$1]+1910;[.E105];MID([.G105];SEARCH(&quot;月&quot;;[.G105])+1;SEARCH(&quot;日&quot;;[.G105])-SEARCH(&quot;月&quot;;[.G105])-1));&#10;LEFT(([.G105]);SEARCH(&quot;月&quot;;[.G105])-1)-1);&#10;IF([.H105]=&quot;日&quot;;DATE([.$A$1]+1910;[.E105];LEFT(([.G105]);2));&#10;EDATE(DATE([.$A$1]+1910;[.E105];1)-1;LEFT([.G105]))-1))" table:style-name="ce21">
            <text:p>23/4/20</text:p>
          </table:table-cell>
          <table:table-cell office:value-type="float" office:value="0" table:formula="of:=IF(ISNA(MATCH([.I105];[.#REF!];0));[.I105];COM.MICROSOFT.WORKDAY.INTL([.I105];3;11;[.#REF!]))" table:style-name="ce21">
            <text:p>#REF!</text:p>
          </table:table-cell>
          <table:table-cell office:value-type="float" office:value="0" table:formula="of:=IF(ISNA(MATCH([.I105];[.#REF!];0));&#10;IF(ISNA(MATCH([.J105]+5;[.#REF!];0));&#10;IF(ISNA(MATCH([.J105]+5;[.#REF!];0));[.J105]+5;&#10;COM.MICROSOFT.WORKDAY.INTL([.J105]+5;1;11;[.#REF!]));COM.MICROSOFT.WORKDAY.INTL([.J105]+5;3;11;[.#REF!]));&#10;IF(ISNA(MATCH([.J105]+3;[.#REF!];0));[.J105]+3;COM.MICROSOFT.WORKDAY.INTL([.J105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4月" table:formula="of:=[.$A$1]-1&amp;&quot;年&quot;&amp;[.E106]-1&amp;&quot;月&quot;" table:style-name="ce19">
            <text:p>112年4月</text:p>
          </table:table-cell>
          <table:table-cell office:value-type="float" office:value="5" table:style-name="ce14">
            <text:p>5</text:p>
          </table:table-cell>
          <table:table-cell table:style-name="ce8"/>
          <table:table-cell office:value-type="string" office:string-value="20" table:formula="of:=[.G105]" table:style-name="ce16">
            <text:p>20</text:p>
          </table:table-cell>
          <table:table-cell office:value-type="string" office:string-value="日" table:formula="of:=[.H105]" table:style-name="ce20">
            <text:p>日</text:p>
          </table:table-cell>
          <table:table-cell office:value-type="date" office:date-value="2023-05-20T00:00:00" table:formula="of:=IF([.H106]=&quot;月日&quot;;EDATE(DATE([.$A$1]+1910;[.E106];MID([.G106];SEARCH(&quot;月&quot;;[.G106])+1;SEARCH(&quot;日&quot;;[.G106])-SEARCH(&quot;月&quot;;[.G106])-1));&#10;LEFT(([.G106]);SEARCH(&quot;月&quot;;[.G106])-1)-1);&#10;IF([.H106]=&quot;日&quot;;DATE([.$A$1]+1910;[.E106];LEFT(([.G106]);2));&#10;EDATE(DATE([.$A$1]+1910;[.E106];1)-1;LEFT([.G106]))-1))" table:style-name="ce21">
            <text:p>23/5/20</text:p>
          </table:table-cell>
          <table:table-cell office:value-type="float" office:value="0" table:formula="of:=IF(ISNA(MATCH([.I106];[.#REF!];0));[.I106];COM.MICROSOFT.WORKDAY.INTL([.I106];3;11;[.#REF!]))" table:style-name="ce21">
            <text:p>#REF!</text:p>
          </table:table-cell>
          <table:table-cell office:value-type="float" office:value="0" table:formula="of:=IF(ISNA(MATCH([.I106];[.#REF!];0));&#10;IF(ISNA(MATCH([.J106]+5;[.#REF!];0));&#10;IF(ISNA(MATCH([.J106]+5;[.#REF!];0));[.J106]+5;&#10;COM.MICROSOFT.WORKDAY.INTL([.J106]+5;1;11;[.#REF!]));COM.MICROSOFT.WORKDAY.INTL([.J106]+5;3;11;[.#REF!]));&#10;IF(ISNA(MATCH([.J106]+3;[.#REF!];0));[.J106]+3;COM.MICROSOFT.WORKDAY.INTL([.J106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5月" table:formula="of:=[.$A$1]-1&amp;&quot;年&quot;&amp;[.E107]-1&amp;&quot;月&quot;" table:style-name="ce19">
            <text:p>112年5月</text:p>
          </table:table-cell>
          <table:table-cell office:value-type="float" office:value="6" table:style-name="ce14">
            <text:p>6</text:p>
          </table:table-cell>
          <table:table-cell table:style-name="ce8"/>
          <table:table-cell office:value-type="string" office:string-value="20" table:formula="of:=[.G106]" table:style-name="ce16">
            <text:p>20</text:p>
          </table:table-cell>
          <table:table-cell office:value-type="string" office:string-value="日" table:formula="of:=[.H106]" table:style-name="ce20">
            <text:p>日</text:p>
          </table:table-cell>
          <table:table-cell office:value-type="date" office:date-value="2023-06-20T00:00:00" table:formula="of:=IF([.H107]=&quot;月日&quot;;EDATE(DATE([.$A$1]+1910;[.E107];MID([.G107];SEARCH(&quot;月&quot;;[.G107])+1;SEARCH(&quot;日&quot;;[.G107])-SEARCH(&quot;月&quot;;[.G107])-1));&#10;LEFT(([.G107]);SEARCH(&quot;月&quot;;[.G107])-1)-1);&#10;IF([.H107]=&quot;日&quot;;DATE([.$A$1]+1910;[.E107];LEFT(([.G107]);2));&#10;EDATE(DATE([.$A$1]+1910;[.E107];1)-1;LEFT([.G107]))-1))" table:style-name="ce21">
            <text:p>23/6/20</text:p>
          </table:table-cell>
          <table:table-cell office:value-type="float" office:value="0" table:formula="of:=IF(ISNA(MATCH([.I107];[.#REF!];0));[.I107];COM.MICROSOFT.WORKDAY.INTL([.I107];3;11;[.#REF!]))" table:style-name="ce21">
            <text:p>#REF!</text:p>
          </table:table-cell>
          <table:table-cell office:value-type="float" office:value="0" table:formula="of:=IF(ISNA(MATCH([.I107];[.#REF!];0));&#10;IF(ISNA(MATCH([.J107]+5;[.#REF!];0));&#10;IF(ISNA(MATCH([.J107]+5;[.#REF!];0));[.J107]+5;&#10;COM.MICROSOFT.WORKDAY.INTL([.J107]+5;1;11;[.#REF!]));COM.MICROSOFT.WORKDAY.INTL([.J107]+5;3;11;[.#REF!]));&#10;IF(ISNA(MATCH([.J107]+3;[.#REF!];0));[.J107]+3;COM.MICROSOFT.WORKDAY.INTL([.J107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6月" table:formula="of:=[.$A$1]-1&amp;&quot;年&quot;&amp;[.E108]-1&amp;&quot;月&quot;" table:style-name="ce19">
            <text:p>112年6月</text:p>
          </table:table-cell>
          <table:table-cell office:value-type="float" office:value="7" table:style-name="ce14">
            <text:p>7</text:p>
          </table:table-cell>
          <table:table-cell table:style-name="ce8"/>
          <table:table-cell office:value-type="string" office:string-value="20" table:formula="of:=[.G107]" table:style-name="ce16">
            <text:p>20</text:p>
          </table:table-cell>
          <table:table-cell office:value-type="string" office:string-value="日" table:formula="of:=[.H107]" table:style-name="ce20">
            <text:p>日</text:p>
          </table:table-cell>
          <table:table-cell office:value-type="date" office:date-value="2023-07-20T00:00:00" table:formula="of:=IF([.H108]=&quot;月日&quot;;EDATE(DATE([.$A$1]+1910;[.E108];MID([.G108];SEARCH(&quot;月&quot;;[.G108])+1;SEARCH(&quot;日&quot;;[.G108])-SEARCH(&quot;月&quot;;[.G108])-1));&#10;LEFT(([.G108]);SEARCH(&quot;月&quot;;[.G108])-1)-1);&#10;IF([.H108]=&quot;日&quot;;DATE([.$A$1]+1910;[.E108];LEFT(([.G108]);2));&#10;EDATE(DATE([.$A$1]+1910;[.E108];1)-1;LEFT([.G108]))-1))" table:style-name="ce21">
            <text:p>23/7/20</text:p>
          </table:table-cell>
          <table:table-cell office:value-type="float" office:value="0" table:formula="of:=IF(ISNA(MATCH([.I108];[.#REF!];0));[.I108];COM.MICROSOFT.WORKDAY.INTL([.I108];3;11;[.#REF!]))" table:style-name="ce21">
            <text:p>#REF!</text:p>
          </table:table-cell>
          <table:table-cell office:value-type="float" office:value="0" table:formula="of:=IF(ISNA(MATCH([.I108];[.#REF!];0));&#10;IF(ISNA(MATCH([.J108]+5;[.#REF!];0));&#10;IF(ISNA(MATCH([.J108]+5;[.#REF!];0));[.J108]+5;&#10;COM.MICROSOFT.WORKDAY.INTL([.J108]+5;1;11;[.#REF!]));COM.MICROSOFT.WORKDAY.INTL([.J108]+5;3;11;[.#REF!]));&#10;IF(ISNA(MATCH([.J108]+3;[.#REF!];0));[.J108]+3;COM.MICROSOFT.WORKDAY.INTL([.J108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7月" table:formula="of:=[.$A$1]-1&amp;&quot;年&quot;&amp;[.E109]-1&amp;&quot;月&quot;" table:style-name="ce19">
            <text:p>112年7月</text:p>
          </table:table-cell>
          <table:table-cell office:value-type="float" office:value="8" table:style-name="ce14">
            <text:p>8</text:p>
          </table:table-cell>
          <table:table-cell table:style-name="ce8"/>
          <table:table-cell office:value-type="string" office:string-value="20" table:formula="of:=[.G108]" table:style-name="ce16">
            <text:p>20</text:p>
          </table:table-cell>
          <table:table-cell office:value-type="string" office:string-value="日" table:formula="of:=[.H108]" table:style-name="ce20">
            <text:p>日</text:p>
          </table:table-cell>
          <table:table-cell office:value-type="date" office:date-value="2023-08-20T00:00:00" table:formula="of:=IF([.H109]=&quot;月日&quot;;EDATE(DATE([.$A$1]+1910;[.E109];MID([.G109];SEARCH(&quot;月&quot;;[.G109])+1;SEARCH(&quot;日&quot;;[.G109])-SEARCH(&quot;月&quot;;[.G109])-1));&#10;LEFT(([.G109]);SEARCH(&quot;月&quot;;[.G109])-1)-1);&#10;IF([.H109]=&quot;日&quot;;DATE([.$A$1]+1910;[.E109];LEFT(([.G109]);2));&#10;EDATE(DATE([.$A$1]+1910;[.E109];1)-1;LEFT([.G109]))-1))" table:style-name="ce21">
            <text:p>23/8/20</text:p>
          </table:table-cell>
          <table:table-cell office:value-type="float" office:value="0" table:formula="of:=IF(ISNA(MATCH([.I109];[.#REF!];0));[.I109];COM.MICROSOFT.WORKDAY.INTL([.I109];3;11;[.#REF!]))" table:style-name="ce21">
            <text:p>#REF!</text:p>
          </table:table-cell>
          <table:table-cell office:value-type="float" office:value="0" table:formula="of:=IF(ISNA(MATCH([.I109];[.#REF!];0));&#10;IF(ISNA(MATCH([.J109]+5;[.#REF!];0));&#10;IF(ISNA(MATCH([.J109]+5;[.#REF!];0));[.J109]+5;&#10;COM.MICROSOFT.WORKDAY.INTL([.J109]+5;1;11;[.#REF!]));COM.MICROSOFT.WORKDAY.INTL([.J109]+5;3;11;[.#REF!]));&#10;IF(ISNA(MATCH([.J109]+3;[.#REF!];0));[.J109]+3;COM.MICROSOFT.WORKDAY.INTL([.J109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8月" table:formula="of:=[.$A$1]-1&amp;&quot;年&quot;&amp;[.E110]-1&amp;&quot;月&quot;" table:style-name="ce19">
            <text:p>112年8月</text:p>
          </table:table-cell>
          <table:table-cell office:value-type="float" office:value="9" table:style-name="ce14">
            <text:p>9</text:p>
          </table:table-cell>
          <table:table-cell table:style-name="ce8"/>
          <table:table-cell office:value-type="string" office:string-value="20" table:formula="of:=[.G109]" table:style-name="ce16">
            <text:p>20</text:p>
          </table:table-cell>
          <table:table-cell office:value-type="string" office:string-value="日" table:formula="of:=[.H109]" table:style-name="ce20">
            <text:p>日</text:p>
          </table:table-cell>
          <table:table-cell office:value-type="date" office:date-value="2023-09-20T00:00:00" table:formula="of:=IF([.H110]=&quot;月日&quot;;EDATE(DATE([.$A$1]+1910;[.E110];MID([.G110];SEARCH(&quot;月&quot;;[.G110])+1;SEARCH(&quot;日&quot;;[.G110])-SEARCH(&quot;月&quot;;[.G110])-1));&#10;LEFT(([.G110]);SEARCH(&quot;月&quot;;[.G110])-1)-1);&#10;IF([.H110]=&quot;日&quot;;DATE([.$A$1]+1910;[.E110];LEFT(([.G110]);2));&#10;EDATE(DATE([.$A$1]+1910;[.E110];1)-1;LEFT([.G110]))-1))" table:style-name="ce21">
            <text:p>23/9/20</text:p>
          </table:table-cell>
          <table:table-cell office:value-type="float" office:value="0" table:formula="of:=IF(ISNA(MATCH([.I110];[.#REF!];0));[.I110];COM.MICROSOFT.WORKDAY.INTL([.I110];3;11;[.#REF!]))" table:style-name="ce21">
            <text:p>#REF!</text:p>
          </table:table-cell>
          <table:table-cell office:value-type="float" office:value="0" table:formula="of:=IF(ISNA(MATCH([.I110];[.#REF!];0));&#10;IF(ISNA(MATCH([.J110]+5;[.#REF!];0));&#10;IF(ISNA(MATCH([.J110]+5;[.#REF!];0));[.J110]+5;&#10;COM.MICROSOFT.WORKDAY.INTL([.J110]+5;1;11;[.#REF!]));COM.MICROSOFT.WORKDAY.INTL([.J110]+5;3;11;[.#REF!]));&#10;IF(ISNA(MATCH([.J110]+3;[.#REF!];0));[.J110]+3;COM.MICROSOFT.WORKDAY.INTL([.J110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9月" table:formula="of:=[.$A$1]-1&amp;&quot;年&quot;&amp;[.E111]-1&amp;&quot;月&quot;" table:style-name="ce19">
            <text:p>112年9月</text:p>
          </table:table-cell>
          <table:table-cell office:value-type="float" office:value="10" table:style-name="ce14">
            <text:p>10</text:p>
          </table:table-cell>
          <table:table-cell table:style-name="ce8"/>
          <table:table-cell office:value-type="string" office:string-value="20" table:formula="of:=[.G110]" table:style-name="ce16">
            <text:p>20</text:p>
          </table:table-cell>
          <table:table-cell office:value-type="string" office:string-value="日" table:formula="of:=[.H110]" table:style-name="ce20">
            <text:p>日</text:p>
          </table:table-cell>
          <table:table-cell office:value-type="date" office:date-value="2023-10-20T00:00:00" table:formula="of:=IF([.H111]=&quot;月日&quot;;EDATE(DATE([.$A$1]+1910;[.E111];MID([.G111];SEARCH(&quot;月&quot;;[.G111])+1;SEARCH(&quot;日&quot;;[.G111])-SEARCH(&quot;月&quot;;[.G111])-1));&#10;LEFT(([.G111]);SEARCH(&quot;月&quot;;[.G111])-1)-1);&#10;IF([.H111]=&quot;日&quot;;DATE([.$A$1]+1910;[.E111];LEFT(([.G111]);2));&#10;EDATE(DATE([.$A$1]+1910;[.E111];1)-1;LEFT([.G111]))-1))" table:style-name="ce21">
            <text:p>23/10/20</text:p>
          </table:table-cell>
          <table:table-cell office:value-type="float" office:value="0" table:formula="of:=IF(ISNA(MATCH([.I111];[.#REF!];0));[.I111];COM.MICROSOFT.WORKDAY.INTL([.I111];3;11;[.#REF!]))" table:style-name="ce21">
            <text:p>#REF!</text:p>
          </table:table-cell>
          <table:table-cell office:value-type="float" office:value="0" table:formula="of:=IF(ISNA(MATCH([.I111];[.#REF!];0));&#10;IF(ISNA(MATCH([.J111]+5;[.#REF!];0));&#10;IF(ISNA(MATCH([.J111]+5;[.#REF!];0));[.J111]+5;&#10;COM.MICROSOFT.WORKDAY.INTL([.J111]+5;1;11;[.#REF!]));COM.MICROSOFT.WORKDAY.INTL([.J111]+5;3;11;[.#REF!]));&#10;IF(ISNA(MATCH([.J111]+3;[.#REF!];0));[.J111]+3;COM.MICROSOFT.WORKDAY.INTL([.J111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0月" table:formula="of:=[.$A$1]-1&amp;&quot;年&quot;&amp;[.E112]-1&amp;&quot;月&quot;" table:style-name="ce19">
            <text:p>112年10月</text:p>
          </table:table-cell>
          <table:table-cell office:value-type="float" office:value="11" table:style-name="ce14">
            <text:p>11</text:p>
          </table:table-cell>
          <table:table-cell table:style-name="ce8"/>
          <table:table-cell office:value-type="string" office:string-value="20" table:formula="of:=[.G111]" table:style-name="ce16">
            <text:p>20</text:p>
          </table:table-cell>
          <table:table-cell office:value-type="string" office:string-value="日" table:formula="of:=[.H111]" table:style-name="ce20">
            <text:p>日</text:p>
          </table:table-cell>
          <table:table-cell office:value-type="date" office:date-value="2023-11-20T00:00:00" table:formula="of:=IF([.H112]=&quot;月日&quot;;EDATE(DATE([.$A$1]+1910;[.E112];MID([.G112];SEARCH(&quot;月&quot;;[.G112])+1;SEARCH(&quot;日&quot;;[.G112])-SEARCH(&quot;月&quot;;[.G112])-1));&#10;LEFT(([.G112]);SEARCH(&quot;月&quot;;[.G112])-1)-1);&#10;IF([.H112]=&quot;日&quot;;DATE([.$A$1]+1910;[.E112];LEFT(([.G112]);2));&#10;EDATE(DATE([.$A$1]+1910;[.E112];1)-1;LEFT([.G112]))-1))" table:style-name="ce21">
            <text:p>23/11/20</text:p>
          </table:table-cell>
          <table:table-cell office:value-type="float" office:value="0" table:formula="of:=IF(ISNA(MATCH([.I112];[.#REF!];0));[.I112];COM.MICROSOFT.WORKDAY.INTL([.I112];3;11;[.#REF!]))" table:style-name="ce21">
            <text:p>#REF!</text:p>
          </table:table-cell>
          <table:table-cell office:value-type="float" office:value="0" table:formula="of:=IF(ISNA(MATCH([.I112];[.#REF!];0));&#10;IF(ISNA(MATCH([.J112]+5;[.#REF!];0));&#10;IF(ISNA(MATCH([.J112]+5;[.#REF!];0));[.J112]+5;&#10;COM.MICROSOFT.WORKDAY.INTL([.J112]+5;1;11;[.#REF!]));COM.MICROSOFT.WORKDAY.INTL([.J112]+5;3;11;[.#REF!]));&#10;IF(ISNA(MATCH([.J112]+3;[.#REF!];0));[.J112]+3;COM.MICROSOFT.WORKDAY.INTL([.J112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1月" table:formula="of:=[.$A$1]-1&amp;&quot;年&quot;&amp;[.E113]-1&amp;&quot;月&quot;" table:style-name="ce19">
            <text:p>112年11月</text:p>
          </table:table-cell>
          <table:table-cell office:value-type="float" office:value="12" table:style-name="ce14">
            <text:p>12</text:p>
          </table:table-cell>
          <table:table-cell table:style-name="ce23"/>
          <table:table-cell office:value-type="string" office:string-value="20" table:formula="of:=[.G112]" table:style-name="ce16">
            <text:p>20</text:p>
          </table:table-cell>
          <table:table-cell office:value-type="string" office:string-value="日" table:formula="of:=[.H112]" table:style-name="ce20">
            <text:p>日</text:p>
          </table:table-cell>
          <table:table-cell office:value-type="date" office:date-value="2023-12-20T00:00:00" table:formula="of:=IF([.H113]=&quot;月日&quot;;EDATE(DATE([.$A$1]+1910;[.E113];MID([.G113];SEARCH(&quot;月&quot;;[.G113])+1;SEARCH(&quot;日&quot;;[.G113])-SEARCH(&quot;月&quot;;[.G113])-1));&#10;LEFT(([.G113]);SEARCH(&quot;月&quot;;[.G113])-1)-1);&#10;IF([.H113]=&quot;日&quot;;DATE([.$A$1]+1910;[.E113];LEFT(([.G113]);2));&#10;EDATE(DATE([.$A$1]+1910;[.E113];1)-1;LEFT([.G113]))-1))" table:style-name="ce21">
            <text:p>23/12/20</text:p>
          </table:table-cell>
          <table:table-cell office:value-type="float" office:value="0" table:formula="of:=IF(ISNA(MATCH([.I113];[.#REF!];0));[.I113];COM.MICROSOFT.WORKDAY.INTL([.I113];3;11;[.#REF!]))" table:style-name="ce21">
            <text:p>#REF!</text:p>
          </table:table-cell>
          <table:table-cell office:value-type="float" office:value="0" table:formula="of:=IF(ISNA(MATCH([.I113];[.#REF!];0));&#10;IF(ISNA(MATCH([.J113]+5;[.#REF!];0));&#10;IF(ISNA(MATCH([.J113]+5;[.#REF!];0));[.J113]+5;&#10;COM.MICROSOFT.WORKDAY.INTL([.J113]+5;1;11;[.#REF!]));COM.MICROSOFT.WORKDAY.INTL([.J113]+5;3;11;[.#REF!]));&#10;IF(ISNA(MATCH([.J113]+3;[.#REF!];0));[.J113]+3;COM.MICROSOFT.WORKDAY.INTL([.J113]+3;1;11;[.#REF!])))" table:style-name="ce24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12月" table:formula="of:=([.$A$1]-1)&amp;&quot;年12月&quot;" table:style-name="ce19">
            <text:p>112年12月</text:p>
          </table:table-cell>
          <table:table-cell office:value-type="float" office:value="1" table:style-name="ce14">
            <text:p>1</text:p>
          </table:table-cell>
          <table:table-cell table:style-name="ce25"/>
          <table:table-cell office:value-type="string" office:string-value="20" table:formula="of:=[.G113]" table:style-name="ce16">
            <text:p>20</text:p>
          </table:table-cell>
          <table:table-cell office:value-type="string" office:string-value="日" table:formula="of:=[.H113]" table:style-name="ce20">
            <text:p>日</text:p>
          </table:table-cell>
          <table:table-cell office:value-type="date" office:date-value="2024-01-20T00:00:00" table:formula="of:=IF([.H114]=&quot;月日&quot;;EDATE(DATE([.$A$1]+1911;[.E114];MID([.G114];SEARCH(&quot;月&quot;;[.G114])+1;SEARCH(&quot;日&quot;;[.G114])-SEARCH(&quot;月&quot;;[.G114])-1));&#10;LEFT(([.G114]);SEARCH(&quot;月&quot;;[.G114])-1)-1);&#10;IF([.H114]=&quot;日&quot;;DATE([.$A$1]+1911;[.E114];LEFT(([.G114]);2));&#10;EDATE(DATE([.$A$1]+1911;[.E114];1);LEFT([.G114]))-1))" table:style-name="ce21">
            <text:p>24/1/20</text:p>
          </table:table-cell>
          <table:table-cell office:value-type="float" office:value="0" table:formula="of:=IF(ISNA(MATCH([.I114];[.#REF!];0));[.I114];COM.MICROSOFT.WORKDAY.INTL([.I114];3;11;[.#REF!]))" table:style-name="ce21">
            <text:p>#REF!</text:p>
          </table:table-cell>
          <table:table-cell office:value-type="float" office:value="0" table:formula="of:=IF(ISNA(MATCH([.I114];[.#REF!];0));&#10;IF(ISNA(MATCH([.J114]+5;[.#REF!];0));&#10;IF(ISNA(MATCH([.J114]+5;[.#REF!];0));[.J114]+5;&#10;COM.MICROSOFT.WORKDAY.INTL([.J114]+5;1;11;[.#REF!]));COM.MICROSOFT.WORKDAY.INTL([.J114]+5;3;11;[.#REF!]));&#10;IF(ISNA(MATCH([.J114]+3;[.#REF!];0));[.J114]+3;COM.MICROSOFT.WORKDAY.INTL([.J114]+3;1;11;[.#REF!])))" table:style-name="ce26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月" table:formula="of:=[.$A$1]&amp;&quot;年&quot;&amp;[.E115]-1&amp;&quot;月&quot;" table:style-name="ce19">
            <text:p>113年1月</text:p>
          </table:table-cell>
          <table:table-cell office:value-type="float" office:value="2" table:style-name="ce14">
            <text:p>2</text:p>
          </table:table-cell>
          <table:table-cell table:style-name="ce8"/>
          <table:table-cell office:value-type="string" office:string-value="20" table:formula="of:=[.G114]" table:style-name="ce16">
            <text:p>20</text:p>
          </table:table-cell>
          <table:table-cell office:value-type="string" office:string-value="日" table:formula="of:=[.H114]" table:style-name="ce20">
            <text:p>日</text:p>
          </table:table-cell>
          <table:table-cell office:value-type="date" office:date-value="2024-02-20T00:00:00" table:formula="of:=IF([.H115]=&quot;月日&quot;;EDATE(DATE([.$A$1]+1911;[.E115];MID([.G115];SEARCH(&quot;月&quot;;[.G115])+1;SEARCH(&quot;日&quot;;[.G115])-SEARCH(&quot;月&quot;;[.G115])-1));&#10;LEFT(([.G115]);SEARCH(&quot;月&quot;;[.G115])-1)-1);&#10;IF([.H115]=&quot;日&quot;;DATE([.$A$1]+1911;[.E115];LEFT(([.G115]);2));&#10;EDATE(DATE([.$A$1]+1911;[.E115];1);LEFT([.G115]))-1))" table:style-name="ce21">
            <text:p>24/2/20</text:p>
          </table:table-cell>
          <table:table-cell office:value-type="float" office:value="0" table:formula="of:=IF(ISNA(MATCH([.I115];[.#REF!];0));[.I115];COM.MICROSOFT.WORKDAY.INTL([.I115];3;11;[.#REF!]))" table:style-name="ce21">
            <text:p>#REF!</text:p>
          </table:table-cell>
          <table:table-cell office:value-type="float" office:value="0" table:formula="of:=IF(ISNA(MATCH([.I115];[.#REF!];0));&#10;IF(ISNA(MATCH([.J115]+5;[.#REF!];0));&#10;IF(ISNA(MATCH([.J115]+5;[.#REF!];0));[.J115]+5;&#10;COM.MICROSOFT.WORKDAY.INTL([.J115]+5;1;11;[.#REF!]));COM.MICROSOFT.WORKDAY.INTL([.J115]+5;3;11;[.#REF!]));&#10;IF(ISNA(MATCH([.J115]+3;[.#REF!];0));[.J115]+3;COM.MICROSOFT.WORKDAY.INTL([.J115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2月" table:formula="of:=[.$A$1]&amp;&quot;年&quot;&amp;[.E116]-1&amp;&quot;月&quot;" table:style-name="ce19">
            <text:p>113年2月</text:p>
          </table:table-cell>
          <table:table-cell office:value-type="float" office:value="3" table:style-name="ce14">
            <text:p>3</text:p>
          </table:table-cell>
          <table:table-cell table:style-name="ce8"/>
          <table:table-cell office:value-type="string" office:string-value="20" table:formula="of:=[.G115]" table:style-name="ce16">
            <text:p>20</text:p>
          </table:table-cell>
          <table:table-cell office:value-type="string" office:string-value="日" table:formula="of:=[.H115]" table:style-name="ce20">
            <text:p>日</text:p>
          </table:table-cell>
          <table:table-cell office:value-type="date" office:date-value="2024-03-20T00:00:00" table:formula="of:=IF([.H116]=&quot;月日&quot;;EDATE(DATE([.$A$1]+1911;[.E116];MID([.G116];SEARCH(&quot;月&quot;;[.G116])+1;SEARCH(&quot;日&quot;;[.G116])-SEARCH(&quot;月&quot;;[.G116])-1));&#10;LEFT(([.G116]);SEARCH(&quot;月&quot;;[.G116])-1)-1);&#10;IF([.H116]=&quot;日&quot;;DATE([.$A$1]+1911;[.E116];LEFT(([.G116]);2));&#10;EDATE(DATE([.$A$1]+1911;[.E116];1);LEFT([.G116]))-1))" table:style-name="ce21">
            <text:p>24/3/20</text:p>
          </table:table-cell>
          <table:table-cell office:value-type="float" office:value="0" table:formula="of:=IF(ISNA(MATCH([.I116];[.#REF!];0));[.I116];COM.MICROSOFT.WORKDAY.INTL([.I116];3;11;[.#REF!]))" table:style-name="ce21">
            <text:p>#REF!</text:p>
          </table:table-cell>
          <table:table-cell office:value-type="float" office:value="0" table:formula="of:=IF(ISNA(MATCH([.I116];[.#REF!];0));&#10;IF(ISNA(MATCH([.J116]+5;[.#REF!];0));&#10;IF(ISNA(MATCH([.J116]+5;[.#REF!];0));[.J116]+5;&#10;COM.MICROSOFT.WORKDAY.INTL([.J116]+5;1;11;[.#REF!]));COM.MICROSOFT.WORKDAY.INTL([.J116]+5;3;11;[.#REF!]));&#10;IF(ISNA(MATCH([.J116]+3;[.#REF!];0));[.J116]+3;COM.MICROSOFT.WORKDAY.INTL([.J116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3月" table:formula="of:=[.$A$1]&amp;&quot;年&quot;&amp;[.E117]-1&amp;&quot;月&quot;" table:style-name="ce19">
            <text:p>113年3月</text:p>
          </table:table-cell>
          <table:table-cell office:value-type="float" office:value="4" table:style-name="ce14">
            <text:p>4</text:p>
          </table:table-cell>
          <table:table-cell table:style-name="ce8"/>
          <table:table-cell office:value-type="string" office:string-value="20" table:formula="of:=[.G116]" table:style-name="ce16">
            <text:p>20</text:p>
          </table:table-cell>
          <table:table-cell office:value-type="string" office:string-value="日" table:formula="of:=[.H116]" table:style-name="ce20">
            <text:p>日</text:p>
          </table:table-cell>
          <table:table-cell office:value-type="date" office:date-value="2024-04-20T00:00:00" table:formula="of:=IF([.H117]=&quot;月日&quot;;EDATE(DATE([.$A$1]+1911;[.E117];MID([.G117];SEARCH(&quot;月&quot;;[.G117])+1;SEARCH(&quot;日&quot;;[.G117])-SEARCH(&quot;月&quot;;[.G117])-1));&#10;LEFT(([.G117]);SEARCH(&quot;月&quot;;[.G117])-1)-1);&#10;IF([.H117]=&quot;日&quot;;DATE([.$A$1]+1911;[.E117];LEFT(([.G117]);2));&#10;EDATE(DATE([.$A$1]+1911;[.E117];1);LEFT([.G117]))-1))" table:style-name="ce21">
            <text:p>24/4/20</text:p>
          </table:table-cell>
          <table:table-cell office:value-type="float" office:value="0" table:formula="of:=IF(ISNA(MATCH([.I117];[.#REF!];0));[.I117];COM.MICROSOFT.WORKDAY.INTL([.I117];3;11;[.#REF!]))" table:style-name="ce21">
            <text:p>#REF!</text:p>
          </table:table-cell>
          <table:table-cell office:value-type="float" office:value="0" table:formula="of:=IF(ISNA(MATCH([.I117];[.#REF!];0));&#10;IF(ISNA(MATCH([.J117]+5;[.#REF!];0));&#10;IF(ISNA(MATCH([.J117]+5;[.#REF!];0));[.J117]+5;&#10;COM.MICROSOFT.WORKDAY.INTL([.J117]+5;1;11;[.#REF!]));COM.MICROSOFT.WORKDAY.INTL([.J117]+5;3;11;[.#REF!]));&#10;IF(ISNA(MATCH([.J117]+3;[.#REF!];0));[.J117]+3;COM.MICROSOFT.WORKDAY.INTL([.J117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4月" table:formula="of:=[.$A$1]&amp;&quot;年&quot;&amp;[.E118]-1&amp;&quot;月&quot;" table:style-name="ce19">
            <text:p>113年4月</text:p>
          </table:table-cell>
          <table:table-cell office:value-type="float" office:value="5" table:style-name="ce14">
            <text:p>5</text:p>
          </table:table-cell>
          <table:table-cell table:style-name="ce8"/>
          <table:table-cell office:value-type="string" office:string-value="20" table:formula="of:=[.G117]" table:style-name="ce16">
            <text:p>20</text:p>
          </table:table-cell>
          <table:table-cell office:value-type="string" office:string-value="日" table:formula="of:=[.H117]" table:style-name="ce20">
            <text:p>日</text:p>
          </table:table-cell>
          <table:table-cell office:value-type="date" office:date-value="2024-05-20T00:00:00" table:formula="of:=IF([.H118]=&quot;月日&quot;;EDATE(DATE([.$A$1]+1911;[.E118];MID([.G118];SEARCH(&quot;月&quot;;[.G118])+1;SEARCH(&quot;日&quot;;[.G118])-SEARCH(&quot;月&quot;;[.G118])-1));&#10;LEFT(([.G118]);SEARCH(&quot;月&quot;;[.G118])-1)-1);&#10;IF([.H118]=&quot;日&quot;;DATE([.$A$1]+1911;[.E118];LEFT(([.G118]);2));&#10;EDATE(DATE([.$A$1]+1911;[.E118];1);LEFT([.G118]))-1))" table:style-name="ce21">
            <text:p>24/5/20</text:p>
          </table:table-cell>
          <table:table-cell office:value-type="float" office:value="0" table:formula="of:=IF(ISNA(MATCH([.I118];[.#REF!];0));[.I118];COM.MICROSOFT.WORKDAY.INTL([.I118];3;11;[.#REF!]))" table:style-name="ce21">
            <text:p>#REF!</text:p>
          </table:table-cell>
          <table:table-cell office:value-type="float" office:value="0" table:formula="of:=IF(ISNA(MATCH([.I118];[.#REF!];0));&#10;IF(ISNA(MATCH([.J118]+5;[.#REF!];0));&#10;IF(ISNA(MATCH([.J118]+5;[.#REF!];0));[.J118]+5;&#10;COM.MICROSOFT.WORKDAY.INTL([.J118]+5;1;11;[.#REF!]));COM.MICROSOFT.WORKDAY.INTL([.J118]+5;3;11;[.#REF!]));&#10;IF(ISNA(MATCH([.J118]+3;[.#REF!];0));[.J118]+3;COM.MICROSOFT.WORKDAY.INTL([.J118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5月" table:formula="of:=[.$A$1]&amp;&quot;年&quot;&amp;[.E119]-1&amp;&quot;月&quot;" table:style-name="ce19">
            <text:p>113年5月</text:p>
          </table:table-cell>
          <table:table-cell office:value-type="float" office:value="6" table:style-name="ce14">
            <text:p>6</text:p>
          </table:table-cell>
          <table:table-cell table:style-name="ce8"/>
          <table:table-cell office:value-type="string" office:string-value="20" table:formula="of:=[.G118]" table:style-name="ce16">
            <text:p>20</text:p>
          </table:table-cell>
          <table:table-cell office:value-type="string" office:string-value="日" table:formula="of:=[.H118]" table:style-name="ce20">
            <text:p>日</text:p>
          </table:table-cell>
          <table:table-cell office:value-type="date" office:date-value="2024-06-20T00:00:00" table:formula="of:=IF([.H119]=&quot;月日&quot;;EDATE(DATE([.$A$1]+1911;[.E119];MID([.G119];SEARCH(&quot;月&quot;;[.G119])+1;SEARCH(&quot;日&quot;;[.G119])-SEARCH(&quot;月&quot;;[.G119])-1));&#10;LEFT(([.G119]);SEARCH(&quot;月&quot;;[.G119])-1)-1);&#10;IF([.H119]=&quot;日&quot;;DATE([.$A$1]+1911;[.E119];LEFT(([.G119]);2));&#10;EDATE(DATE([.$A$1]+1911;[.E119];1);LEFT([.G119]))-1))" table:style-name="ce21">
            <text:p>24/6/20</text:p>
          </table:table-cell>
          <table:table-cell office:value-type="float" office:value="0" table:formula="of:=IF(ISNA(MATCH([.I119];[.#REF!];0));[.I119];COM.MICROSOFT.WORKDAY.INTL([.I119];3;11;[.#REF!]))" table:style-name="ce21">
            <text:p>#REF!</text:p>
          </table:table-cell>
          <table:table-cell office:value-type="float" office:value="0" table:formula="of:=IF(ISNA(MATCH([.I119];[.#REF!];0));&#10;IF(ISNA(MATCH([.J119]+5;[.#REF!];0));&#10;IF(ISNA(MATCH([.J119]+5;[.#REF!];0));[.J119]+5;&#10;COM.MICROSOFT.WORKDAY.INTL([.J119]+5;1;11;[.#REF!]));COM.MICROSOFT.WORKDAY.INTL([.J119]+5;3;11;[.#REF!]));&#10;IF(ISNA(MATCH([.J119]+3;[.#REF!];0));[.J119]+3;COM.MICROSOFT.WORKDAY.INTL([.J119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6月" table:formula="of:=[.$A$1]&amp;&quot;年&quot;&amp;[.E120]-1&amp;&quot;月&quot;" table:style-name="ce19">
            <text:p>113年6月</text:p>
          </table:table-cell>
          <table:table-cell office:value-type="float" office:value="7" table:style-name="ce14">
            <text:p>7</text:p>
          </table:table-cell>
          <table:table-cell table:style-name="ce8"/>
          <table:table-cell office:value-type="string" office:string-value="20" table:formula="of:=[.G119]" table:style-name="ce16">
            <text:p>20</text:p>
          </table:table-cell>
          <table:table-cell office:value-type="string" office:string-value="日" table:formula="of:=[.H119]" table:style-name="ce20">
            <text:p>日</text:p>
          </table:table-cell>
          <table:table-cell office:value-type="date" office:date-value="2024-07-20T00:00:00" table:formula="of:=IF([.H120]=&quot;月日&quot;;EDATE(DATE([.$A$1]+1911;[.E120];MID([.G120];SEARCH(&quot;月&quot;;[.G120])+1;SEARCH(&quot;日&quot;;[.G120])-SEARCH(&quot;月&quot;;[.G120])-1));&#10;LEFT(([.G120]);SEARCH(&quot;月&quot;;[.G120])-1)-1);&#10;IF([.H120]=&quot;日&quot;;DATE([.$A$1]+1911;[.E120];LEFT(([.G120]);2));&#10;EDATE(DATE([.$A$1]+1911;[.E120];1);LEFT([.G120]))-1))" table:style-name="ce21">
            <text:p>24/7/20</text:p>
          </table:table-cell>
          <table:table-cell office:value-type="float" office:value="0" table:formula="of:=IF(ISNA(MATCH([.I120];[.#REF!];0));[.I120];COM.MICROSOFT.WORKDAY.INTL([.I120];3;11;[.#REF!]))" table:style-name="ce21">
            <text:p>#REF!</text:p>
          </table:table-cell>
          <table:table-cell office:value-type="float" office:value="0" table:formula="of:=IF(ISNA(MATCH([.I120];[.#REF!];0));&#10;IF(ISNA(MATCH([.J120]+5;[.#REF!];0));&#10;IF(ISNA(MATCH([.J120]+5;[.#REF!];0));[.J120]+5;&#10;COM.MICROSOFT.WORKDAY.INTL([.J120]+5;1;11;[.#REF!]));COM.MICROSOFT.WORKDAY.INTL([.J120]+5;3;11;[.#REF!]));&#10;IF(ISNA(MATCH([.J120]+3;[.#REF!];0));[.J120]+3;COM.MICROSOFT.WORKDAY.INTL([.J120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7月" table:formula="of:=[.$A$1]&amp;&quot;年&quot;&amp;[.E121]-1&amp;&quot;月&quot;" table:style-name="ce19">
            <text:p>113年7月</text:p>
          </table:table-cell>
          <table:table-cell office:value-type="float" office:value="8" table:style-name="ce14">
            <text:p>8</text:p>
          </table:table-cell>
          <table:table-cell table:style-name="ce8"/>
          <table:table-cell office:value-type="string" office:string-value="20" table:formula="of:=[.G120]" table:style-name="ce16">
            <text:p>20</text:p>
          </table:table-cell>
          <table:table-cell office:value-type="string" office:string-value="日" table:formula="of:=[.H120]" table:style-name="ce20">
            <text:p>日</text:p>
          </table:table-cell>
          <table:table-cell office:value-type="date" office:date-value="2024-08-20T00:00:00" table:formula="of:=IF([.H121]=&quot;月日&quot;;EDATE(DATE([.$A$1]+1911;[.E121];MID([.G121];SEARCH(&quot;月&quot;;[.G121])+1;SEARCH(&quot;日&quot;;[.G121])-SEARCH(&quot;月&quot;;[.G121])-1));&#10;LEFT(([.G121]);SEARCH(&quot;月&quot;;[.G121])-1)-1);&#10;IF([.H121]=&quot;日&quot;;DATE([.$A$1]+1911;[.E121];LEFT(([.G121]);2));&#10;EDATE(DATE([.$A$1]+1911;[.E121];1);LEFT([.G121]))-1))" table:style-name="ce21">
            <text:p>24/8/20</text:p>
          </table:table-cell>
          <table:table-cell office:value-type="float" office:value="0" table:formula="of:=IF(ISNA(MATCH([.I121];[.#REF!];0));[.I121];COM.MICROSOFT.WORKDAY.INTL([.I121];3;11;[.#REF!]))" table:style-name="ce21">
            <text:p>#REF!</text:p>
          </table:table-cell>
          <table:table-cell office:value-type="float" office:value="0" table:formula="of:=IF(ISNA(MATCH([.I121];[.#REF!];0));&#10;IF(ISNA(MATCH([.J121]+5;[.#REF!];0));&#10;IF(ISNA(MATCH([.J121]+5;[.#REF!];0));[.J121]+5;&#10;COM.MICROSOFT.WORKDAY.INTL([.J121]+5;1;11;[.#REF!]));COM.MICROSOFT.WORKDAY.INTL([.J121]+5;3;11;[.#REF!]));&#10;IF(ISNA(MATCH([.J121]+3;[.#REF!];0));[.J121]+3;COM.MICROSOFT.WORKDAY.INTL([.J121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8月" table:formula="of:=[.$A$1]&amp;&quot;年&quot;&amp;[.E122]-1&amp;&quot;月&quot;" table:style-name="ce19">
            <text:p>113年8月</text:p>
          </table:table-cell>
          <table:table-cell office:value-type="float" office:value="9" table:style-name="ce14">
            <text:p>9</text:p>
          </table:table-cell>
          <table:table-cell table:style-name="ce8"/>
          <table:table-cell office:value-type="string" office:string-value="20" table:formula="of:=[.G121]" table:style-name="ce16">
            <text:p>20</text:p>
          </table:table-cell>
          <table:table-cell office:value-type="string" office:string-value="日" table:formula="of:=[.H121]" table:style-name="ce20">
            <text:p>日</text:p>
          </table:table-cell>
          <table:table-cell office:value-type="date" office:date-value="2024-09-20T00:00:00" table:formula="of:=IF([.H122]=&quot;月日&quot;;EDATE(DATE([.$A$1]+1911;[.E122];MID([.G122];SEARCH(&quot;月&quot;;[.G122])+1;SEARCH(&quot;日&quot;;[.G122])-SEARCH(&quot;月&quot;;[.G122])-1));&#10;LEFT(([.G122]);SEARCH(&quot;月&quot;;[.G122])-1)-1);&#10;IF([.H122]=&quot;日&quot;;DATE([.$A$1]+1911;[.E122];LEFT(([.G122]);2));&#10;EDATE(DATE([.$A$1]+1911;[.E122];1);LEFT([.G122]))-1))" table:style-name="ce21">
            <text:p>24/9/20</text:p>
          </table:table-cell>
          <table:table-cell office:value-type="float" office:value="0" table:formula="of:=IF(ISNA(MATCH([.I122];[.#REF!];0));[.I122];COM.MICROSOFT.WORKDAY.INTL([.I122];3;11;[.#REF!]))" table:style-name="ce21">
            <text:p>#REF!</text:p>
          </table:table-cell>
          <table:table-cell office:value-type="float" office:value="0" table:formula="of:=IF(ISNA(MATCH([.I122];[.#REF!];0));&#10;IF(ISNA(MATCH([.J122]+5;[.#REF!];0));&#10;IF(ISNA(MATCH([.J122]+5;[.#REF!];0));[.J122]+5;&#10;COM.MICROSOFT.WORKDAY.INTL([.J122]+5;1;11;[.#REF!]));COM.MICROSOFT.WORKDAY.INTL([.J122]+5;3;11;[.#REF!]));&#10;IF(ISNA(MATCH([.J122]+3;[.#REF!];0));[.J122]+3;COM.MICROSOFT.WORKDAY.INTL([.J122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9月" table:formula="of:=[.$A$1]&amp;&quot;年&quot;&amp;[.E123]-1&amp;&quot;月&quot;" table:style-name="ce19">
            <text:p>113年9月</text:p>
          </table:table-cell>
          <table:table-cell office:value-type="float" office:value="10" table:style-name="ce14">
            <text:p>10</text:p>
          </table:table-cell>
          <table:table-cell table:style-name="ce8"/>
          <table:table-cell office:value-type="string" office:string-value="20" table:formula="of:=[.G122]" table:style-name="ce16">
            <text:p>20</text:p>
          </table:table-cell>
          <table:table-cell office:value-type="string" office:string-value="日" table:formula="of:=[.H122]" table:style-name="ce20">
            <text:p>日</text:p>
          </table:table-cell>
          <table:table-cell office:value-type="date" office:date-value="2024-10-20T00:00:00" table:formula="of:=IF([.H123]=&quot;月日&quot;;EDATE(DATE([.$A$1]+1911;[.E123];MID([.G123];SEARCH(&quot;月&quot;;[.G123])+1;SEARCH(&quot;日&quot;;[.G123])-SEARCH(&quot;月&quot;;[.G123])-1));&#10;LEFT(([.G123]);SEARCH(&quot;月&quot;;[.G123])-1)-1);&#10;IF([.H123]=&quot;日&quot;;DATE([.$A$1]+1911;[.E123];LEFT(([.G123]);2));&#10;EDATE(DATE([.$A$1]+1911;[.E123];1);LEFT([.G123]))-1))" table:style-name="ce21">
            <text:p>24/10/20</text:p>
          </table:table-cell>
          <table:table-cell office:value-type="float" office:value="0" table:formula="of:=IF(ISNA(MATCH([.I123];[.#REF!];0));[.I123];COM.MICROSOFT.WORKDAY.INTL([.I123];3;11;[.#REF!]))" table:style-name="ce21">
            <text:p>#REF!</text:p>
          </table:table-cell>
          <table:table-cell office:value-type="float" office:value="0" table:formula="of:=IF(ISNA(MATCH([.I123];[.#REF!];0));&#10;IF(ISNA(MATCH([.J123]+5;[.#REF!];0));&#10;IF(ISNA(MATCH([.J123]+5;[.#REF!];0));[.J123]+5;&#10;COM.MICROSOFT.WORKDAY.INTL([.J123]+5;1;11;[.#REF!]));COM.MICROSOFT.WORKDAY.INTL([.J123]+5;3;11;[.#REF!]));&#10;IF(ISNA(MATCH([.J123]+3;[.#REF!];0));[.J123]+3;COM.MICROSOFT.WORKDAY.INTL([.J123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0月" table:formula="of:=[.$A$1]&amp;&quot;年&quot;&amp;[.E124]-1&amp;&quot;月&quot;" table:style-name="ce19">
            <text:p>113年10月</text:p>
          </table:table-cell>
          <table:table-cell office:value-type="float" office:value="11" table:style-name="ce14">
            <text:p>11</text:p>
          </table:table-cell>
          <table:table-cell table:style-name="ce8"/>
          <table:table-cell office:value-type="string" office:string-value="20" table:formula="of:=[.G123]" table:style-name="ce16">
            <text:p>20</text:p>
          </table:table-cell>
          <table:table-cell office:value-type="string" office:string-value="日" table:formula="of:=[.H123]" table:style-name="ce20">
            <text:p>日</text:p>
          </table:table-cell>
          <table:table-cell office:value-type="date" office:date-value="2024-11-20T00:00:00" table:formula="of:=IF([.H124]=&quot;月日&quot;;EDATE(DATE([.$A$1]+1911;[.E124];MID([.G124];SEARCH(&quot;月&quot;;[.G124])+1;SEARCH(&quot;日&quot;;[.G124])-SEARCH(&quot;月&quot;;[.G124])-1));&#10;LEFT(([.G124]);SEARCH(&quot;月&quot;;[.G124])-1)-1);&#10;IF([.H124]=&quot;日&quot;;DATE([.$A$1]+1911;[.E124];LEFT(([.G124]);2));&#10;EDATE(DATE([.$A$1]+1911;[.E124];1);LEFT([.G124]))-1))" table:style-name="ce21">
            <text:p>24/11/20</text:p>
          </table:table-cell>
          <table:table-cell office:value-type="float" office:value="0" table:formula="of:=IF(ISNA(MATCH([.I124];[.#REF!];0));[.I124];COM.MICROSOFT.WORKDAY.INTL([.I124];3;11;[.#REF!]))" table:style-name="ce21">
            <text:p>#REF!</text:p>
          </table:table-cell>
          <table:table-cell office:value-type="float" office:value="0" table:formula="of:=IF(ISNA(MATCH([.I124];[.#REF!];0));&#10;IF(ISNA(MATCH([.J124]+5;[.#REF!];0));&#10;IF(ISNA(MATCH([.J124]+5;[.#REF!];0));[.J124]+5;&#10;COM.MICROSOFT.WORKDAY.INTL([.J124]+5;1;11;[.#REF!]));COM.MICROSOFT.WORKDAY.INTL([.J124]+5;3;11;[.#REF!]));&#10;IF(ISNA(MATCH([.J124]+3;[.#REF!];0));[.J124]+3;COM.MICROSOFT.WORKDAY.INTL([.J124]+3;1;11;[.#REF!])))" table:style-name="ce22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11月" table:formula="of:=[.$A$1]&amp;&quot;年&quot;&amp;[.E125]-1&amp;&quot;月&quot;" table:style-name="ce27">
            <text:p>113年11月</text:p>
          </table:table-cell>
          <table:table-cell office:value-type="float" office:value="12" table:style-name="ce14">
            <text:p>12</text:p>
          </table:table-cell>
          <table:table-cell table:style-name="ce8"/>
          <table:table-cell office:value-type="string" office:string-value="20" table:formula="of:=[.G124]" table:style-name="ce16">
            <text:p>20</text:p>
          </table:table-cell>
          <table:table-cell office:value-type="string" office:string-value="日" table:formula="of:=[.H124]" table:style-name="ce20">
            <text:p>日</text:p>
          </table:table-cell>
          <table:table-cell office:value-type="date" office:date-value="2024-12-20T00:00:00" table:formula="of:=IF([.H125]=&quot;月日&quot;;EDATE(DATE([.$A$1]+1911;[.E125];MID([.G125];SEARCH(&quot;月&quot;;[.G125])+1;SEARCH(&quot;日&quot;;[.G125])-SEARCH(&quot;月&quot;;[.G125])-1));&#10;LEFT(([.G125]);SEARCH(&quot;月&quot;;[.G125])-1)-1);&#10;IF([.H125]=&quot;日&quot;;DATE([.$A$1]+1911;[.E125];LEFT(([.G125]);2));&#10;EDATE(DATE([.$A$1]+1911;[.E125];1);LEFT([.G125]))-1))" table:style-name="ce28">
            <text:p>24/12/20</text:p>
          </table:table-cell>
          <table:table-cell office:value-type="float" office:value="0" table:formula="of:=IF(ISNA(MATCH([.I125];[.#REF!];0));[.I125];COM.MICROSOFT.WORKDAY.INTL([.I125];3;11;[.#REF!]))" table:style-name="ce28">
            <text:p>#REF!</text:p>
          </table:table-cell>
          <table:table-cell office:value-type="float" office:value="0" table:formula="of:=IF(ISNA(MATCH([.I125];[.#REF!];0));&#10;IF(ISNA(MATCH([.J125]+5;[.#REF!];0));&#10;IF(ISNA(MATCH([.J125]+5;[.#REF!];0));[.J125]+5;&#10;COM.MICROSOFT.WORKDAY.INTL([.J125]+5;1;11;[.#REF!]));COM.MICROSOFT.WORKDAY.INTL([.J125]+5;3;11;[.#REF!]));&#10;IF(ISNA(MATCH([.J125]+3;[.#REF!];0));[.J125]+3;COM.MICROSOFT.WORKDAY.INTL([.J125]+3;1;11;[.#REF!])))" table:style-name="ce29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32">
            <text:p>每半年終了後2個月內編送</text:p>
          </table:table-cell>
          <table:table-cell office:value-type="string" table:number-columns-spanned="1" table:number-rows-spanned="4" table:style-name="ce32">
            <text:p>1112-04-06-2</text:p>
          </table:table-cell>
          <table:table-cell office:value-type="string" table:number-columns-spanned="1" table:number-rows-spanned="4" table:style-name="ce34">
            <text:p>彰化縣土地登記印鑑設置及使用情形統計</text:p>
          </table:table-cell>
          <table:table-cell office:value-type="string" office:string-value="111年下半年" table:formula="of:=([.$A$1]-2)&amp;&quot;年下半年&quot;" table:style-name="ce19">
            <text:p>111年下半年</text:p>
          </table:table-cell>
          <table:table-cell office:value-type="float" office:value="1" table:style-name="ce19">
            <text:p>1</text:p>
          </table:table-cell>
          <table:table-cell office:value-type="string" office:string-value="2個月" table:formula="of:=IF(ISERROR(SEARCH(&quot;終了後&quot;;[.A126]))=FALSE;IF([.L126]=&quot;月報&quot;;MID([.A126];6;LEN([.A126])-8);IF([.L126]=&quot;季報&quot;;MID([.A126];6;LEN([.A126])-8);IF([.L126]=&quot;半年報&quot;;MID([.A126];7;LEN([.A126])-9);MID([.A126];6;LEN([.A126])-8)))))" table:style-name="ce15">
            <text:p>2個月</text:p>
          </table:table-cell>
          <table:table-cell office:value-type="string" office:string-value="2" table:formula="of:=IF(AND(ISERROR(SEARCH(&quot;月&quot;;[.F126]))=FALSE;ISERROR(SEARCH(&quot;日&quot;;[.F126]))=FALSE) = TRUE;[.F126];IF(RIGHT([.F126];1)=&quot;日&quot;;LEFT([.F126];LEN([.F126])-1);LEFT([.F126];LEN([.F126])-2)))" table:style-name="ce16">
            <text:p>2</text:p>
          </table:table-cell>
          <table:table-cell office:value-type="string" office:string-value="月" table:formula="of:=IF(AND(ISERROR(SEARCH(&quot;月&quot;;[.F126]))=FALSE;ISERROR(SEARCH(&quot;日&quot;;[.F126]))=FALSE) = TRUE;&quot;月日&quot;;RIGHT([.F126];1))" table:style-name="ce16">
            <text:p>月</text:p>
          </table:table-cell>
          <table:table-cell office:value-type="date" office:date-value="2023-02-28T00:00:00" table:formula="of:=IF([.H126]=&quot;月日&quot;;EDATE(DATE([.$A$1]+1910;[.E126];MID([.G126];SEARCH(&quot;月&quot;;[.G126])+1;SEARCH(&quot;日&quot;;[.G126])-SEARCH(&quot;月&quot;;[.G126])-1));&#10;LEFT(([.G126]);SEARCH(&quot;月&quot;;[.F126])-1)-1);&#10;IF([.H126]=&quot;日&quot;;DATE([.$A$1]+1910;[.E126];LEFT(([.G126]);2));&#10;EDATE(DATE([.$A$1]+1910;[.E126];1);LEFT([.G126]))-1))" table:style-name="ce21">
            <text:p>23/2/28</text:p>
          </table:table-cell>
          <table:table-cell office:value-type="float" office:value="0" table:formula="of:=IF(ISNA(MATCH([.I126];[.#REF!];0));[.I126];COM.MICROSOFT.WORKDAY.INTL([.I126];3;11;[.#REF!]))" table:style-name="ce21">
            <text:p>#REF!</text:p>
          </table:table-cell>
          <table:table-cell office:value-type="float" office:value="0" table:formula="of:=IF(ISNA(MATCH([.I126];[.#REF!];0));&#10;IF(ISNA(MATCH([.J126]+5;[.#REF!];0));&#10;IF(ISNA(MATCH([.J126]+5;[.#REF!];0));[.J126]+5;&#10;COM.MICROSOFT.WORKDAY.INTL([.J126]+5;1;11;[.#REF!]));COM.MICROSOFT.WORKDAY.INTL([.J126]+5;3;11;[.#REF!]));&#10;IF(ISNA(MATCH([.J126]+3;[.#REF!];0));[.J126]+3;COM.MICROSOFT.WORKDAY.INTL([.J126]+3;1;11;[.#REF!])))" table:style-name="ce30">
            <text:p>#REF!</text:p>
          </table:table-cell>
          <table:table-cell office:value-type="string" table:number-columns-spanned="1" table:number-rows-spanned="4" table:style-name="ce32">
            <text:p>半年報</text:p>
          </table:table-cell>
          <table:table-cell office:value-type="string" table:number-columns-spanned="1" table:number-rows-spanned="4" table:style-name="ce32">
            <text:p>土地統計</text:p>
          </table:table-cell>
          <table:table-cell table:number-columns-spanned="1" table:number-rows-spanned="4" table:style-name="ce35"/>
          <table:table-cell office:value-type="string" table:number-columns-spanned="1" table:number-rows-spanned="4" table:style-name="ce32">
            <text:p>V</text:p>
          </table:table-cell>
          <table:table-cell office:value-type="string" table:number-columns-spanned="1" table:number-rows-spanned="4" table:style-name="ce32">
            <text:p>https://www2.chcg.gov.tw/main/files/16_20231002172708196_5%E8%83%8C%E6%99%AF%E8%AA%AA%E6%98%8E-%E5%BD%B0%E5%8C%96%E7%B8%A3%E5%9C%9F%E5%9C%B0%E8%B1%8B%E8%A8%98%E5%8D%B0%E9%91%91%E8%A8%AD%E7%BD%AE%E5%8F%8A%E4%BD%BF%E7%94%A8%E6%83%85%E5%BD%A2%E7%B5%B1%E8%A8%88.pdf</text:p>
          </table:table-cell>
          <table:table-cell office:value-type="string" table:number-columns-spanned="1" table:number-rows-spanned="4" table:style-name="ce32">
            <text:p>https://www2.chcg.gov.tw/main/main_act/main.asp?main_id=8757&amp;act_id=163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上半年" table:formula="of:=[.$A$1]-1&amp;&quot;年上半年&quot;" table:style-name="ce19">
            <text:p>112年上半年</text:p>
          </table:table-cell>
          <table:table-cell office:value-type="float" office:value="7" table:formula="of:=[.E126]+6" table:style-name="ce19">
            <text:p>7</text:p>
          </table:table-cell>
          <table:table-cell table:style-name="ce25"/>
          <table:table-cell office:value-type="string" office:string-value="2" table:formula="of:=[.G126]" table:style-name="ce16">
            <text:p>2</text:p>
          </table:table-cell>
          <table:table-cell office:value-type="string" office:string-value="月" table:formula="of:=[.H126]" table:style-name="ce16">
            <text:p>月</text:p>
          </table:table-cell>
          <table:table-cell office:value-type="date" office:date-value="2023-08-31T00:00:00" table:formula="of:=IF([.H127]=&quot;月日&quot;;EDATE(DATE([.$A$1]+1910;[.E127];MID([.G127];SEARCH(&quot;月&quot;;[.G127])+1;SEARCH(&quot;日&quot;;[.G127])-SEARCH(&quot;月&quot;;[.G127])-1));&#10;LEFT(([.G127]);SEARCH(&quot;月&quot;;[.F127])-1)-1);&#10;IF([.H127]=&quot;日&quot;;DATE([.$A$1]+1910;[.E127];LEFT(([.G127]);2));&#10;EDATE(DATE([.$A$1]+1910;[.E127];1);LEFT([.G127]))-1))" table:style-name="ce21">
            <text:p>23/8/31</text:p>
          </table:table-cell>
          <table:table-cell office:value-type="float" office:value="0" table:formula="of:=IF(ISNA(MATCH([.I127];[.#REF!];0));[.I127];COM.MICROSOFT.WORKDAY.INTL([.I127];3;11;[.#REF!]))" table:style-name="ce21">
            <text:p>#REF!</text:p>
          </table:table-cell>
          <table:table-cell office:value-type="float" office:value="0" table:formula="of:=IF(ISNA(MATCH([.I127];[.#REF!];0));&#10;IF(ISNA(MATCH([.J127]+5;[.#REF!];0));&#10;IF(ISNA(MATCH([.J127]+5;[.#REF!];0));[.J127]+5;&#10;COM.MICROSOFT.WORKDAY.INTL([.J127]+5;1;11;[.#REF!]));COM.MICROSOFT.WORKDAY.INTL([.J127]+5;3;11;[.#REF!]));&#10;IF(ISNA(MATCH([.J127]+3;[.#REF!];0));[.J127]+3;COM.MICROSOFT.WORKDAY.INTL([.J127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下半年" table:formula="of:=([.$A$1]-1)&amp;&quot;年下半年&quot;" table:style-name="ce19">
            <text:p>112年下半年</text:p>
          </table:table-cell>
          <table:table-cell office:value-type="float" office:value="1" table:style-name="ce19">
            <text:p>1</text:p>
          </table:table-cell>
          <table:table-cell table:style-name="ce25"/>
          <table:table-cell office:value-type="string" office:string-value="2" table:formula="of:=[.G127]" table:style-name="ce16">
            <text:p>2</text:p>
          </table:table-cell>
          <table:table-cell office:value-type="string" office:string-value="月" table:formula="of:=[.H127]" table:style-name="ce16">
            <text:p>月</text:p>
          </table:table-cell>
          <table:table-cell office:value-type="date" office:date-value="2024-02-29T00:00:00" table:formula="of:=IF([.H128]=&quot;月日&quot;;EDATE(DATE([.$A$1]+1911;[.E128];MID([.G128];SEARCH(&quot;月&quot;;[.G128])+1;SEARCH(&quot;日&quot;;[.G128])-SEARCH(&quot;月&quot;;[.G128])-1));&#10;LEFT(([.G128]);SEARCH(&quot;月&quot;;[.G128])-1)-1);&#10;IF([.H128]=&quot;日&quot;;DATE([.$A$1]+1911;[.E128];LEFT(([.G128]);2));&#10;EDATE(DATE([.$A$1]+1911;[.E128];1);LEFT([.G128]))-1))" table:style-name="ce21">
            <text:p>24/2/29</text:p>
          </table:table-cell>
          <table:table-cell office:value-type="float" office:value="0" table:formula="of:=IF(ISNA(MATCH([.I128];[.#REF!];0));[.I128];COM.MICROSOFT.WORKDAY.INTL([.I128];3;11;[.#REF!]))" table:style-name="ce21">
            <text:p>#REF!</text:p>
          </table:table-cell>
          <table:table-cell office:value-type="float" office:value="0" table:formula="of:=IF(ISNA(MATCH([.I128];[.#REF!];0));&#10;IF(ISNA(MATCH([.J128]+5;[.#REF!];0));&#10;IF(ISNA(MATCH([.J128]+5;[.#REF!];0));[.J128]+5;&#10;COM.MICROSOFT.WORKDAY.INTL([.J128]+5;1;11;[.#REF!]));COM.MICROSOFT.WORKDAY.INTL([.J128]+5;3;11;[.#REF!]));&#10;IF(ISNA(MATCH([.J128]+3;[.#REF!];0));[.J128]+3;COM.MICROSOFT.WORKDAY.INTL([.J128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3年上半年" table:formula="of:=[.$A$1]&amp;&quot;年上半年&quot;" table:style-name="ce19">
            <text:p>113年上半年</text:p>
          </table:table-cell>
          <table:table-cell office:value-type="float" office:value="7" table:formula="of:=[.E128]+6" table:style-name="ce19">
            <text:p>7</text:p>
          </table:table-cell>
          <table:table-cell table:style-name="ce31"/>
          <table:table-cell office:value-type="string" office:string-value="2" table:formula="of:=[.G128]" table:style-name="ce16">
            <text:p>2</text:p>
          </table:table-cell>
          <table:table-cell office:value-type="string" office:string-value="月" table:formula="of:=[.H128]" table:style-name="ce16">
            <text:p>月</text:p>
          </table:table-cell>
          <table:table-cell office:value-type="date" office:date-value="2024-08-31T00:00:00" table:formula="of:=IF([.H129]=&quot;月日&quot;;EDATE(DATE([.$A$1]+1911;[.E129];MID([.G129];SEARCH(&quot;月&quot;;[.G129])+1;SEARCH(&quot;日&quot;;[.G129])-SEARCH(&quot;月&quot;;[.G129])-1));&#10;LEFT(([.G129]);SEARCH(&quot;月&quot;;[.G129])-1)-1);&#10;IF([.H129]=&quot;日&quot;;DATE([.$A$1]+1911;[.E129];LEFT(([.G129]);2));&#10;EDATE(DATE([.$A$1]+1911;[.E129];1);LEFT([.G129]))-1))" table:style-name="ce21">
            <text:p>24/8/31</text:p>
          </table:table-cell>
          <table:table-cell office:value-type="float" office:value="0" table:formula="of:=IF(ISNA(MATCH([.I129];[.#REF!];0));[.I129];COM.MICROSOFT.WORKDAY.INTL([.I129];3;11;[.#REF!]))" table:style-name="ce21">
            <text:p>#REF!</text:p>
          </table:table-cell>
          <table:table-cell office:value-type="float" office:value="0" table:formula="of:=IF(ISNA(MATCH([.I129];[.#REF!];0));&#10;IF(ISNA(MATCH([.J129]+5;[.#REF!];0));&#10;IF(ISNA(MATCH([.J129]+5;[.#REF!];0));[.J129]+5;&#10;COM.MICROSOFT.WORKDAY.INTL([.J129]+5;1;11;[.#REF!]));COM.MICROSOFT.WORKDAY.INTL([.J129]+5;3;11;[.#REF!]));&#10;IF(ISNA(MATCH([.J129]+3;[.#REF!];0));[.J129]+3;COM.MICROSOFT.WORKDAY.INTL([.J129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6-01-2</text:p>
          </table:table-cell>
          <table:table-cell office:value-type="string" table:number-columns-spanned="1" table:number-rows-spanned="2" table:style-name="ce34">
            <text:p>彰化縣各級租佃委員會調解調處案件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9">
            <text:p>1</text:p>
          </table:table-cell>
          <table:table-cell office:value-type="string" office:string-value="1個月" table:formula="of:=IF(ISERROR(SEARCH(&quot;終了後&quot;;[.A130]))=FALSE;IF([.L130]=&quot;月報&quot;;MID([.A130];6;LEN([.A130])-8);IF([.L130]=&quot;季報&quot;;MID([.A130];6;LEN([.A130])-8);IF([.L130]=&quot;半年報&quot;;MID([.A130];7;LEN([.A130])-9);MID([.A130];6;LEN([.A130])-8)))))" table:style-name="ce11">
            <text:p>1個月</text:p>
          </table:table-cell>
          <table:table-cell office:value-type="string" office:string-value="1" table:formula="of:=IF(AND(ISERROR(SEARCH(&quot;月&quot;;[.F130]))=FALSE;ISERROR(SEARCH(&quot;日&quot;;[.F130]))=FALSE) = TRUE;[.F130];IF(RIGHT([.F130];1)=&quot;日&quot;;LEFT([.F130];LEN([.F130])-1);LEFT([.F130];LEN([.F130])-2)))" table:style-name="ce12">
            <text:p>1</text:p>
          </table:table-cell>
          <table:table-cell office:value-type="string" office:string-value="月" table:formula="of:=IF(AND(ISERROR(SEARCH(&quot;月&quot;;[.F130]))=FALSE;ISERROR(SEARCH(&quot;日&quot;;[.F130]))=FALSE) = TRUE;&quot;月日&quot;;RIGHT([.F130];1))" table:style-name="ce12">
            <text:p>月</text:p>
          </table:table-cell>
          <table:table-cell office:value-type="date" office:date-value="2023-01-31T00:00:00" table:formula="of:=IF([.H130]=&quot;月日&quot;;EDATE(DATE([.$A$1]+1910;[.E130];MID([.G130];SEARCH(&quot;月&quot;;[.G130])+1;SEARCH(&quot;日&quot;;[.G130])-SEARCH(&quot;月&quot;;[.G130])-1));&#10;LEFT(([.G130]);SEARCH(&quot;月&quot;;[.G130])-1)-1);&#10;IF([.H130]=&quot;日&quot;;DATE([.$A$1]+1910;[.E130];LEFT(([.G130]);2));&#10;EDATE(DATE([.$A$1]+1910;[.E130];1);LEFT([.G130]))-1))" table:style-name="ce9">
            <text:p>23/1/31</text:p>
          </table:table-cell>
          <table:table-cell office:value-type="float" office:value="0" table:formula="of:=IF(ISNA(MATCH([.I130];[.#REF!];0));[.I130];COM.MICROSOFT.WORKDAY.INTL([.I130];3;11;[.#REF!]))" table:style-name="ce9">
            <text:p>#REF!</text:p>
          </table:table-cell>
          <table:table-cell office:value-type="float" office:value="0" table:formula="of:=IF(ISNA(MATCH([.I130];[.#REF!];0));&#10;IF(ISNA(MATCH([.J130]+5;[.#REF!];0));&#10;IF(ISNA(MATCH([.J130]+5;[.#REF!];0));[.J130]+5;&#10;COM.MICROSOFT.WORKDAY.INTL([.J130]+5;1;11;[.#REF!]));COM.MICROSOFT.WORKDAY.INTL([.J130]+5;3;11;[.#REF!]));&#10;IF(ISNA(MATCH([.J130]+3;[.#REF!];0));[.J130]+3;COM.MICROSOFT.WORKDAY.INTL([.J130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924399_16%E8%83%8C%E6%99%AF%E8%AA%AA%E6%98%8E-%E5%BD%B0%E5%8C%96%E7%B8%A3%E5%90%84%E7%B4%9A%E7%A7%9F%E4%BD%83%E5%A7%94%E5%93%A1%E6%9C%83%E8%AA%BF%E8%A7%A3%E8%AA%BF%E8%99%95%E6%A1%88%E4%BB%B6.pdf</text:p>
          </table:table-cell>
          <table:table-cell office:value-type="string" table:number-columns-spanned="1" table:number-rows-spanned="2" table:style-name="ce32">
            <text:p>https://www2.chcg.gov.tw/main/main_act/main.asp?main_id=8766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9">
            <text:p>1</text:p>
          </table:table-cell>
          <table:table-cell table:style-name="ce11"/>
          <table:table-cell office:value-type="string" office:string-value="1" table:formula="of:=[.G130]" table:style-name="ce12">
            <text:p>1</text:p>
          </table:table-cell>
          <table:table-cell office:value-type="string" office:string-value="月" table:formula="of:=[.H130]" table:style-name="ce12">
            <text:p>月</text:p>
          </table:table-cell>
          <table:table-cell office:value-type="date" office:date-value="2024-01-31T00:00:00" table:formula="of:=IF([.H131]=&quot;月日&quot;;EDATE(DATE([.$A$1]+1911;[.E131];MID([.G131];SEARCH(&quot;月&quot;;[.G131])+1;SEARCH(&quot;日&quot;;[.G131])-SEARCH(&quot;月&quot;;[.G131])-1));&#10;LEFT(([.G131]);SEARCH(&quot;月&quot;;[.G131])-1)-1);&#10;IF([.H131]=&quot;日&quot;;DATE([.$A$1]+1911;[.E131];LEFT(([.G131]);2));&#10;EDATE(DATE([.$A$1]+1911;[.E131];1);LEFT([.G131]))-1))" table:style-name="ce9">
            <text:p>24/1/31</text:p>
          </table:table-cell>
          <table:table-cell office:value-type="float" office:value="0" table:formula="of:=IF(ISNA(MATCH([.I131];[.#REF!];0));[.I131];COM.MICROSOFT.WORKDAY.INTL([.I131];3;11;[.#REF!]))" table:style-name="ce9">
            <text:p>#REF!</text:p>
          </table:table-cell>
          <table:table-cell office:value-type="float" office:value="0" table:formula="of:=IF(ISNA(MATCH([.I131];[.#REF!];0));&#10;IF(ISNA(MATCH([.J131]+5;[.#REF!];0));&#10;IF(ISNA(MATCH([.J131]+5;[.#REF!];0));[.J131]+5;&#10;COM.MICROSOFT.WORKDAY.INTL([.J131]+5;1;11;[.#REF!]));COM.MICROSOFT.WORKDAY.INTL([.J131]+5;3;11;[.#REF!]));&#10;IF(ISNA(MATCH([.J131]+3;[.#REF!];0));[.J131]+3;COM.MICROSOFT.WORKDAY.INTL([.J131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2個月內編送</text:p>
          </table:table-cell>
          <table:table-cell office:value-type="string" table:number-columns-spanned="1" table:number-rows-spanned="2" table:style-name="ce33">
            <text:p>1112-07-01-2</text:p>
          </table:table-cell>
          <table:table-cell office:value-type="string" table:number-columns-spanned="1" table:number-rows-spanned="2" table:style-name="ce34">
            <text:p>彰化縣實施平均地權重新規定地價申報地價情形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0">
            <text:p>1</text:p>
          </table:table-cell>
          <table:table-cell office:value-type="string" office:string-value="2個月" table:formula="of:=IF(ISERROR(SEARCH(&quot;終了後&quot;;[.A132]))=FALSE;IF([.L132]=&quot;月報&quot;;MID([.A132];6;LEN([.A132])-8);IF([.L132]=&quot;季報&quot;;MID([.A132];6;LEN([.A132])-8);IF([.L132]=&quot;半年報&quot;;MID([.A132];7;LEN([.A132])-9);MID([.A132];6;LEN([.A132])-8)))))" table:style-name="ce11">
            <text:p>2個月</text:p>
          </table:table-cell>
          <table:table-cell office:value-type="string" office:string-value="2" table:formula="of:=IF(AND(ISERROR(SEARCH(&quot;月&quot;;[.F132]))=FALSE;ISERROR(SEARCH(&quot;日&quot;;[.F132]))=FALSE) = TRUE;[.F132];IF(RIGHT([.F132];1)=&quot;日&quot;;LEFT([.F132];LEN([.F132])-1);LEFT([.F132];LEN([.F132])-2)))" table:style-name="ce12">
            <text:p>2</text:p>
          </table:table-cell>
          <table:table-cell office:value-type="string" office:string-value="月" table:formula="of:=IF(AND(ISERROR(SEARCH(&quot;月&quot;;[.F132]))=FALSE;ISERROR(SEARCH(&quot;日&quot;;[.F132]))=FALSE) = TRUE;&quot;月日&quot;;RIGHT([.F132];1))" table:style-name="ce12">
            <text:p>月</text:p>
          </table:table-cell>
          <table:table-cell office:value-type="date" office:date-value="2023-02-28T00:00:00" table:formula="of:=IF([.H132]=&quot;月日&quot;;EDATE(DATE([.$A$1]+1910;[.E132];MID([.G132];SEARCH(&quot;月&quot;;[.G132])+1;SEARCH(&quot;日&quot;;[.G132])-SEARCH(&quot;月&quot;;[.G132])-1));&#10;LEFT(([.G132]);SEARCH(&quot;月&quot;;[.G132])-1)-1);&#10;IF([.H132]=&quot;日&quot;;DATE([.$A$1]+1910;[.E132];LEFT(([.G132]);2));&#10;EDATE(DATE([.$A$1]+1910;[.E132];1);LEFT([.G132]))-1))" table:style-name="ce9">
            <text:p>23/2/28</text:p>
          </table:table-cell>
          <table:table-cell office:value-type="float" office:value="0" table:formula="of:=IF(ISNA(MATCH([.I132];[.#REF!];0));[.I132];COM.MICROSOFT.WORKDAY.INTL([.I132];3;11;[.#REF!]))" table:style-name="ce9">
            <text:p>#REF!</text:p>
          </table:table-cell>
          <table:table-cell office:value-type="float" office:value="0" table:formula="of:=IF(ISNA(MATCH([.I132];[.#REF!];0));&#10;IF(ISNA(MATCH([.J132]+5;[.#REF!];0));&#10;IF(ISNA(MATCH([.J132]+5;[.#REF!];0));[.J132]+5;&#10;COM.MICROSOFT.WORKDAY.INTL([.J132]+5;1;11;[.#REF!]));COM.MICROSOFT.WORKDAY.INTL([.J132]+5;3;11;[.#REF!]));&#10;IF(ISNA(MATCH([.J132]+3;[.#REF!];0));[.J132]+3;COM.MICROSOFT.WORKDAY.INTL([.J132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0">
            <text:p>1</text:p>
          </table:table-cell>
          <table:table-cell table:style-name="ce11"/>
          <table:table-cell office:value-type="string" office:string-value="2" table:formula="of:=[.G132]" table:style-name="ce12">
            <text:p>2</text:p>
          </table:table-cell>
          <table:table-cell office:value-type="string" office:string-value="月" table:formula="of:=[.H132]" table:style-name="ce12">
            <text:p>月</text:p>
          </table:table-cell>
          <table:table-cell office:value-type="date" office:date-value="2024-02-29T00:00:00" table:formula="of:=IF([.H133]=&quot;月日&quot;;EDATE(DATE([.$A$1]+1911;[.E133];MID([.G133];SEARCH(&quot;月&quot;;[.G133])+1;SEARCH(&quot;日&quot;;[.G133])-SEARCH(&quot;月&quot;;[.G133])-1));&#10;LEFT(([.G133]);SEARCH(&quot;月&quot;;[.G133])-1)-1);&#10;IF([.H133]=&quot;日&quot;;DATE([.$A$1]+1911;[.E133];LEFT(([.G133]);2));&#10;EDATE(DATE([.$A$1]+1911;[.E133];1);LEFT([.G133]))-1))" table:style-name="ce9">
            <text:p>24/2/29</text:p>
          </table:table-cell>
          <table:table-cell office:value-type="float" office:value="0" table:formula="of:=IF(ISNA(MATCH([.I133];[.#REF!];0));[.I133];COM.MICROSOFT.WORKDAY.INTL([.I133];3;11;[.#REF!]))" table:style-name="ce9">
            <text:p>#REF!</text:p>
          </table:table-cell>
          <table:table-cell office:value-type="float" office:value="0" table:formula="of:=IF(ISNA(MATCH([.I133];[.#REF!];0));&#10;IF(ISNA(MATCH([.J133]+5;[.#REF!];0));&#10;IF(ISNA(MATCH([.J133]+5;[.#REF!];0));[.J133]+5;&#10;COM.MICROSOFT.WORKDAY.INTL([.J133]+5;1;11;[.#REF!]));COM.MICROSOFT.WORKDAY.INTL([.J133]+5;3;11;[.#REF!]));&#10;IF(ISNA(MATCH([.J133]+3;[.#REF!];0));[.J133]+3;COM.MICROSOFT.WORKDAY.INTL([.J13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7-02-2</text:p>
          </table:table-cell>
          <table:table-cell office:value-type="string" table:number-columns-spanned="1" table:number-rows-spanned="2" table:style-name="ce34">
            <text:p>彰化縣土地筆數面積公告土地現值統計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3">
            <text:p>1</text:p>
          </table:table-cell>
          <table:table-cell office:value-type="string" office:string-value="1個月" table:formula="of:=IF(ISERROR(SEARCH(&quot;終了後&quot;;[.A134]))=FALSE;IF([.L134]=&quot;月報&quot;;MID([.A134];6;LEN([.A134])-8);IF([.L134]=&quot;季報&quot;;MID([.A134];6;LEN([.A134])-8);IF([.L134]=&quot;半年報&quot;;MID([.A134];7;LEN([.A134])-9);MID([.A134];6;LEN([.A134])-8)))))" table:style-name="ce11">
            <text:p>1個月</text:p>
          </table:table-cell>
          <table:table-cell office:value-type="string" office:string-value="1" table:formula="of:=IF(AND(ISERROR(SEARCH(&quot;月&quot;;[.F134]))=FALSE;ISERROR(SEARCH(&quot;日&quot;;[.F134]))=FALSE) = TRUE;[.F134];IF(RIGHT([.F134];1)=&quot;日&quot;;LEFT([.F134];LEN([.F134])-1);LEFT([.F134];LEN([.F134])-2)))" table:style-name="ce12">
            <text:p>1</text:p>
          </table:table-cell>
          <table:table-cell office:value-type="string" office:string-value="月" table:formula="of:=IF(AND(ISERROR(SEARCH(&quot;月&quot;;[.F134]))=FALSE;ISERROR(SEARCH(&quot;日&quot;;[.F134]))=FALSE) = TRUE;&quot;月日&quot;;RIGHT([.F134];1))" table:style-name="ce12">
            <text:p>月</text:p>
          </table:table-cell>
          <table:table-cell office:value-type="date" office:date-value="2023-01-31T00:00:00" table:formula="of:=IF([.H134]=&quot;月日&quot;;EDATE(DATE([.$A$1]+1910;[.E134];MID([.G134];SEARCH(&quot;月&quot;;[.G134])+1;SEARCH(&quot;日&quot;;[.G134])-SEARCH(&quot;月&quot;;[.G134])-1));&#10;LEFT(([.G134]);SEARCH(&quot;月&quot;;[.G134])-1)-1);&#10;IF([.H134]=&quot;日&quot;;DATE([.$A$1]+1910;[.E134];LEFT(([.G134]);2));&#10;EDATE(DATE([.$A$1]+1910;[.E134];1);LEFT([.G134]))-1))" table:style-name="ce9">
            <text:p>23/1/31</text:p>
          </table:table-cell>
          <table:table-cell office:value-type="float" office:value="0" table:formula="of:=IF(ISNA(MATCH([.I134];[.#REF!];0));[.I134];COM.MICROSOFT.WORKDAY.INTL([.I134];3;11;[.#REF!]))" table:style-name="ce9">
            <text:p>#REF!</text:p>
          </table:table-cell>
          <table:table-cell office:value-type="float" office:value="0" table:formula="of:=IF(ISNA(MATCH([.I134];[.#REF!];0));&#10;IF(ISNA(MATCH([.J134]+5;[.#REF!];0));&#10;IF(ISNA(MATCH([.J134]+5;[.#REF!];0));[.J134]+5;&#10;COM.MICROSOFT.WORKDAY.INTL([.J134]+5;1;11;[.#REF!]));COM.MICROSOFT.WORKDAY.INTL([.J134]+5;3;11;[.#REF!]));&#10;IF(ISNA(MATCH([.J134]+3;[.#REF!];0));[.J134]+3;COM.MICROSOFT.WORKDAY.INTL([.J134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752696_9%E8%83%8C%E6%99%AF%E8%AA%AA%E6%98%8E-%E5%BD%B0%E5%8C%96%E7%B8%A3%E5%9C%9F%E5%9C%B0%E7%AD%86%E6%95%B8%E9%9D%A2%E7%A9%8D%E5%85%AC%E5%91%8A%E5%9C%9F%E5%9C%B0%E7%8F%BE%E5%80%BC%E7%B5%B1%E8%A8%88.pdf</text:p>
          </table:table-cell>
          <table:table-cell office:value-type="string" table:number-columns-spanned="1" table:number-rows-spanned="2" table:style-name="ce32">
            <text:p>https://www2.chcg.gov.tw/main/main_act/main.asp?main_id=8778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3">
            <text:p>1</text:p>
          </table:table-cell>
          <table:table-cell table:style-name="ce11"/>
          <table:table-cell office:value-type="string" office:string-value="1" table:formula="of:=[.G134]" table:style-name="ce12">
            <text:p>1</text:p>
          </table:table-cell>
          <table:table-cell office:value-type="string" office:string-value="月" table:formula="of:=[.H134]" table:style-name="ce12">
            <text:p>月</text:p>
          </table:table-cell>
          <table:table-cell office:value-type="date" office:date-value="2024-01-31T00:00:00" table:formula="of:=IF([.H135]=&quot;月日&quot;;EDATE(DATE([.$A$1]+1911;[.E135];MID([.G135];SEARCH(&quot;月&quot;;[.G135])+1;SEARCH(&quot;日&quot;;[.G135])-SEARCH(&quot;月&quot;;[.G135])-1));&#10;LEFT(([.G135]);SEARCH(&quot;月&quot;;[.G135])-1)-1);&#10;IF([.H135]=&quot;日&quot;;DATE([.$A$1]+1911;[.E135];LEFT(([.G135]);2));&#10;EDATE(DATE([.$A$1]+1911;[.E135];1);LEFT([.G135]))-1))" table:style-name="ce9">
            <text:p>24/1/31</text:p>
          </table:table-cell>
          <table:table-cell office:value-type="float" office:value="0" table:formula="of:=IF(ISNA(MATCH([.I135];[.#REF!];0));[.I135];COM.MICROSOFT.WORKDAY.INTL([.I135];3;11;[.#REF!]))" table:style-name="ce9">
            <text:p>#REF!</text:p>
          </table:table-cell>
          <table:table-cell office:value-type="float" office:value="0" table:formula="of:=IF(ISNA(MATCH([.I135];[.#REF!];0));&#10;IF(ISNA(MATCH([.J135]+5;[.#REF!];0));&#10;IF(ISNA(MATCH([.J135]+5;[.#REF!];0));[.J135]+5;&#10;COM.MICROSOFT.WORKDAY.INTL([.J135]+5;1;11;[.#REF!]));COM.MICROSOFT.WORKDAY.INTL([.J135]+5;3;11;[.#REF!]));&#10;IF(ISNA(MATCH([.J135]+3;[.#REF!];0));[.J135]+3;COM.MICROSOFT.WORKDAY.INTL([.J135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2個月內編送</text:p>
          </table:table-cell>
          <table:table-cell office:value-type="string" table:number-columns-spanned="1" table:number-rows-spanned="2" table:style-name="ce33">
            <text:p>1112-07-03-2</text:p>
          </table:table-cell>
          <table:table-cell office:value-type="string" table:number-columns-spanned="1" table:number-rows-spanned="2" table:style-name="ce34">
            <text:p>彰化縣土地筆數面積公告地價統計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4">
            <text:p>1</text:p>
          </table:table-cell>
          <table:table-cell office:value-type="string" office:string-value="2個月" table:formula="of:=IF(ISERROR(SEARCH(&quot;終了後&quot;;[.A136]))=FALSE;IF([.L136]=&quot;月報&quot;;MID([.A136];6;LEN([.A136])-8);IF([.L136]=&quot;季報&quot;;MID([.A136];6;LEN([.A136])-8);IF([.L136]=&quot;半年報&quot;;MID([.A136];7;LEN([.A136])-9);MID([.A136];6;LEN([.A136])-8)))))" table:style-name="ce11">
            <text:p>2個月</text:p>
          </table:table-cell>
          <table:table-cell office:value-type="string" office:string-value="2" table:formula="of:=IF(AND(ISERROR(SEARCH(&quot;月&quot;;[.F136]))=FALSE;ISERROR(SEARCH(&quot;日&quot;;[.F136]))=FALSE) = TRUE;[.F136];IF(RIGHT([.F136];1)=&quot;日&quot;;LEFT([.F136];LEN([.F136])-1);LEFT([.F136];LEN([.F136])-2)))" table:style-name="ce12">
            <text:p>2</text:p>
          </table:table-cell>
          <table:table-cell office:value-type="string" office:string-value="月" table:formula="of:=IF(AND(ISERROR(SEARCH(&quot;月&quot;;[.F136]))=FALSE;ISERROR(SEARCH(&quot;日&quot;;[.F136]))=FALSE) = TRUE;&quot;月日&quot;;RIGHT([.F136];1))" table:style-name="ce12">
            <text:p>月</text:p>
          </table:table-cell>
          <table:table-cell office:value-type="date" office:date-value="2023-02-28T00:00:00" table:formula="of:=IF([.H136]=&quot;月日&quot;;EDATE(DATE([.$A$1]+1910;[.E136];MID([.G136];SEARCH(&quot;月&quot;;[.G136])+1;SEARCH(&quot;日&quot;;[.G136])-SEARCH(&quot;月&quot;;[.G136])-1));&#10;LEFT(([.G136]);SEARCH(&quot;月&quot;;[.G136])-1)-1);&#10;IF([.H136]=&quot;日&quot;;DATE([.$A$1]+1910;[.E136];LEFT(([.G136]);2));&#10;EDATE(DATE([.$A$1]+1910;[.E136];1);LEFT([.G136]))-1))" table:style-name="ce9">
            <text:p>23/2/28</text:p>
          </table:table-cell>
          <table:table-cell office:value-type="float" office:value="0" table:formula="of:=IF(ISNA(MATCH([.I136];[.#REF!];0));[.I136];COM.MICROSOFT.WORKDAY.INTL([.I136];3;11;[.#REF!]))" table:style-name="ce9">
            <text:p>#REF!</text:p>
          </table:table-cell>
          <table:table-cell office:value-type="float" office:value="0" table:formula="of:=IF(ISNA(MATCH([.I136];[.#REF!];0));&#10;IF(ISNA(MATCH([.J136]+5;[.#REF!];0));&#10;IF(ISNA(MATCH([.J136]+5;[.#REF!];0));[.J136]+5;&#10;COM.MICROSOFT.WORKDAY.INTL([.J136]+5;1;11;[.#REF!]));COM.MICROSOFT.WORKDAY.INTL([.J136]+5;3;11;[.#REF!]));&#10;IF(ISNA(MATCH([.J136]+3;[.#REF!];0));[.J136]+3;COM.MICROSOFT.WORKDAY.INTL([.J136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4">
            <text:p>1</text:p>
          </table:table-cell>
          <table:table-cell table:style-name="ce11"/>
          <table:table-cell office:value-type="string" office:string-value="2" table:formula="of:=[.G136]" table:style-name="ce12">
            <text:p>2</text:p>
          </table:table-cell>
          <table:table-cell office:value-type="string" office:string-value="月" table:formula="of:=[.H136]" table:style-name="ce12">
            <text:p>月</text:p>
          </table:table-cell>
          <table:table-cell office:value-type="date" office:date-value="2024-02-29T00:00:00" table:formula="of:=IF([.H137]=&quot;月日&quot;;EDATE(DATE([.$A$1]+1911;[.E137];MID([.G137];SEARCH(&quot;月&quot;;[.G137])+1;SEARCH(&quot;日&quot;;[.G137])-SEARCH(&quot;月&quot;;[.G137])-1));&#10;LEFT(([.G137]);SEARCH(&quot;月&quot;;[.G137])-1)-1);&#10;IF([.H137]=&quot;日&quot;;DATE([.$A$1]+1911;[.E137];LEFT(([.G137]);2));&#10;EDATE(DATE([.$A$1]+1911;[.E137];1);LEFT([.G137]))-1))" table:style-name="ce9">
            <text:p>24/2/29</text:p>
          </table:table-cell>
          <table:table-cell office:value-type="float" office:value="0" table:formula="of:=IF(ISNA(MATCH([.I137];[.#REF!];0));[.I137];COM.MICROSOFT.WORKDAY.INTL([.I137];3;11;[.#REF!]))" table:style-name="ce9">
            <text:p>#REF!</text:p>
          </table:table-cell>
          <table:table-cell office:value-type="float" office:value="0" table:formula="of:=IF(ISNA(MATCH([.I137];[.#REF!];0));&#10;IF(ISNA(MATCH([.J137]+5;[.#REF!];0));&#10;IF(ISNA(MATCH([.J137]+5;[.#REF!];0));[.J137]+5;&#10;COM.MICROSOFT.WORKDAY.INTL([.J137]+5;1;11;[.#REF!]));COM.MICROSOFT.WORKDAY.INTL([.J137]+5;3;11;[.#REF!]));&#10;IF(ISNA(MATCH([.J137]+3;[.#REF!];0));[.J137]+3;COM.MICROSOFT.WORKDAY.INTL([.J137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07-05-2</text:p>
          </table:table-cell>
          <table:table-cell office:value-type="string" table:number-columns-spanned="1" table:number-rows-spanned="2" table:style-name="ce34">
            <text:p>彰化縣公告土地現值劃分地價區段及最高最低地價表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5">
            <text:p>1</text:p>
          </table:table-cell>
          <table:table-cell office:value-type="string" office:string-value="1個月" table:formula="of:=IF(ISERROR(SEARCH(&quot;終了後&quot;;[.A138]))=FALSE;IF([.L138]=&quot;月報&quot;;MID([.A138];6;LEN([.A138])-8);IF([.L138]=&quot;季報&quot;;MID([.A138];6;LEN([.A138])-8);IF([.L138]=&quot;半年報&quot;;MID([.A138];7;LEN([.A138])-9);MID([.A138];6;LEN([.A138])-8)))))" table:style-name="ce11">
            <text:p>1個月</text:p>
          </table:table-cell>
          <table:table-cell office:value-type="string" office:string-value="1" table:formula="of:=IF(AND(ISERROR(SEARCH(&quot;月&quot;;[.F138]))=FALSE;ISERROR(SEARCH(&quot;日&quot;;[.F138]))=FALSE) = TRUE;[.F138];IF(RIGHT([.F138];1)=&quot;日&quot;;LEFT([.F138];LEN([.F138])-1);LEFT([.F138];LEN([.F138])-2)))" table:style-name="ce12">
            <text:p>1</text:p>
          </table:table-cell>
          <table:table-cell office:value-type="string" office:string-value="月" table:formula="of:=IF(AND(ISERROR(SEARCH(&quot;月&quot;;[.F138]))=FALSE;ISERROR(SEARCH(&quot;日&quot;;[.F138]))=FALSE) = TRUE;&quot;月日&quot;;RIGHT([.F138];1))" table:style-name="ce12">
            <text:p>月</text:p>
          </table:table-cell>
          <table:table-cell office:value-type="date" office:date-value="2023-01-31T00:00:00" table:formula="of:=IF([.H138]=&quot;月日&quot;;EDATE(DATE([.$A$1]+1910;[.E138];MID([.G138];SEARCH(&quot;月&quot;;[.G138])+1;SEARCH(&quot;日&quot;;[.G138])-SEARCH(&quot;月&quot;;[.G138])-1));&#10;LEFT(([.G138]);SEARCH(&quot;月&quot;;[.G138])-1)-1);&#10;IF([.H138]=&quot;日&quot;;DATE([.$A$1]+1910;[.E138];LEFT(([.G138]);2));&#10;EDATE(DATE([.$A$1]+1910;[.E138];1);LEFT([.G138]))-1))" table:style-name="ce9">
            <text:p>23/1/31</text:p>
          </table:table-cell>
          <table:table-cell office:value-type="float" office:value="0" table:formula="of:=IF(ISNA(MATCH([.I138];[.#REF!];0));[.I138];COM.MICROSOFT.WORKDAY.INTL([.I138];3;11;[.#REF!]))" table:style-name="ce9">
            <text:p>#REF!</text:p>
          </table:table-cell>
          <table:table-cell office:value-type="float" office:value="0" table:formula="of:=IF(ISNA(MATCH([.I138];[.#REF!];0));&#10;IF(ISNA(MATCH([.J138]+5;[.#REF!];0));&#10;IF(ISNA(MATCH([.J138]+5;[.#REF!];0));[.J138]+5;&#10;COM.MICROSOFT.WORKDAY.INTL([.J138]+5;1;11;[.#REF!]));COM.MICROSOFT.WORKDAY.INTL([.J138]+5;3;11;[.#REF!]));&#10;IF(ISNA(MATCH([.J138]+3;[.#REF!];0));[.J138]+3;COM.MICROSOFT.WORKDAY.INTL([.J138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807071_10%E8%83%8C%E6%99%AF%E8%AA%AA%E6%98%8E-%E5%BD%B0%E5%8C%96%E7%B8%A3%E5%85%AC%E5%91%8A%E5%9C%9F%E5%9C%B0%E7%8F%BE%E5%80%BC%E5%8A%83%E5%88%86%E5%9C%B0%E5%83%B9%E5%8D%80%E6%AE%B5%E5%8F%8A%E6%9C%80%E9%AB%98%E4%BD%8E%E5%9C%B0%E5%83%B9%E8%A1%A8.pdf</text:p>
          </table:table-cell>
          <table:table-cell office:value-type="string" table:number-columns-spanned="1" table:number-rows-spanned="2" table:style-name="ce32">
            <text:p>https://www2.chcg.gov.tw/main/main_act/main.asp?main_id=8779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5">
            <text:p>1</text:p>
          </table:table-cell>
          <table:table-cell table:style-name="ce11"/>
          <table:table-cell office:value-type="string" office:string-value="1" table:formula="of:=[.G138]" table:style-name="ce12">
            <text:p>1</text:p>
          </table:table-cell>
          <table:table-cell office:value-type="string" office:string-value="月" table:formula="of:=[.H138]" table:style-name="ce12">
            <text:p>月</text:p>
          </table:table-cell>
          <table:table-cell office:value-type="date" office:date-value="2024-01-31T00:00:00" table:formula="of:=IF([.H139]=&quot;月日&quot;;EDATE(DATE([.$A$1]+1911;[.E139];MID([.G139];SEARCH(&quot;月&quot;;[.G139])+1;SEARCH(&quot;日&quot;;[.G139])-SEARCH(&quot;月&quot;;[.G139])-1));&#10;LEFT(([.G139]);SEARCH(&quot;月&quot;;[.G139])-1)-1);&#10;IF([.H139]=&quot;日&quot;;DATE([.$A$1]+1911;[.E139];LEFT(([.G139]);2));&#10;EDATE(DATE([.$A$1]+1911;[.E139];1);LEFT([.G139]))-1))" table:style-name="ce9">
            <text:p>24/1/31</text:p>
          </table:table-cell>
          <table:table-cell office:value-type="float" office:value="0" table:formula="of:=IF(ISNA(MATCH([.I139];[.#REF!];0));[.I139];COM.MICROSOFT.WORKDAY.INTL([.I139];3;11;[.#REF!]))" table:style-name="ce9">
            <text:p>#REF!</text:p>
          </table:table-cell>
          <table:table-cell office:value-type="float" office:value="0" table:formula="of:=IF(ISNA(MATCH([.I139];[.#REF!];0));&#10;IF(ISNA(MATCH([.J139]+5;[.#REF!];0));&#10;IF(ISNA(MATCH([.J139]+5;[.#REF!];0));[.J139]+5;&#10;COM.MICROSOFT.WORKDAY.INTL([.J139]+5;1;11;[.#REF!]));COM.MICROSOFT.WORKDAY.INTL([.J139]+5;3;11;[.#REF!]));&#10;IF(ISNA(MATCH([.J139]+3;[.#REF!];0));[.J139]+3;COM.MICROSOFT.WORKDAY.INTL([.J139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2月25日前編送</text:p>
          </table:table-cell>
          <table:table-cell office:value-type="string" table:number-columns-spanned="1" table:number-rows-spanned="2" table:style-name="ce33">
            <text:p>1112-07-08-2</text:p>
          </table:table-cell>
          <table:table-cell office:value-type="string" table:number-columns-spanned="1" table:number-rows-spanned="2" table:style-name="ce34">
            <text:p>彰化縣公告土地現值及公告地價漲跌幅一覽表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6">
            <text:p>1</text:p>
          </table:table-cell>
          <table:table-cell office:value-type="string" office:string-value="12月25日" table:formula="of:=IF(ISERROR(SEARCH(&quot;終了後&quot;;[.A140]))=FALSE;IF([.L140]=&quot;月報&quot;;MID([.A140];6;LEN([.A140])-8);IF([.L140]=&quot;季報&quot;;MID([.A140];6;LEN([.A140])-8);IF([.L140]=&quot;半年報&quot;;MID([.A140];7;LEN([.A140])-9);MID([.A140];6;LEN([.A140])-8)))))" table:style-name="ce11">
            <text:p>12月25日</text:p>
          </table:table-cell>
          <table:table-cell office:value-type="string" office:string-value="12月25日" table:formula="of:=IF(AND(ISERROR(SEARCH(&quot;月&quot;;[.F140]))=FALSE;ISERROR(SEARCH(&quot;日&quot;;[.F140]))=FALSE) = TRUE;[.F140];IF(RIGHT([.F140];1)=&quot;日&quot;;LEFT([.F140];LEN([.F140])-1);LEFT([.F140];LEN([.F140])-2)))" table:style-name="ce12">
            <text:p>12月25日</text:p>
          </table:table-cell>
          <table:table-cell office:value-type="string" office:string-value="月日" table:formula="of:=IF(AND(ISERROR(SEARCH(&quot;月&quot;;[.F140]))=FALSE;ISERROR(SEARCH(&quot;日&quot;;[.F140]))=FALSE) = TRUE;&quot;月日&quot;;RIGHT([.F140];1))" table:style-name="ce12">
            <text:p>月日</text:p>
          </table:table-cell>
          <table:table-cell office:value-type="date" office:date-value="2023-12-25T00:00:00" table:formula="of:=IF([.H140]=&quot;月日&quot;;EDATE(DATE([.$A$1]+1910;[.E140];MID([.G140];SEARCH(&quot;月&quot;;[.G140])+1;SEARCH(&quot;日&quot;;[.G140])-SEARCH(&quot;月&quot;;[.G140])-1));&#10;LEFT(([.G140]);SEARCH(&quot;月&quot;;[.G140])-1)-1);&#10;IF([.H140]=&quot;日&quot;;DATE([.$A$1]+1910;[.E140];LEFT(([.G140]);2));&#10;EDATE(DATE([.$A$1]+1910;[.E140];1);LEFT([.G140]))-1))" table:style-name="ce9">
            <text:p>23/12/25</text:p>
          </table:table-cell>
          <table:table-cell office:value-type="float" office:value="0" table:formula="of:=IF(ISNA(MATCH([.I140];[.#REF!];0));[.I140];COM.MICROSOFT.WORKDAY.INTL([.I140];3;11;[.#REF!]))" table:style-name="ce9">
            <text:p>#REF!</text:p>
          </table:table-cell>
          <table:table-cell office:value-type="float" office:value="0" table:formula="of:=IF(ISNA(MATCH([.I140];[.#REF!];0));&#10;IF(ISNA(MATCH([.J140]+5;[.#REF!];0));&#10;IF(ISNA(MATCH([.J140]+5;[.#REF!];0));[.J140]+5;&#10;COM.MICROSOFT.WORKDAY.INTL([.J140]+5;1;11;[.#REF!]));COM.MICROSOFT.WORKDAY.INTL([.J140]+5;3;11;[.#REF!]));&#10;IF(ISNA(MATCH([.J140]+3;[.#REF!];0));[.J140]+3;COM.MICROSOFT.WORKDAY.INTL([.J140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821899_11%E8%83%8C%E6%99%AF%E8%AA%AA%E6%98%8E-%E5%BD%B0%E5%8C%96%E7%B8%A3%E5%85%AC%E5%91%8A%E5%9C%9F%E5%9C%B0%E7%8F%BE%E5%80%BC%E5%8F%8A%E5%85%AC%E5%91%8A%E5%9C%B0%E5%83%B9%E6%BC%B2%E8%B7%8C%E5%B9%85%E4%B8%80%E8%A6%BD%E8%A1%A8.pdf</text:p>
          </table:table-cell>
          <table:table-cell office:value-type="string" table:number-columns-spanned="1" table:number-rows-spanned="2" table:style-name="ce32">
            <text:p>https://www2.chcg.gov.tw/main/main_act/main.asp?main_id=8761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6">
            <text:p>1</text:p>
          </table:table-cell>
          <table:table-cell table:style-name="ce11"/>
          <table:table-cell office:value-type="string" office:string-value="12月25日" table:formula="of:=[.G140]" table:style-name="ce12">
            <text:p>12月25日</text:p>
          </table:table-cell>
          <table:table-cell office:value-type="string" office:string-value="月日" table:formula="of:=[.H140]" table:style-name="ce12">
            <text:p>月日</text:p>
          </table:table-cell>
          <table:table-cell office:value-type="date" office:date-value="2024-12-25T00:00:00" table:formula="of:=IF([.H141]=&quot;月日&quot;;EDATE(DATE([.$A$1]+1911;[.E141];MID([.G141];SEARCH(&quot;月&quot;;[.G141])+1;SEARCH(&quot;日&quot;;[.G141])-SEARCH(&quot;月&quot;;[.G141])-1));&#10;LEFT(([.G141]);SEARCH(&quot;月&quot;;[.G141])-1)-1);&#10;IF([.H141]=&quot;日&quot;;DATE([.$A$1]+1911;[.E141];LEFT(([.G141]);2));&#10;EDATE(DATE([.$A$1]+1911;[.E141];1);LEFT([.G141]))-1))" table:style-name="ce9">
            <text:p>24/12/25</text:p>
          </table:table-cell>
          <table:table-cell office:value-type="float" office:value="0" table:formula="of:=IF(ISNA(MATCH([.I141];[.#REF!];0));[.I141];COM.MICROSOFT.WORKDAY.INTL([.I141];3;11;[.#REF!]))" table:style-name="ce9">
            <text:p>#REF!</text:p>
          </table:table-cell>
          <table:table-cell office:value-type="float" office:value="0" table:formula="of:=IF(ISNA(MATCH([.I141];[.#REF!];0));&#10;IF(ISNA(MATCH([.J141]+5;[.#REF!];0));&#10;IF(ISNA(MATCH([.J141]+5;[.#REF!];0));[.J141]+5;&#10;COM.MICROSOFT.WORKDAY.INTL([.J141]+5;1;11;[.#REF!]));COM.MICROSOFT.WORKDAY.INTL([.J141]+5;3;11;[.#REF!]));&#10;IF(ISNA(MATCH([.J141]+3;[.#REF!];0));[.J141]+3;COM.MICROSOFT.WORKDAY.INTL([.J141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1個月內編送</text:p>
          </table:table-cell>
          <table:table-cell office:value-type="string" table:number-columns-spanned="1" table:number-rows-spanned="2" table:style-name="ce33">
            <text:p>1112-90-01-2</text:p>
          </table:table-cell>
          <table:table-cell office:value-type="string" table:number-columns-spanned="1" table:number-rows-spanned="2" table:style-name="ce34">
            <text:p>彰化縣地政士開業及異動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7">
            <text:p>1</text:p>
          </table:table-cell>
          <table:table-cell office:value-type="string" office:string-value="1個月" table:formula="of:=IF(ISERROR(SEARCH(&quot;終了後&quot;;[.A142]))=FALSE;IF([.L142]=&quot;月報&quot;;MID([.A142];6;LEN([.A142])-8);IF([.L142]=&quot;季報&quot;;MID([.A142];6;LEN([.A142])-8);IF([.L142]=&quot;半年報&quot;;MID([.A142];7;LEN([.A142])-9);MID([.A142];6;LEN([.A142])-8)))))" table:style-name="ce11">
            <text:p>1個月</text:p>
          </table:table-cell>
          <table:table-cell office:value-type="string" office:string-value="1" table:formula="of:=IF(AND(ISERROR(SEARCH(&quot;月&quot;;[.F142]))=FALSE;ISERROR(SEARCH(&quot;日&quot;;[.F142]))=FALSE) = TRUE;[.F142];IF(RIGHT([.F142];1)=&quot;日&quot;;LEFT([.F142];LEN([.F142])-1);LEFT([.F142];LEN([.F142])-2)))" table:style-name="ce12">
            <text:p>1</text:p>
          </table:table-cell>
          <table:table-cell office:value-type="string" office:string-value="月" table:formula="of:=IF(AND(ISERROR(SEARCH(&quot;月&quot;;[.F142]))=FALSE;ISERROR(SEARCH(&quot;日&quot;;[.F142]))=FALSE) = TRUE;&quot;月日&quot;;RIGHT([.F142];1))" table:style-name="ce12">
            <text:p>月</text:p>
          </table:table-cell>
          <table:table-cell office:value-type="date" office:date-value="2023-01-31T00:00:00" table:formula="of:=IF([.H142]=&quot;月日&quot;;EDATE(DATE([.$A$1]+1910;[.E142];MID([.G142];SEARCH(&quot;月&quot;;[.G142])+1;SEARCH(&quot;日&quot;;[.G142])-SEARCH(&quot;月&quot;;[.G142])-1));&#10;LEFT(([.G142]);SEARCH(&quot;月&quot;;[.G142])-1)-1);&#10;IF([.H142]=&quot;日&quot;;DATE([.$A$1]+1910;[.E142];LEFT(([.G142]);2));&#10;EDATE(DATE([.$A$1]+1910;[.E142];1);LEFT([.G142]))-1))" table:style-name="ce9">
            <text:p>23/1/31</text:p>
          </table:table-cell>
          <table:table-cell office:value-type="float" office:value="0" table:formula="of:=IF(ISNA(MATCH([.I142];[.#REF!];0));[.I142];COM.MICROSOFT.WORKDAY.INTL([.I142];3;11;[.#REF!]))" table:style-name="ce9">
            <text:p>#REF!</text:p>
          </table:table-cell>
          <table:table-cell office:value-type="float" office:value="0" table:formula="of:=IF(ISNA(MATCH([.I142];[.#REF!];0));&#10;IF(ISNA(MATCH([.J142]+5;[.#REF!];0));&#10;IF(ISNA(MATCH([.J142]+5;[.#REF!];0));[.J142]+5;&#10;COM.MICROSOFT.WORKDAY.INTL([.J142]+5;1;11;[.#REF!]));COM.MICROSOFT.WORKDAY.INTL([.J142]+5;3;11;[.#REF!]));&#10;IF(ISNA(MATCH([.J142]+3;[.#REF!];0));[.J142]+3;COM.MICROSOFT.WORKDAY.INTL([.J142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專業、科學及技術服務業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716884_6%E8%83%8C%E6%99%AF%E8%AA%AA%E6%98%8E-%E5%BD%B0%E5%8C%96%E7%B8%A3%E5%9C%B0%E6%94%BF%E5%A3%AB%E9%96%8B%E6%A5%AD%E5%8F%8A%E7%95%B0%E5%8B%95.pdf</text:p>
          </table:table-cell>
          <table:table-cell office:value-type="string" table:number-columns-spanned="1" table:number-rows-spanned="2" table:style-name="ce32">
            <text:p>https://www2.chcg.gov.tw/main/main_act/main.asp?main_id=8758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7">
            <text:p>1</text:p>
          </table:table-cell>
          <table:table-cell table:style-name="ce11"/>
          <table:table-cell office:value-type="string" office:string-value="1" table:formula="of:=[.G142]" table:style-name="ce12">
            <text:p>1</text:p>
          </table:table-cell>
          <table:table-cell office:value-type="string" office:string-value="月" table:formula="of:=[.H142]" table:style-name="ce12">
            <text:p>月</text:p>
          </table:table-cell>
          <table:table-cell office:value-type="date" office:date-value="2024-01-31T00:00:00" table:formula="of:=IF([.H143]=&quot;月日&quot;;EDATE(DATE([.$A$1]+1911;[.E143];MID([.G143];SEARCH(&quot;月&quot;;[.G143])+1;SEARCH(&quot;日&quot;;[.G143])-SEARCH(&quot;月&quot;;[.G143])-1));&#10;LEFT(([.G143]);SEARCH(&quot;月&quot;;[.G143])-1)-1);&#10;IF([.H143]=&quot;日&quot;;DATE([.$A$1]+1911;[.E143];LEFT(([.G143]);2));&#10;EDATE(DATE([.$A$1]+1911;[.E143];1);LEFT([.G143]))-1))" table:style-name="ce9">
            <text:p>24/1/31</text:p>
          </table:table-cell>
          <table:table-cell office:value-type="float" office:value="0" table:formula="of:=IF(ISNA(MATCH([.I143];[.#REF!];0));[.I143];COM.MICROSOFT.WORKDAY.INTL([.I143];3;11;[.#REF!]))" table:style-name="ce9">
            <text:p>#REF!</text:p>
          </table:table-cell>
          <table:table-cell office:value-type="float" office:value="0" table:formula="of:=IF(ISNA(MATCH([.I143];[.#REF!];0));&#10;IF(ISNA(MATCH([.J143]+5;[.#REF!];0));&#10;IF(ISNA(MATCH([.J143]+5;[.#REF!];0));[.J143]+5;&#10;COM.MICROSOFT.WORKDAY.INTL([.J143]+5;1;11;[.#REF!]));COM.MICROSOFT.WORKDAY.INTL([.J143]+5;3;11;[.#REF!]));&#10;IF(ISNA(MATCH([.J143]+3;[.#REF!];0));[.J143]+3;COM.MICROSOFT.WORKDAY.INTL([.J143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32">
            <text:p>每年終了後2個月內編送</text:p>
          </table:table-cell>
          <table:table-cell office:value-type="string" table:number-columns-spanned="1" table:number-rows-spanned="2" table:style-name="ce33">
            <text:p>1112-90-02-2</text:p>
          </table:table-cell>
          <table:table-cell office:value-type="string" table:number-columns-spanned="1" table:number-rows-spanned="2" table:style-name="ce34">
            <text:p>彰化縣未辦繼承登記土地及建物列冊管理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88">
            <text:p>1</text:p>
          </table:table-cell>
          <table:table-cell office:value-type="string" office:string-value="2個月" table:formula="of:=IF(ISERROR(SEARCH(&quot;終了後&quot;;[.A144]))=FALSE;IF([.L144]=&quot;月報&quot;;MID([.A144];6;LEN([.A144])-8);IF([.L144]=&quot;季報&quot;;MID([.A144];6;LEN([.A144])-8);IF([.L144]=&quot;半年報&quot;;MID([.A144];7;LEN([.A144])-9);MID([.A144];6;LEN([.A144])-8)))))" table:style-name="ce11">
            <text:p>2個月</text:p>
          </table:table-cell>
          <table:table-cell office:value-type="string" office:string-value="2" table:formula="of:=IF(AND(ISERROR(SEARCH(&quot;月&quot;;[.F144]))=FALSE;ISERROR(SEARCH(&quot;日&quot;;[.F144]))=FALSE) = TRUE;[.F144];IF(RIGHT([.F144];1)=&quot;日&quot;;LEFT([.F144];LEN([.F144])-1);LEFT([.F144];LEN([.F144])-2)))" table:style-name="ce12">
            <text:p>2</text:p>
          </table:table-cell>
          <table:table-cell office:value-type="string" office:string-value="月" table:formula="of:=IF(AND(ISERROR(SEARCH(&quot;月&quot;;[.F144]))=FALSE;ISERROR(SEARCH(&quot;日&quot;;[.F144]))=FALSE) = TRUE;&quot;月日&quot;;RIGHT([.F144];1))" table:style-name="ce12">
            <text:p>月</text:p>
          </table:table-cell>
          <table:table-cell office:value-type="date" office:date-value="2023-02-28T00:00:00" table:formula="of:=IF([.H144]=&quot;月日&quot;;EDATE(DATE([.$A$1]+1910;[.E144];MID([.G144];SEARCH(&quot;月&quot;;[.G144])+1;SEARCH(&quot;日&quot;;[.G144])-SEARCH(&quot;月&quot;;[.G144])-1));&#10;LEFT(([.G144]);SEARCH(&quot;月&quot;;[.G144])-1)-1);&#10;IF([.H144]=&quot;日&quot;;DATE([.$A$1]+1910;[.E144];LEFT(([.G144]);2));&#10;EDATE(DATE([.$A$1]+1910;[.E144];1);LEFT([.G144]))-1))" table:style-name="ce9">
            <text:p>23/2/28</text:p>
          </table:table-cell>
          <table:table-cell office:value-type="float" office:value="0" table:formula="of:=IF(ISNA(MATCH([.I144];[.#REF!];0));[.I144];COM.MICROSOFT.WORKDAY.INTL([.I144];3;11;[.#REF!]))" table:style-name="ce9">
            <text:p>#REF!</text:p>
          </table:table-cell>
          <table:table-cell office:value-type="float" office:value="0" table:formula="of:=IF(ISNA(MATCH([.I144];[.#REF!];0));&#10;IF(ISNA(MATCH([.J144]+5;[.#REF!];0));&#10;IF(ISNA(MATCH([.J144]+5;[.#REF!];0));[.J144]+5;&#10;COM.MICROSOFT.WORKDAY.INTL([.J144]+5;1;11;[.#REF!]));COM.MICROSOFT.WORKDAY.INTL([.J144]+5;3;11;[.#REF!]));&#10;IF(ISNA(MATCH([.J144]+3;[.#REF!];0));[.J144]+3;COM.MICROSOFT.WORKDAY.INTL([.J144]+3;1;11;[.#REF!])))" table:style-name="ce13">
            <text:p>#REF!</text:p>
          </table:table-cell>
          <table:table-cell office:value-type="string" table:number-columns-spanned="1" table:number-rows-spanned="2" table:style-name="ce32">
            <text:p>年報</text:p>
          </table:table-cell>
          <table:table-cell office:value-type="string" table:number-columns-spanned="1" table:number-rows-spanned="2" table:style-name="ce32">
            <text:p>土地統計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2">
            <text:p>V</text:p>
          </table:table-cell>
          <table:table-cell office:value-type="string" table:number-columns-spanned="1" table:number-rows-spanned="2" table:style-name="ce32">
            <text:p>https://www2.chcg.gov.tw/main/files/16_20231002172731899_7%E8%83%8C%E6%99%AF%E8%AA%AA%E6%98%8E-%E5%BD%B0%E5%8C%96%E7%B8%A3%E6%9C%AA%E8%BE%A6%E7%B9%BC%E6%89%BF%E7%99%BB%E8%A8%98%E5%9C%9F%E5%9C%B0%E5%BB%BA%E7%89%A9%E5%88%97%E5%86%8A%E7%AE%A1%E7%90%86.pdf</text:p>
          </table:table-cell>
          <table:table-cell office:value-type="string" table:number-columns-spanned="1" table:number-rows-spanned="2" table:style-name="ce32">
            <text:p>https://www2.chcg.gov.tw/main/main_act/main.asp?main_id=8759&amp;act_id=163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88">
            <text:p>1</text:p>
          </table:table-cell>
          <table:table-cell table:style-name="ce11"/>
          <table:table-cell office:value-type="string" office:string-value="2" table:formula="of:=[.G144]" table:style-name="ce12">
            <text:p>2</text:p>
          </table:table-cell>
          <table:table-cell office:value-type="string" office:string-value="月" table:formula="of:=[.H144]" table:style-name="ce12">
            <text:p>月</text:p>
          </table:table-cell>
          <table:table-cell office:value-type="date" office:date-value="2024-02-29T00:00:00" table:formula="of:=IF([.H145]=&quot;月日&quot;;EDATE(DATE([.$A$1]+1911;[.E145];MID([.G145];SEARCH(&quot;月&quot;;[.G145])+1;SEARCH(&quot;日&quot;;[.G145])-SEARCH(&quot;月&quot;;[.G145])-1));&#10;LEFT(([.G145]);SEARCH(&quot;月&quot;;[.G145])-1)-1);&#10;IF([.H145]=&quot;日&quot;;DATE([.$A$1]+1911;[.E145];LEFT(([.G145]);2));&#10;EDATE(DATE([.$A$1]+1911;[.E145];1);LEFT([.G145]))-1))" table:style-name="ce9">
            <text:p>24/2/29</text:p>
          </table:table-cell>
          <table:table-cell office:value-type="float" office:value="0" table:formula="of:=IF(ISNA(MATCH([.I145];[.#REF!];0));[.I145];COM.MICROSOFT.WORKDAY.INTL([.I145];3;11;[.#REF!]))" table:style-name="ce9">
            <text:p>#REF!</text:p>
          </table:table-cell>
          <table:table-cell office:value-type="float" office:value="0" table:formula="of:=IF(ISNA(MATCH([.I145];[.#REF!];0));&#10;IF(ISNA(MATCH([.J145]+5;[.#REF!];0));&#10;IF(ISNA(MATCH([.J145]+5;[.#REF!];0));[.J145]+5;&#10;COM.MICROSOFT.WORKDAY.INTL([.J145]+5;1;11;[.#REF!]));COM.MICROSOFT.WORKDAY.INTL([.J145]+5;3;11;[.#REF!]));&#10;IF(ISNA(MATCH([.J145]+3;[.#REF!];0));[.J145]+3;COM.MICROSOFT.WORKDAY.INTL([.J145]+3;1;11;[.#REF!])))" table:style-name="ce13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32">
            <text:p>每半年終了後1個月內編送</text:p>
          </table:table-cell>
          <table:table-cell office:value-type="string" table:number-columns-spanned="1" table:number-rows-spanned="4" table:style-name="ce32">
            <text:p>1112-90-03-2</text:p>
          </table:table-cell>
          <table:table-cell office:value-type="string" table:number-columns-spanned="1" table:number-rows-spanned="4" table:style-name="ce34">
            <text:p>彰化縣非都市土地使用分區與編定筆數及面積</text:p>
          </table:table-cell>
          <table:table-cell office:value-type="string" office:string-value="111年下半年" table:formula="of:=([.$A$1]-2)&amp;&quot;年下半年&quot;" table:style-name="ce19">
            <text:p>111年下半年</text:p>
          </table:table-cell>
          <table:table-cell office:value-type="float" office:value="1" table:style-name="ce19">
            <text:p>1</text:p>
          </table:table-cell>
          <table:table-cell office:value-type="string" office:string-value="1個月" table:formula="of:=IF(ISERROR(SEARCH(&quot;終了後&quot;;[.A146]))=FALSE;IF([.L146]=&quot;月報&quot;;MID([.A146];6;LEN([.A146])-8);IF([.L146]=&quot;季報&quot;;MID([.A146];6;LEN([.A146])-8);IF([.L146]=&quot;半年報&quot;;MID([.A146];7;LEN([.A146])-9);MID([.A146];6;LEN([.A146])-8)))))" table:style-name="ce15">
            <text:p>1個月</text:p>
          </table:table-cell>
          <table:table-cell office:value-type="string" office:string-value="1" table:formula="of:=IF(AND(ISERROR(SEARCH(&quot;月&quot;;[.F146]))=FALSE;ISERROR(SEARCH(&quot;日&quot;;[.F146]))=FALSE) = TRUE;[.F146];IF(RIGHT([.F146];1)=&quot;日&quot;;LEFT([.F146];LEN([.F146])-1);LEFT([.F146];LEN([.F146])-2)))" table:style-name="ce16">
            <text:p>1</text:p>
          </table:table-cell>
          <table:table-cell office:value-type="string" office:string-value="月" table:formula="of:=IF(AND(ISERROR(SEARCH(&quot;月&quot;;[.F146]))=FALSE;ISERROR(SEARCH(&quot;日&quot;;[.F146]))=FALSE) = TRUE;&quot;月日&quot;;RIGHT([.F146];1))" table:style-name="ce16">
            <text:p>月</text:p>
          </table:table-cell>
          <table:table-cell office:value-type="date" office:date-value="2023-01-31T00:00:00" table:formula="of:=IF([.H146]=&quot;月日&quot;;EDATE(DATE([.$A$1]+1910;[.E146];MID([.G146];SEARCH(&quot;月&quot;;[.G146])+1;SEARCH(&quot;日&quot;;[.G146])-SEARCH(&quot;月&quot;;[.G146])-1));&#10;LEFT(([.G146]);SEARCH(&quot;月&quot;;[.F146])-1)-1);&#10;IF([.H146]=&quot;日&quot;;DATE([.$A$1]+1910;[.E146];LEFT(([.G146]);2));&#10;EDATE(DATE([.$A$1]+1910;[.E146];1);LEFT([.G146]))-1))" table:style-name="ce21">
            <text:p>23/1/31</text:p>
          </table:table-cell>
          <table:table-cell office:value-type="float" office:value="0" table:formula="of:=IF(ISNA(MATCH([.I146];[.#REF!];0));[.I146];COM.MICROSOFT.WORKDAY.INTL([.I146];3;11;[.#REF!]))" table:style-name="ce21">
            <text:p>#REF!</text:p>
          </table:table-cell>
          <table:table-cell office:value-type="float" office:value="0" table:formula="of:=IF(ISNA(MATCH([.I146];[.#REF!];0));&#10;IF(ISNA(MATCH([.J146]+5;[.#REF!];0));&#10;IF(ISNA(MATCH([.J146]+5;[.#REF!];0));[.J146]+5;&#10;COM.MICROSOFT.WORKDAY.INTL([.J146]+5;1;11;[.#REF!]));COM.MICROSOFT.WORKDAY.INTL([.J146]+5;3;11;[.#REF!]));&#10;IF(ISNA(MATCH([.J146]+3;[.#REF!];0));[.J146]+3;COM.MICROSOFT.WORKDAY.INTL([.J146]+3;1;11;[.#REF!])))" table:style-name="ce30">
            <text:p>#REF!</text:p>
          </table:table-cell>
          <table:table-cell office:value-type="string" table:number-columns-spanned="1" table:number-rows-spanned="4" table:style-name="ce32">
            <text:p>半年報</text:p>
          </table:table-cell>
          <table:table-cell office:value-type="string" table:number-columns-spanned="1" table:number-rows-spanned="4" table:style-name="ce32">
            <text:p>土地統計</text:p>
          </table:table-cell>
          <table:table-cell table:number-columns-spanned="1" table:number-rows-spanned="4" table:style-name="ce35"/>
          <table:table-cell office:value-type="string" table:number-columns-spanned="1" table:number-rows-spanned="4" table:style-name="ce32">
            <text:p>V</text:p>
          </table:table-cell>
          <table:table-cell office:value-type="string" table:number-columns-spanned="1" table:number-rows-spanned="4" table:style-name="ce32">
            <text:p>https://www2.chcg.gov.tw/main/files/16_20231002172950524_18%E8%83%8C%E6%99%AF%E8%AA%AA%E6%98%8E-%E5%BD%B0%E5%8C%96%E7%B8%A3%E9%9D%9E%E9%83%BD%E5%B8%82%E5%9C%9F%E5%9C%B0%E4%BD%BF%E7%94%A8%E5%88%86%E5%8D%80%E8%88%87%E7%B7%A8%E5%AE%9A%E7%AD%86%E6%95%B8%E5%8F%8A%E9%9D%A2%E7%A9%8D.pdf</text:p>
          </table:table-cell>
          <table:table-cell office:value-type="string" table:number-columns-spanned="1" table:number-rows-spanned="4" table:style-name="ce32">
            <text:p>https://www2.chcg.gov.tw/main/main_act/main.asp?main_id=8768&amp;act_id=163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上半年" table:formula="of:=[.$A$1]-1&amp;&quot;年上半年&quot;" table:style-name="ce19">
            <text:p>112年上半年</text:p>
          </table:table-cell>
          <table:table-cell office:value-type="float" office:value="7" table:formula="of:=[.E146]+6" table:style-name="ce19">
            <text:p>7</text:p>
          </table:table-cell>
          <table:table-cell table:style-name="ce25"/>
          <table:table-cell office:value-type="string" office:string-value="1" table:formula="of:=[.G146]" table:style-name="ce16">
            <text:p>1</text:p>
          </table:table-cell>
          <table:table-cell office:value-type="string" office:string-value="月" table:formula="of:=[.H146]" table:style-name="ce16">
            <text:p>月</text:p>
          </table:table-cell>
          <table:table-cell office:value-type="date" office:date-value="2023-07-31T00:00:00" table:formula="of:=IF([.H147]=&quot;月日&quot;;EDATE(DATE([.$A$1]+1910;[.E147];MID([.G147];SEARCH(&quot;月&quot;;[.G147])+1;SEARCH(&quot;日&quot;;[.G147])-SEARCH(&quot;月&quot;;[.G147])-1));&#10;LEFT(([.G147]);SEARCH(&quot;月&quot;;[.F147])-1)-1);&#10;IF([.H147]=&quot;日&quot;;DATE([.$A$1]+1910;[.E147];LEFT(([.G147]);2));&#10;EDATE(DATE([.$A$1]+1910;[.E147];1);LEFT([.G147]))-1))" table:style-name="ce21">
            <text:p>23/7/31</text:p>
          </table:table-cell>
          <table:table-cell office:value-type="float" office:value="0" table:formula="of:=IF(ISNA(MATCH([.I147];[.#REF!];0));[.I147];COM.MICROSOFT.WORKDAY.INTL([.I147];3;11;[.#REF!]))" table:style-name="ce21">
            <text:p>#REF!</text:p>
          </table:table-cell>
          <table:table-cell office:value-type="float" office:value="0" table:formula="of:=IF(ISNA(MATCH([.I147];[.#REF!];0));&#10;IF(ISNA(MATCH([.J147]+5;[.#REF!];0));&#10;IF(ISNA(MATCH([.J147]+5;[.#REF!];0));[.J147]+5;&#10;COM.MICROSOFT.WORKDAY.INTL([.J147]+5;1;11;[.#REF!]));COM.MICROSOFT.WORKDAY.INTL([.J147]+5;3;11;[.#REF!]));&#10;IF(ISNA(MATCH([.J147]+3;[.#REF!];0));[.J147]+3;COM.MICROSOFT.WORKDAY.INTL([.J147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下半年" table:formula="of:=([.$A$1]-1)&amp;&quot;年下半年&quot;" table:style-name="ce19">
            <text:p>112年下半年</text:p>
          </table:table-cell>
          <table:table-cell office:value-type="float" office:value="1" table:style-name="ce19">
            <text:p>1</text:p>
          </table:table-cell>
          <table:table-cell table:style-name="ce25"/>
          <table:table-cell office:value-type="string" office:string-value="1" table:formula="of:=[.G147]" table:style-name="ce16">
            <text:p>1</text:p>
          </table:table-cell>
          <table:table-cell office:value-type="string" office:string-value="月" table:formula="of:=[.H147]" table:style-name="ce16">
            <text:p>月</text:p>
          </table:table-cell>
          <table:table-cell office:value-type="date" office:date-value="2024-01-31T00:00:00" table:formula="of:=IF([.H148]=&quot;月日&quot;;EDATE(DATE([.$A$1]+1911;[.E148];MID([.G148];SEARCH(&quot;月&quot;;[.G148])+1;SEARCH(&quot;日&quot;;[.G148])-SEARCH(&quot;月&quot;;[.G148])-1));&#10;LEFT(([.G148]);SEARCH(&quot;月&quot;;[.G148])-1)-1);&#10;IF([.H148]=&quot;日&quot;;DATE([.$A$1]+1911;[.E148];LEFT(([.G148]);2));&#10;EDATE(DATE([.$A$1]+1911;[.E148];1);LEFT([.G148]))-1))" table:style-name="ce21">
            <text:p>24/1/31</text:p>
          </table:table-cell>
          <table:table-cell office:value-type="float" office:value="0" table:formula="of:=IF(ISNA(MATCH([.I148];[.#REF!];0));[.I148];COM.MICROSOFT.WORKDAY.INTL([.I148];3;11;[.#REF!]))" table:style-name="ce21">
            <text:p>#REF!</text:p>
          </table:table-cell>
          <table:table-cell office:value-type="float" office:value="0" table:formula="of:=IF(ISNA(MATCH([.I148];[.#REF!];0));&#10;IF(ISNA(MATCH([.J148]+5;[.#REF!];0));&#10;IF(ISNA(MATCH([.J148]+5;[.#REF!];0));[.J148]+5;&#10;COM.MICROSOFT.WORKDAY.INTL([.J148]+5;1;11;[.#REF!]));COM.MICROSOFT.WORKDAY.INTL([.J148]+5;3;11;[.#REF!]));&#10;IF(ISNA(MATCH([.J148]+3;[.#REF!];0));[.J148]+3;COM.MICROSOFT.WORKDAY.INTL([.J148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3年上半年" table:formula="of:=[.$A$1]&amp;&quot;年上半年&quot;" table:style-name="ce19">
            <text:p>113年上半年</text:p>
          </table:table-cell>
          <table:table-cell office:value-type="float" office:value="7" table:formula="of:=[.E148]+6" table:style-name="ce19">
            <text:p>7</text:p>
          </table:table-cell>
          <table:table-cell table:style-name="ce31"/>
          <table:table-cell office:value-type="string" office:string-value="1" table:formula="of:=[.G148]" table:style-name="ce16">
            <text:p>1</text:p>
          </table:table-cell>
          <table:table-cell office:value-type="string" office:string-value="月" table:formula="of:=[.H148]" table:style-name="ce16">
            <text:p>月</text:p>
          </table:table-cell>
          <table:table-cell office:value-type="date" office:date-value="2024-07-31T00:00:00" table:formula="of:=IF([.H149]=&quot;月日&quot;;EDATE(DATE([.$A$1]+1911;[.E149];MID([.G149];SEARCH(&quot;月&quot;;[.G149])+1;SEARCH(&quot;日&quot;;[.G149])-SEARCH(&quot;月&quot;;[.G149])-1));&#10;LEFT(([.G149]);SEARCH(&quot;月&quot;;[.G149])-1)-1);&#10;IF([.H149]=&quot;日&quot;;DATE([.$A$1]+1911;[.E149];LEFT(([.G149]);2));&#10;EDATE(DATE([.$A$1]+1911;[.E149];1);LEFT([.G149]))-1))" table:style-name="ce21">
            <text:p>24/7/31</text:p>
          </table:table-cell>
          <table:table-cell office:value-type="float" office:value="0" table:formula="of:=IF(ISNA(MATCH([.I149];[.#REF!];0));[.I149];COM.MICROSOFT.WORKDAY.INTL([.I149];3;11;[.#REF!]))" table:style-name="ce21">
            <text:p>#REF!</text:p>
          </table:table-cell>
          <table:table-cell office:value-type="float" office:value="0" table:formula="of:=IF(ISNA(MATCH([.I149];[.#REF!];0));&#10;IF(ISNA(MATCH([.J149]+5;[.#REF!];0));&#10;IF(ISNA(MATCH([.J149]+5;[.#REF!];0));[.J149]+5;&#10;COM.MICROSOFT.WORKDAY.INTL([.J149]+5;1;11;[.#REF!]));COM.MICROSOFT.WORKDAY.INTL([.J149]+5;3;11;[.#REF!]));&#10;IF(ISNA(MATCH([.J149]+3;[.#REF!];0));[.J149]+3;COM.MICROSOFT.WORKDAY.INTL([.J149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32">
            <text:p>每半年終了後1個月內編送</text:p>
          </table:table-cell>
          <table:table-cell office:value-type="string" table:number-columns-spanned="1" table:number-rows-spanned="4" table:style-name="ce32">
            <text:p>1112-90-04-2</text:p>
          </table:table-cell>
          <table:table-cell office:value-type="string" table:number-columns-spanned="1" table:number-rows-spanned="4" table:style-name="ce34">
            <text:p>彰化縣非都市土地使用分區改劃</text:p>
          </table:table-cell>
          <table:table-cell office:value-type="string" office:string-value="111年下半年" table:formula="of:=([.$A$1]-2)&amp;&quot;年下半年&quot;" table:style-name="ce19">
            <text:p>111年下半年</text:p>
          </table:table-cell>
          <table:table-cell office:value-type="float" office:value="1" table:style-name="ce19">
            <text:p>1</text:p>
          </table:table-cell>
          <table:table-cell office:value-type="string" office:string-value="1個月" table:formula="of:=IF(ISERROR(SEARCH(&quot;終了後&quot;;[.A150]))=FALSE;IF([.L150]=&quot;月報&quot;;MID([.A150];6;LEN([.A150])-8);IF([.L150]=&quot;季報&quot;;MID([.A150];6;LEN([.A150])-8);IF([.L150]=&quot;半年報&quot;;MID([.A150];7;LEN([.A150])-9);MID([.A150];6;LEN([.A150])-8)))))" table:style-name="ce15">
            <text:p>1個月</text:p>
          </table:table-cell>
          <table:table-cell office:value-type="string" office:string-value="1" table:formula="of:=IF(AND(ISERROR(SEARCH(&quot;月&quot;;[.F150]))=FALSE;ISERROR(SEARCH(&quot;日&quot;;[.F150]))=FALSE) = TRUE;[.F150];IF(RIGHT([.F150];1)=&quot;日&quot;;LEFT([.F150];LEN([.F150])-1);LEFT([.F150];LEN([.F150])-2)))" table:style-name="ce16">
            <text:p>1</text:p>
          </table:table-cell>
          <table:table-cell office:value-type="string" office:string-value="月" table:formula="of:=IF(AND(ISERROR(SEARCH(&quot;月&quot;;[.F150]))=FALSE;ISERROR(SEARCH(&quot;日&quot;;[.F150]))=FALSE) = TRUE;&quot;月日&quot;;RIGHT([.F150];1))" table:style-name="ce16">
            <text:p>月</text:p>
          </table:table-cell>
          <table:table-cell office:value-type="date" office:date-value="2023-01-31T00:00:00" table:formula="of:=IF([.H150]=&quot;月日&quot;;EDATE(DATE([.$A$1]+1910;[.E150];MID([.G150];SEARCH(&quot;月&quot;;[.G150])+1;SEARCH(&quot;日&quot;;[.G150])-SEARCH(&quot;月&quot;;[.G150])-1));&#10;LEFT(([.G150]);SEARCH(&quot;月&quot;;[.F150])-1)-1);&#10;IF([.H150]=&quot;日&quot;;DATE([.$A$1]+1910;[.E150];LEFT(([.G150]);2));&#10;EDATE(DATE([.$A$1]+1910;[.E150];1);LEFT([.G150]))-1))" table:style-name="ce21">
            <text:p>23/1/31</text:p>
          </table:table-cell>
          <table:table-cell office:value-type="float" office:value="0" table:formula="of:=IF(ISNA(MATCH([.I150];[.#REF!];0));[.I150];COM.MICROSOFT.WORKDAY.INTL([.I150];3;11;[.#REF!]))" table:style-name="ce21">
            <text:p>#REF!</text:p>
          </table:table-cell>
          <table:table-cell office:value-type="float" office:value="0" table:formula="of:=IF(ISNA(MATCH([.I150];[.#REF!];0));&#10;IF(ISNA(MATCH([.J150]+5;[.#REF!];0));&#10;IF(ISNA(MATCH([.J150]+5;[.#REF!];0));[.J150]+5;&#10;COM.MICROSOFT.WORKDAY.INTL([.J150]+5;1;11;[.#REF!]));COM.MICROSOFT.WORKDAY.INTL([.J150]+5;3;11;[.#REF!]));&#10;IF(ISNA(MATCH([.J150]+3;[.#REF!];0));[.J150]+3;COM.MICROSOFT.WORKDAY.INTL([.J150]+3;1;11;[.#REF!])))" table:style-name="ce30">
            <text:p>#REF!</text:p>
          </table:table-cell>
          <table:table-cell office:value-type="string" table:number-columns-spanned="1" table:number-rows-spanned="4" table:style-name="ce32">
            <text:p>半年報</text:p>
          </table:table-cell>
          <table:table-cell office:value-type="string" table:number-columns-spanned="1" table:number-rows-spanned="4" table:style-name="ce32">
            <text:p>土地統計</text:p>
          </table:table-cell>
          <table:table-cell table:number-columns-spanned="1" table:number-rows-spanned="4" table:style-name="ce35"/>
          <table:table-cell office:value-type="string" table:number-columns-spanned="1" table:number-rows-spanned="4" table:style-name="ce32">
            <text:p>V</text:p>
          </table:table-cell>
          <table:table-cell office:value-type="string" table:number-columns-spanned="1" table:number-rows-spanned="4" table:style-name="ce32">
            <text:p>https://www2.chcg.gov.tw/main/files/16_20231002173002149_19%E8%83%8C%E6%99%AF%E8%AA%AA%E6%98%8E-%E5%BD%B0%E5%8C%96%E7%B8%A3%E9%9D%9E%E9%83%BD%E5%B8%82%E5%9C%9F%E5%9C%B0%E4%BD%BF%E7%94%A8%E5%88%86%E5%8D%80%E6%94%B9%E5%8A%83.pdf</text:p>
          </table:table-cell>
          <table:table-cell office:value-type="string" table:number-columns-spanned="1" table:number-rows-spanned="4" table:style-name="ce32">
            <text:p>https://www2.chcg.gov.tw/main/main_act/main.asp?main_id=8769&amp;act_id=163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上半年" table:formula="of:=[.$A$1]-1&amp;&quot;年上半年&quot;" table:style-name="ce19">
            <text:p>112年上半年</text:p>
          </table:table-cell>
          <table:table-cell office:value-type="float" office:value="7" table:formula="of:=[.E150]+6" table:style-name="ce19">
            <text:p>7</text:p>
          </table:table-cell>
          <table:table-cell table:style-name="ce25"/>
          <table:table-cell office:value-type="string" office:string-value="1" table:formula="of:=[.G150]" table:style-name="ce16">
            <text:p>1</text:p>
          </table:table-cell>
          <table:table-cell office:value-type="string" office:string-value="月" table:formula="of:=[.H150]" table:style-name="ce16">
            <text:p>月</text:p>
          </table:table-cell>
          <table:table-cell office:value-type="date" office:date-value="2023-07-31T00:00:00" table:formula="of:=IF([.H151]=&quot;月日&quot;;EDATE(DATE([.$A$1]+1910;[.E151];MID([.G151];SEARCH(&quot;月&quot;;[.G151])+1;SEARCH(&quot;日&quot;;[.G151])-SEARCH(&quot;月&quot;;[.G151])-1));&#10;LEFT(([.G151]);SEARCH(&quot;月&quot;;[.F151])-1)-1);&#10;IF([.H151]=&quot;日&quot;;DATE([.$A$1]+1910;[.E151];LEFT(([.G151]);2));&#10;EDATE(DATE([.$A$1]+1910;[.E151];1);LEFT([.G151]))-1))" table:style-name="ce21">
            <text:p>23/7/31</text:p>
          </table:table-cell>
          <table:table-cell office:value-type="float" office:value="0" table:formula="of:=IF(ISNA(MATCH([.I151];[.#REF!];0));[.I151];COM.MICROSOFT.WORKDAY.INTL([.I151];3;11;[.#REF!]))" table:style-name="ce21">
            <text:p>#REF!</text:p>
          </table:table-cell>
          <table:table-cell office:value-type="float" office:value="0" table:formula="of:=IF(ISNA(MATCH([.I151];[.#REF!];0));&#10;IF(ISNA(MATCH([.J151]+5;[.#REF!];0));&#10;IF(ISNA(MATCH([.J151]+5;[.#REF!];0));[.J151]+5;&#10;COM.MICROSOFT.WORKDAY.INTL([.J151]+5;1;11;[.#REF!]));COM.MICROSOFT.WORKDAY.INTL([.J151]+5;3;11;[.#REF!]));&#10;IF(ISNA(MATCH([.J151]+3;[.#REF!];0));[.J151]+3;COM.MICROSOFT.WORKDAY.INTL([.J151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下半年" table:formula="of:=([.$A$1]-1)&amp;&quot;年下半年&quot;" table:style-name="ce19">
            <text:p>112年下半年</text:p>
          </table:table-cell>
          <table:table-cell office:value-type="float" office:value="1" table:style-name="ce19">
            <text:p>1</text:p>
          </table:table-cell>
          <table:table-cell table:style-name="ce25"/>
          <table:table-cell office:value-type="string" office:string-value="1" table:formula="of:=[.G151]" table:style-name="ce16">
            <text:p>1</text:p>
          </table:table-cell>
          <table:table-cell office:value-type="string" office:string-value="月" table:formula="of:=[.H151]" table:style-name="ce16">
            <text:p>月</text:p>
          </table:table-cell>
          <table:table-cell office:value-type="date" office:date-value="2024-01-31T00:00:00" table:formula="of:=IF([.H152]=&quot;月日&quot;;EDATE(DATE([.$A$1]+1911;[.E152];MID([.G152];SEARCH(&quot;月&quot;;[.G152])+1;SEARCH(&quot;日&quot;;[.G152])-SEARCH(&quot;月&quot;;[.G152])-1));&#10;LEFT(([.G152]);SEARCH(&quot;月&quot;;[.G152])-1)-1);&#10;IF([.H152]=&quot;日&quot;;DATE([.$A$1]+1911;[.E152];LEFT(([.G152]);2));&#10;EDATE(DATE([.$A$1]+1911;[.E152];1);LEFT([.G152]))-1))" table:style-name="ce21">
            <text:p>24/1/31</text:p>
          </table:table-cell>
          <table:table-cell office:value-type="float" office:value="0" table:formula="of:=IF(ISNA(MATCH([.I152];[.#REF!];0));[.I152];COM.MICROSOFT.WORKDAY.INTL([.I152];3;11;[.#REF!]))" table:style-name="ce21">
            <text:p>#REF!</text:p>
          </table:table-cell>
          <table:table-cell office:value-type="float" office:value="0" table:formula="of:=IF(ISNA(MATCH([.I152];[.#REF!];0));&#10;IF(ISNA(MATCH([.J152]+5;[.#REF!];0));&#10;IF(ISNA(MATCH([.J152]+5;[.#REF!];0));[.J152]+5;&#10;COM.MICROSOFT.WORKDAY.INTL([.J152]+5;1;11;[.#REF!]));COM.MICROSOFT.WORKDAY.INTL([.J152]+5;3;11;[.#REF!]));&#10;IF(ISNA(MATCH([.J152]+3;[.#REF!];0));[.J152]+3;COM.MICROSOFT.WORKDAY.INTL([.J152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3年上半年" table:formula="of:=[.$A$1]&amp;&quot;年上半年&quot;" table:style-name="ce19">
            <text:p>113年上半年</text:p>
          </table:table-cell>
          <table:table-cell office:value-type="float" office:value="7" table:formula="of:=[.E152]+6" table:style-name="ce19">
            <text:p>7</text:p>
          </table:table-cell>
          <table:table-cell table:style-name="ce31"/>
          <table:table-cell office:value-type="string" office:string-value="1" table:formula="of:=[.G152]" table:style-name="ce16">
            <text:p>1</text:p>
          </table:table-cell>
          <table:table-cell office:value-type="string" office:string-value="月" table:formula="of:=[.H152]" table:style-name="ce16">
            <text:p>月</text:p>
          </table:table-cell>
          <table:table-cell office:value-type="date" office:date-value="2024-07-31T00:00:00" table:formula="of:=IF([.H153]=&quot;月日&quot;;EDATE(DATE([.$A$1]+1911;[.E153];MID([.G153];SEARCH(&quot;月&quot;;[.G153])+1;SEARCH(&quot;日&quot;;[.G153])-SEARCH(&quot;月&quot;;[.G153])-1));&#10;LEFT(([.G153]);SEARCH(&quot;月&quot;;[.G153])-1)-1);&#10;IF([.H153]=&quot;日&quot;;DATE([.$A$1]+1911;[.E153];LEFT(([.G153]);2));&#10;EDATE(DATE([.$A$1]+1911;[.E153];1);LEFT([.G153]))-1))" table:style-name="ce21">
            <text:p>24/7/31</text:p>
          </table:table-cell>
          <table:table-cell office:value-type="float" office:value="0" table:formula="of:=IF(ISNA(MATCH([.I153];[.#REF!];0));[.I153];COM.MICROSOFT.WORKDAY.INTL([.I153];3;11;[.#REF!]))" table:style-name="ce21">
            <text:p>#REF!</text:p>
          </table:table-cell>
          <table:table-cell office:value-type="float" office:value="0" table:formula="of:=IF(ISNA(MATCH([.I153];[.#REF!];0));&#10;IF(ISNA(MATCH([.J153]+5;[.#REF!];0));&#10;IF(ISNA(MATCH([.J153]+5;[.#REF!];0));[.J153]+5;&#10;COM.MICROSOFT.WORKDAY.INTL([.J153]+5;1;11;[.#REF!]));COM.MICROSOFT.WORKDAY.INTL([.J153]+5;3;11;[.#REF!]));&#10;IF(ISNA(MATCH([.J153]+3;[.#REF!];0));[.J153]+3;COM.MICROSOFT.WORKDAY.INTL([.J153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32">
            <text:p>每半年終了後1個月內編送</text:p>
          </table:table-cell>
          <table:table-cell office:value-type="string" table:number-columns-spanned="1" table:number-rows-spanned="4" table:style-name="ce32">
            <text:p>1112-90-05-2</text:p>
          </table:table-cell>
          <table:table-cell office:value-type="string" table:number-columns-spanned="1" table:number-rows-spanned="4" table:style-name="ce34">
            <text:p>彰化縣非都市土地變更編定筆數及面積</text:p>
          </table:table-cell>
          <table:table-cell office:value-type="string" office:string-value="111年下半年" table:formula="of:=([.$A$1]-2)&amp;&quot;年下半年&quot;" table:style-name="ce19">
            <text:p>111年下半年</text:p>
          </table:table-cell>
          <table:table-cell office:value-type="float" office:value="1" table:style-name="ce19">
            <text:p>1</text:p>
          </table:table-cell>
          <table:table-cell office:value-type="string" office:string-value="1個月" table:formula="of:=IF(ISERROR(SEARCH(&quot;終了後&quot;;[.A154]))=FALSE;IF([.L154]=&quot;月報&quot;;MID([.A154];6;LEN([.A154])-8);IF([.L154]=&quot;季報&quot;;MID([.A154];6;LEN([.A154])-8);IF([.L154]=&quot;半年報&quot;;MID([.A154];7;LEN([.A154])-9);MID([.A154];6;LEN([.A154])-8)))))" table:style-name="ce15">
            <text:p>1個月</text:p>
          </table:table-cell>
          <table:table-cell office:value-type="string" office:string-value="1" table:formula="of:=IF(AND(ISERROR(SEARCH(&quot;月&quot;;[.F154]))=FALSE;ISERROR(SEARCH(&quot;日&quot;;[.F154]))=FALSE) = TRUE;[.F154];IF(RIGHT([.F154];1)=&quot;日&quot;;LEFT([.F154];LEN([.F154])-1);LEFT([.F154];LEN([.F154])-2)))" table:style-name="ce16">
            <text:p>1</text:p>
          </table:table-cell>
          <table:table-cell office:value-type="string" office:string-value="月" table:formula="of:=IF(AND(ISERROR(SEARCH(&quot;月&quot;;[.F154]))=FALSE;ISERROR(SEARCH(&quot;日&quot;;[.F154]))=FALSE) = TRUE;&quot;月日&quot;;RIGHT([.F154];1))" table:style-name="ce16">
            <text:p>月</text:p>
          </table:table-cell>
          <table:table-cell office:value-type="date" office:date-value="2023-01-31T00:00:00" table:formula="of:=IF([.H154]=&quot;月日&quot;;EDATE(DATE([.$A$1]+1910;[.E154];MID([.G154];SEARCH(&quot;月&quot;;[.G154])+1;SEARCH(&quot;日&quot;;[.G154])-SEARCH(&quot;月&quot;;[.G154])-1));&#10;LEFT(([.G154]);SEARCH(&quot;月&quot;;[.F154])-1)-1);&#10;IF([.H154]=&quot;日&quot;;DATE([.$A$1]+1910;[.E154];LEFT(([.G154]);2));&#10;EDATE(DATE([.$A$1]+1910;[.E154];1);LEFT([.G154]))-1))" table:style-name="ce21">
            <text:p>23/1/31</text:p>
          </table:table-cell>
          <table:table-cell office:value-type="float" office:value="0" table:formula="of:=IF(ISNA(MATCH([.I154];[.#REF!];0));[.I154];COM.MICROSOFT.WORKDAY.INTL([.I154];3;11;[.#REF!]))" table:style-name="ce21">
            <text:p>#REF!</text:p>
          </table:table-cell>
          <table:table-cell office:value-type="float" office:value="0" table:formula="of:=IF(ISNA(MATCH([.I154];[.#REF!];0));&#10;IF(ISNA(MATCH([.J154]+5;[.#REF!];0));&#10;IF(ISNA(MATCH([.J154]+5;[.#REF!];0));[.J154]+5;&#10;COM.MICROSOFT.WORKDAY.INTL([.J154]+5;1;11;[.#REF!]));COM.MICROSOFT.WORKDAY.INTL([.J154]+5;3;11;[.#REF!]));&#10;IF(ISNA(MATCH([.J154]+3;[.#REF!];0));[.J154]+3;COM.MICROSOFT.WORKDAY.INTL([.J154]+3;1;11;[.#REF!])))" table:style-name="ce30">
            <text:p>#REF!</text:p>
          </table:table-cell>
          <table:table-cell office:value-type="string" table:number-columns-spanned="1" table:number-rows-spanned="4" table:style-name="ce32">
            <text:p>半年報</text:p>
          </table:table-cell>
          <table:table-cell office:value-type="string" table:number-columns-spanned="1" table:number-rows-spanned="4" table:style-name="ce32">
            <text:p>土地統計</text:p>
          </table:table-cell>
          <table:table-cell table:number-columns-spanned="1" table:number-rows-spanned="4" table:style-name="ce35"/>
          <table:table-cell office:value-type="string" table:number-columns-spanned="1" table:number-rows-spanned="4" table:style-name="ce32">
            <text:p>V</text:p>
          </table:table-cell>
          <table:table-cell office:value-type="string" table:number-columns-spanned="1" table:number-rows-spanned="4" table:style-name="ce32">
            <text:p>https://www2.chcg.gov.tw/main/files/16_20231002173012712_20%E8%83%8C%E6%99%AF%E8%AA%AA%E6%98%8E-%E5%BD%B0%E5%8C%96%E7%B8%A3%E9%9D%9E%E9%83%BD%E5%B8%82%E5%9C%9F%E5%9C%B0%E8%AE%8A%E6%9B%B4%E7%B7%A8%E5%AE%9A%E7%AD%86%E6%95%B8%E5%8F%8A%E9%9D%A2%E7%A9%8D.pdf</text:p>
          </table:table-cell>
          <table:table-cell office:value-type="string" table:number-columns-spanned="1" table:number-rows-spanned="4" table:style-name="ce32">
            <text:p>https://www2.chcg.gov.tw/main/main_act/main.asp?main_id=8770&amp;act_id=163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上半年" table:formula="of:=[.$A$1]-1&amp;&quot;年上半年&quot;" table:style-name="ce19">
            <text:p>112年上半年</text:p>
          </table:table-cell>
          <table:table-cell office:value-type="float" office:value="7" table:formula="of:=[.E154]+6" table:style-name="ce19">
            <text:p>7</text:p>
          </table:table-cell>
          <table:table-cell table:style-name="ce25"/>
          <table:table-cell office:value-type="string" office:string-value="1" table:formula="of:=[.G154]" table:style-name="ce16">
            <text:p>1</text:p>
          </table:table-cell>
          <table:table-cell office:value-type="string" office:string-value="月" table:formula="of:=[.H154]" table:style-name="ce16">
            <text:p>月</text:p>
          </table:table-cell>
          <table:table-cell office:value-type="date" office:date-value="2023-07-31T00:00:00" table:formula="of:=IF([.H155]=&quot;月日&quot;;EDATE(DATE([.$A$1]+1910;[.E155];MID([.G155];SEARCH(&quot;月&quot;;[.G155])+1;SEARCH(&quot;日&quot;;[.G155])-SEARCH(&quot;月&quot;;[.G155])-1));&#10;LEFT(([.G155]);SEARCH(&quot;月&quot;;[.F155])-1)-1);&#10;IF([.H155]=&quot;日&quot;;DATE([.$A$1]+1910;[.E155];LEFT(([.G155]);2));&#10;EDATE(DATE([.$A$1]+1910;[.E155];1);LEFT([.G155]))-1))" table:style-name="ce21">
            <text:p>23/7/31</text:p>
          </table:table-cell>
          <table:table-cell office:value-type="float" office:value="0" table:formula="of:=IF(ISNA(MATCH([.I155];[.#REF!];0));[.I155];COM.MICROSOFT.WORKDAY.INTL([.I155];3;11;[.#REF!]))" table:style-name="ce21">
            <text:p>#REF!</text:p>
          </table:table-cell>
          <table:table-cell office:value-type="float" office:value="0" table:formula="of:=IF(ISNA(MATCH([.I155];[.#REF!];0));&#10;IF(ISNA(MATCH([.J155]+5;[.#REF!];0));&#10;IF(ISNA(MATCH([.J155]+5;[.#REF!];0));[.J155]+5;&#10;COM.MICROSOFT.WORKDAY.INTL([.J155]+5;1;11;[.#REF!]));COM.MICROSOFT.WORKDAY.INTL([.J155]+5;3;11;[.#REF!]));&#10;IF(ISNA(MATCH([.J155]+3;[.#REF!];0));[.J155]+3;COM.MICROSOFT.WORKDAY.INTL([.J155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下半年" table:formula="of:=([.$A$1]-1)&amp;&quot;年下半年&quot;" table:style-name="ce19">
            <text:p>112年下半年</text:p>
          </table:table-cell>
          <table:table-cell office:value-type="float" office:value="1" table:style-name="ce19">
            <text:p>1</text:p>
          </table:table-cell>
          <table:table-cell table:style-name="ce25"/>
          <table:table-cell office:value-type="string" office:string-value="1" table:formula="of:=[.G155]" table:style-name="ce16">
            <text:p>1</text:p>
          </table:table-cell>
          <table:table-cell office:value-type="string" office:string-value="月" table:formula="of:=[.H155]" table:style-name="ce16">
            <text:p>月</text:p>
          </table:table-cell>
          <table:table-cell office:value-type="date" office:date-value="2024-01-31T00:00:00" table:formula="of:=IF([.H156]=&quot;月日&quot;;EDATE(DATE([.$A$1]+1911;[.E156];MID([.G156];SEARCH(&quot;月&quot;;[.G156])+1;SEARCH(&quot;日&quot;;[.G156])-SEARCH(&quot;月&quot;;[.G156])-1));&#10;LEFT(([.G156]);SEARCH(&quot;月&quot;;[.G156])-1)-1);&#10;IF([.H156]=&quot;日&quot;;DATE([.$A$1]+1911;[.E156];LEFT(([.G156]);2));&#10;EDATE(DATE([.$A$1]+1911;[.E156];1);LEFT([.G156]))-1))" table:style-name="ce21">
            <text:p>24/1/31</text:p>
          </table:table-cell>
          <table:table-cell office:value-type="float" office:value="0" table:formula="of:=IF(ISNA(MATCH([.I156];[.#REF!];0));[.I156];COM.MICROSOFT.WORKDAY.INTL([.I156];3;11;[.#REF!]))" table:style-name="ce21">
            <text:p>#REF!</text:p>
          </table:table-cell>
          <table:table-cell office:value-type="float" office:value="0" table:formula="of:=IF(ISNA(MATCH([.I156];[.#REF!];0));&#10;IF(ISNA(MATCH([.J156]+5;[.#REF!];0));&#10;IF(ISNA(MATCH([.J156]+5;[.#REF!];0));[.J156]+5;&#10;COM.MICROSOFT.WORKDAY.INTL([.J156]+5;1;11;[.#REF!]));COM.MICROSOFT.WORKDAY.INTL([.J156]+5;3;11;[.#REF!]));&#10;IF(ISNA(MATCH([.J156]+3;[.#REF!];0));[.J156]+3;COM.MICROSOFT.WORKDAY.INTL([.J156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3年上半年" table:formula="of:=[.$A$1]&amp;&quot;年上半年&quot;" table:style-name="ce19">
            <text:p>113年上半年</text:p>
          </table:table-cell>
          <table:table-cell office:value-type="float" office:value="7" table:formula="of:=[.E156]+6" table:style-name="ce19">
            <text:p>7</text:p>
          </table:table-cell>
          <table:table-cell table:style-name="ce31"/>
          <table:table-cell office:value-type="string" office:string-value="1" table:formula="of:=[.G156]" table:style-name="ce16">
            <text:p>1</text:p>
          </table:table-cell>
          <table:table-cell office:value-type="string" office:string-value="月" table:formula="of:=[.H156]" table:style-name="ce16">
            <text:p>月</text:p>
          </table:table-cell>
          <table:table-cell office:value-type="date" office:date-value="2024-07-31T00:00:00" table:formula="of:=IF([.H157]=&quot;月日&quot;;EDATE(DATE([.$A$1]+1911;[.E157];MID([.G157];SEARCH(&quot;月&quot;;[.G157])+1;SEARCH(&quot;日&quot;;[.G157])-SEARCH(&quot;月&quot;;[.G157])-1));&#10;LEFT(([.G157]);SEARCH(&quot;月&quot;;[.G157])-1)-1);&#10;IF([.H157]=&quot;日&quot;;DATE([.$A$1]+1911;[.E157];LEFT(([.G157]);2));&#10;EDATE(DATE([.$A$1]+1911;[.E157];1);LEFT([.G157]))-1))" table:style-name="ce21">
            <text:p>24/7/31</text:p>
          </table:table-cell>
          <table:table-cell office:value-type="float" office:value="0" table:formula="of:=IF(ISNA(MATCH([.I157];[.#REF!];0));[.I157];COM.MICROSOFT.WORKDAY.INTL([.I157];3;11;[.#REF!]))" table:style-name="ce21">
            <text:p>#REF!</text:p>
          </table:table-cell>
          <table:table-cell office:value-type="float" office:value="0" table:formula="of:=IF(ISNA(MATCH([.I157];[.#REF!];0));&#10;IF(ISNA(MATCH([.J157]+5;[.#REF!];0));&#10;IF(ISNA(MATCH([.J157]+5;[.#REF!];0));[.J157]+5;&#10;COM.MICROSOFT.WORKDAY.INTL([.J157]+5;1;11;[.#REF!]));COM.MICROSOFT.WORKDAY.INTL([.J157]+5;3;11;[.#REF!]));&#10;IF(ISNA(MATCH([.J157]+3;[.#REF!];0));[.J157]+3;COM.MICROSOFT.WORKDAY.INTL([.J157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32">
            <text:p>每半年終了後1個月內編送</text:p>
          </table:table-cell>
          <table:table-cell office:value-type="string" table:number-columns-spanned="1" table:number-rows-spanned="4" table:style-name="ce32">
            <text:p>1112-90-06-2</text:p>
          </table:table-cell>
          <table:table-cell office:value-type="string" table:number-columns-spanned="1" table:number-rows-spanned="4" table:style-name="ce34">
            <text:p>彰化縣非都市土地使用地變更編定筆數及面積</text:p>
          </table:table-cell>
          <table:table-cell office:value-type="string" office:string-value="111年下半年" table:formula="of:=([.$A$1]-2)&amp;&quot;年下半年&quot;" table:style-name="ce19">
            <text:p>111年下半年</text:p>
          </table:table-cell>
          <table:table-cell office:value-type="float" office:value="1" table:style-name="ce19">
            <text:p>1</text:p>
          </table:table-cell>
          <table:table-cell office:value-type="string" office:string-value="1個月" table:formula="of:=IF(ISERROR(SEARCH(&quot;終了後&quot;;[.A158]))=FALSE;IF([.L158]=&quot;月報&quot;;MID([.A158];6;LEN([.A158])-8);IF([.L158]=&quot;季報&quot;;MID([.A158];6;LEN([.A158])-8);IF([.L158]=&quot;半年報&quot;;MID([.A158];7;LEN([.A158])-9);MID([.A158];6;LEN([.A158])-8)))))" table:style-name="ce15">
            <text:p>1個月</text:p>
          </table:table-cell>
          <table:table-cell office:value-type="string" office:string-value="1" table:formula="of:=IF(AND(ISERROR(SEARCH(&quot;月&quot;;[.F158]))=FALSE;ISERROR(SEARCH(&quot;日&quot;;[.F158]))=FALSE) = TRUE;[.F158];IF(RIGHT([.F158];1)=&quot;日&quot;;LEFT([.F158];LEN([.F158])-1);LEFT([.F158];LEN([.F158])-2)))" table:style-name="ce16">
            <text:p>1</text:p>
          </table:table-cell>
          <table:table-cell office:value-type="string" office:string-value="月" table:formula="of:=IF(AND(ISERROR(SEARCH(&quot;月&quot;;[.F158]))=FALSE;ISERROR(SEARCH(&quot;日&quot;;[.F158]))=FALSE) = TRUE;&quot;月日&quot;;RIGHT([.F158];1))" table:style-name="ce16">
            <text:p>月</text:p>
          </table:table-cell>
          <table:table-cell office:value-type="date" office:date-value="2023-01-31T00:00:00" table:formula="of:=IF([.H158]=&quot;月日&quot;;EDATE(DATE([.$A$1]+1910;[.E158];MID([.G158];SEARCH(&quot;月&quot;;[.G158])+1;SEARCH(&quot;日&quot;;[.G158])-SEARCH(&quot;月&quot;;[.G158])-1));&#10;LEFT(([.G158]);SEARCH(&quot;月&quot;;[.F158])-1)-1);&#10;IF([.H158]=&quot;日&quot;;DATE([.$A$1]+1910;[.E158];LEFT(([.G158]);2));&#10;EDATE(DATE([.$A$1]+1910;[.E158];1);LEFT([.G158]))-1))" table:style-name="ce21">
            <text:p>23/1/31</text:p>
          </table:table-cell>
          <table:table-cell office:value-type="float" office:value="0" table:formula="of:=IF(ISNA(MATCH([.I158];[.#REF!];0));[.I158];COM.MICROSOFT.WORKDAY.INTL([.I158];3;11;[.#REF!]))" table:style-name="ce21">
            <text:p>#REF!</text:p>
          </table:table-cell>
          <table:table-cell office:value-type="float" office:value="0" table:formula="of:=IF(ISNA(MATCH([.I158];[.#REF!];0));&#10;IF(ISNA(MATCH([.J158]+5;[.#REF!];0));&#10;IF(ISNA(MATCH([.J158]+5;[.#REF!];0));[.J158]+5;&#10;COM.MICROSOFT.WORKDAY.INTL([.J158]+5;1;11;[.#REF!]));COM.MICROSOFT.WORKDAY.INTL([.J158]+5;3;11;[.#REF!]));&#10;IF(ISNA(MATCH([.J158]+3;[.#REF!];0));[.J158]+3;COM.MICROSOFT.WORKDAY.INTL([.J158]+3;1;11;[.#REF!])))" table:style-name="ce30">
            <text:p>#REF!</text:p>
          </table:table-cell>
          <table:table-cell office:value-type="string" table:number-columns-spanned="1" table:number-rows-spanned="4" table:style-name="ce32">
            <text:p>半年報</text:p>
          </table:table-cell>
          <table:table-cell office:value-type="string" table:number-columns-spanned="1" table:number-rows-spanned="4" table:style-name="ce32">
            <text:p>土地統計</text:p>
          </table:table-cell>
          <table:table-cell table:number-columns-spanned="1" table:number-rows-spanned="4" table:style-name="ce35"/>
          <table:table-cell office:value-type="string" table:number-columns-spanned="1" table:number-rows-spanned="4" table:style-name="ce32">
            <text:p>V</text:p>
          </table:table-cell>
          <table:table-cell office:value-type="string" table:number-columns-spanned="1" table:number-rows-spanned="4" table:style-name="ce32">
            <text:p>https://www2.chcg.gov.tw/main/files/16_20231002173023024_21%E8%83%8C%E6%99%AF%E8%AA%AA%E6%98%8E-%E5%BD%B0%E5%8C%96%E7%B8%A3%E9%9D%9E%E9%83%BD%E5%B8%82%E5%9C%9F%E5%9C%B0%E4%BD%BF%E7%94%A8%E5%9C%B0%E8%AE%8A%E6%9B%B4%E7%B7%A8%E5%AE%9A%E7%AD%86%E6%95%B8%E5%8F%8A%E9%9D%A2%E7%A9%8D.pdf</text:p>
          </table:table-cell>
          <table:table-cell office:value-type="string" table:number-columns-spanned="1" table:number-rows-spanned="4" table:style-name="ce32">
            <text:p>https://www2.chcg.gov.tw/main/main_act/main.asp?main_id=8771&amp;act_id=163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上半年" table:formula="of:=[.$A$1]-1&amp;&quot;年上半年&quot;" table:style-name="ce19">
            <text:p>112年上半年</text:p>
          </table:table-cell>
          <table:table-cell office:value-type="float" office:value="7" table:formula="of:=[.E158]+6" table:style-name="ce19">
            <text:p>7</text:p>
          </table:table-cell>
          <table:table-cell table:style-name="ce25"/>
          <table:table-cell office:value-type="string" office:string-value="1" table:formula="of:=[.G158]" table:style-name="ce16">
            <text:p>1</text:p>
          </table:table-cell>
          <table:table-cell office:value-type="string" office:string-value="月" table:formula="of:=[.H158]" table:style-name="ce16">
            <text:p>月</text:p>
          </table:table-cell>
          <table:table-cell office:value-type="date" office:date-value="2023-07-31T00:00:00" table:formula="of:=IF([.H159]=&quot;月日&quot;;EDATE(DATE([.$A$1]+1910;[.E159];MID([.G159];SEARCH(&quot;月&quot;;[.G159])+1;SEARCH(&quot;日&quot;;[.G159])-SEARCH(&quot;月&quot;;[.G159])-1));&#10;LEFT(([.G159]);SEARCH(&quot;月&quot;;[.F159])-1)-1);&#10;IF([.H159]=&quot;日&quot;;DATE([.$A$1]+1910;[.E159];LEFT(([.G159]);2));&#10;EDATE(DATE([.$A$1]+1910;[.E159];1);LEFT([.G159]))-1))" table:style-name="ce21">
            <text:p>23/7/31</text:p>
          </table:table-cell>
          <table:table-cell office:value-type="float" office:value="0" table:formula="of:=IF(ISNA(MATCH([.I159];[.#REF!];0));[.I159];COM.MICROSOFT.WORKDAY.INTL([.I159];3;11;[.#REF!]))" table:style-name="ce21">
            <text:p>#REF!</text:p>
          </table:table-cell>
          <table:table-cell office:value-type="float" office:value="0" table:formula="of:=IF(ISNA(MATCH([.I159];[.#REF!];0));&#10;IF(ISNA(MATCH([.J159]+5;[.#REF!];0));&#10;IF(ISNA(MATCH([.J159]+5;[.#REF!];0));[.J159]+5;&#10;COM.MICROSOFT.WORKDAY.INTL([.J159]+5;1;11;[.#REF!]));COM.MICROSOFT.WORKDAY.INTL([.J159]+5;3;11;[.#REF!]));&#10;IF(ISNA(MATCH([.J159]+3;[.#REF!];0));[.J159]+3;COM.MICROSOFT.WORKDAY.INTL([.J159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下半年" table:formula="of:=([.$A$1]-1)&amp;&quot;年下半年&quot;" table:style-name="ce19">
            <text:p>112年下半年</text:p>
          </table:table-cell>
          <table:table-cell office:value-type="float" office:value="1" table:style-name="ce19">
            <text:p>1</text:p>
          </table:table-cell>
          <table:table-cell table:style-name="ce25"/>
          <table:table-cell office:value-type="string" office:string-value="1" table:formula="of:=[.G159]" table:style-name="ce16">
            <text:p>1</text:p>
          </table:table-cell>
          <table:table-cell office:value-type="string" office:string-value="月" table:formula="of:=[.H159]" table:style-name="ce16">
            <text:p>月</text:p>
          </table:table-cell>
          <table:table-cell office:value-type="date" office:date-value="2024-01-31T00:00:00" table:formula="of:=IF([.H160]=&quot;月日&quot;;EDATE(DATE([.$A$1]+1911;[.E160];MID([.G160];SEARCH(&quot;月&quot;;[.G160])+1;SEARCH(&quot;日&quot;;[.G160])-SEARCH(&quot;月&quot;;[.G160])-1));&#10;LEFT(([.G160]);SEARCH(&quot;月&quot;;[.G160])-1)-1);&#10;IF([.H160]=&quot;日&quot;;DATE([.$A$1]+1911;[.E160];LEFT(([.G160]);2));&#10;EDATE(DATE([.$A$1]+1911;[.E160];1);LEFT([.G160]))-1))" table:style-name="ce21">
            <text:p>24/1/31</text:p>
          </table:table-cell>
          <table:table-cell office:value-type="float" office:value="0" table:formula="of:=IF(ISNA(MATCH([.I160];[.#REF!];0));[.I160];COM.MICROSOFT.WORKDAY.INTL([.I160];3;11;[.#REF!]))" table:style-name="ce21">
            <text:p>#REF!</text:p>
          </table:table-cell>
          <table:table-cell office:value-type="float" office:value="0" table:formula="of:=IF(ISNA(MATCH([.I160];[.#REF!];0));&#10;IF(ISNA(MATCH([.J160]+5;[.#REF!];0));&#10;IF(ISNA(MATCH([.J160]+5;[.#REF!];0));[.J160]+5;&#10;COM.MICROSOFT.WORKDAY.INTL([.J160]+5;1;11;[.#REF!]));COM.MICROSOFT.WORKDAY.INTL([.J160]+5;3;11;[.#REF!]));&#10;IF(ISNA(MATCH([.J160]+3;[.#REF!];0));[.J160]+3;COM.MICROSOFT.WORKDAY.INTL([.J160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3年上半年" table:formula="of:=[.$A$1]&amp;&quot;年上半年&quot;" table:style-name="ce19">
            <text:p>113年上半年</text:p>
          </table:table-cell>
          <table:table-cell office:value-type="float" office:value="7" table:formula="of:=[.E160]+6" table:style-name="ce19">
            <text:p>7</text:p>
          </table:table-cell>
          <table:table-cell table:style-name="ce31"/>
          <table:table-cell office:value-type="string" office:string-value="1" table:formula="of:=[.G160]" table:style-name="ce16">
            <text:p>1</text:p>
          </table:table-cell>
          <table:table-cell office:value-type="string" office:string-value="月" table:formula="of:=[.H160]" table:style-name="ce16">
            <text:p>月</text:p>
          </table:table-cell>
          <table:table-cell office:value-type="date" office:date-value="2024-07-31T00:00:00" table:formula="of:=IF([.H161]=&quot;月日&quot;;EDATE(DATE([.$A$1]+1911;[.E161];MID([.G161];SEARCH(&quot;月&quot;;[.G161])+1;SEARCH(&quot;日&quot;;[.G161])-SEARCH(&quot;月&quot;;[.G161])-1));&#10;LEFT(([.G161]);SEARCH(&quot;月&quot;;[.G161])-1)-1);&#10;IF([.H161]=&quot;日&quot;;DATE([.$A$1]+1911;[.E161];LEFT(([.G161]);2));&#10;EDATE(DATE([.$A$1]+1911;[.E161];1);LEFT([.G161]))-1))" table:style-name="ce21">
            <text:p>24/7/31</text:p>
          </table:table-cell>
          <table:table-cell office:value-type="float" office:value="0" table:formula="of:=IF(ISNA(MATCH([.I161];[.#REF!];0));[.I161];COM.MICROSOFT.WORKDAY.INTL([.I161];3;11;[.#REF!]))" table:style-name="ce21">
            <text:p>#REF!</text:p>
          </table:table-cell>
          <table:table-cell office:value-type="float" office:value="0" table:formula="of:=IF(ISNA(MATCH([.I161];[.#REF!];0));&#10;IF(ISNA(MATCH([.J161]+5;[.#REF!];0));&#10;IF(ISNA(MATCH([.J161]+5;[.#REF!];0));[.J161]+5;&#10;COM.MICROSOFT.WORKDAY.INTL([.J161]+5;1;11;[.#REF!]));COM.MICROSOFT.WORKDAY.INTL([.J161]+5;3;11;[.#REF!]));&#10;IF(ISNA(MATCH([.J161]+3;[.#REF!];0));[.J161]+3;COM.MICROSOFT.WORKDAY.INTL([.J161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32">
            <text:p>每半年終了後2個月內編送</text:p>
          </table:table-cell>
          <table:table-cell office:value-type="string" table:number-columns-spanned="1" table:number-rows-spanned="4" table:style-name="ce32">
            <text:p>3990-01-01-2</text:p>
          </table:table-cell>
          <table:table-cell office:value-type="string" table:number-columns-spanned="1" table:number-rows-spanned="4" table:style-name="ce34">
            <text:p>彰化縣地政人員人數異動</text:p>
          </table:table-cell>
          <table:table-cell office:value-type="string" office:string-value="111年下半年" table:formula="of:=([.$A$1]-2)&amp;&quot;年下半年&quot;" table:style-name="ce19">
            <text:p>111年下半年</text:p>
          </table:table-cell>
          <table:table-cell office:value-type="float" office:value="1" table:style-name="ce19">
            <text:p>1</text:p>
          </table:table-cell>
          <table:table-cell office:value-type="string" office:string-value="2個月" table:formula="of:=IF(ISERROR(SEARCH(&quot;終了後&quot;;[.A162]))=FALSE;IF([.L162]=&quot;月報&quot;;MID([.A162];6;LEN([.A162])-8);IF([.L162]=&quot;季報&quot;;MID([.A162];6;LEN([.A162])-8);IF([.L162]=&quot;半年報&quot;;MID([.A162];7;LEN([.A162])-9);MID([.A162];6;LEN([.A162])-8)))))" table:style-name="ce15">
            <text:p>2個月</text:p>
          </table:table-cell>
          <table:table-cell office:value-type="string" office:string-value="2" table:formula="of:=IF(AND(ISERROR(SEARCH(&quot;月&quot;;[.F162]))=FALSE;ISERROR(SEARCH(&quot;日&quot;;[.F162]))=FALSE) = TRUE;[.F162];IF(RIGHT([.F162];1)=&quot;日&quot;;LEFT([.F162];LEN([.F162])-1);LEFT([.F162];LEN([.F162])-2)))" table:style-name="ce16">
            <text:p>2</text:p>
          </table:table-cell>
          <table:table-cell office:value-type="string" office:string-value="月" table:formula="of:=IF(AND(ISERROR(SEARCH(&quot;月&quot;;[.F162]))=FALSE;ISERROR(SEARCH(&quot;日&quot;;[.F162]))=FALSE) = TRUE;&quot;月日&quot;;RIGHT([.F162];1))" table:style-name="ce16">
            <text:p>月</text:p>
          </table:table-cell>
          <table:table-cell office:value-type="date" office:date-value="2023-02-28T00:00:00" table:formula="of:=IF([.H162]=&quot;月日&quot;;EDATE(DATE([.$A$1]+1910;[.E162];MID([.G162];SEARCH(&quot;月&quot;;[.G162])+1;SEARCH(&quot;日&quot;;[.G162])-SEARCH(&quot;月&quot;;[.G162])-1));&#10;LEFT(([.G162]);SEARCH(&quot;月&quot;;[.F162])-1)-1);&#10;IF([.H162]=&quot;日&quot;;DATE([.$A$1]+1910;[.E162];LEFT(([.G162]);2));&#10;EDATE(DATE([.$A$1]+1910;[.E162];1);LEFT([.G162]))-1))" table:style-name="ce21">
            <text:p>23/2/28</text:p>
          </table:table-cell>
          <table:table-cell office:value-type="float" office:value="0" table:formula="of:=IF(ISNA(MATCH([.I162];[.#REF!];0));[.I162];COM.MICROSOFT.WORKDAY.INTL([.I162];3;11;[.#REF!]))" table:style-name="ce21">
            <text:p>#REF!</text:p>
          </table:table-cell>
          <table:table-cell office:value-type="float" office:value="0" table:formula="of:=IF(ISNA(MATCH([.I162];[.#REF!];0));&#10;IF(ISNA(MATCH([.J162]+5;[.#REF!];0));&#10;IF(ISNA(MATCH([.J162]+5;[.#REF!];0));[.J162]+5;&#10;COM.MICROSOFT.WORKDAY.INTL([.J162]+5;1;11;[.#REF!]));COM.MICROSOFT.WORKDAY.INTL([.J162]+5;3;11;[.#REF!]));&#10;IF(ISNA(MATCH([.J162]+3;[.#REF!];0));[.J162]+3;COM.MICROSOFT.WORKDAY.INTL([.J162]+3;1;11;[.#REF!])))" table:style-name="ce30">
            <text:p>#REF!</text:p>
          </table:table-cell>
          <table:table-cell office:value-type="string" table:number-columns-spanned="1" table:number-rows-spanned="4" table:style-name="ce32">
            <text:p>半年報</text:p>
          </table:table-cell>
          <table:table-cell office:value-type="string" table:number-columns-spanned="1" table:number-rows-spanned="4" table:style-name="ce32">
            <text:p>土地統計</text:p>
          </table:table-cell>
          <table:table-cell table:number-columns-spanned="1" table:number-rows-spanned="4" table:style-name="ce35"/>
          <table:table-cell office:value-type="string" table:number-columns-spanned="1" table:number-rows-spanned="4" table:style-name="ce32">
            <text:p>V</text:p>
          </table:table-cell>
          <table:table-cell office:value-type="string" table:number-columns-spanned="1" table:number-rows-spanned="4" table:style-name="ce32">
            <text:p>https://www2.chcg.gov.tw/main/files/16_20231002172741682_8%E8%83%8C%E6%99%AF%E8%AA%AA%E6%98%8E-%E5%BD%B0%E5%8C%96%E7%B8%A3%E5%9C%B0%E6%94%BF%E4%BA%BA%E5%93%A1%E4%BA%BA%E6%95%B8%E7%95%B0%E5%8B%95.pdf</text:p>
          </table:table-cell>
          <table:table-cell office:value-type="string" table:number-columns-spanned="1" table:number-rows-spanned="4" table:style-name="ce32">
            <text:p>https://www2.chcg.gov.tw/main/main_act/main.asp?main_id=8760&amp;act_id=163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上半年" table:formula="of:=[.$A$1]-1&amp;&quot;年上半年&quot;" table:style-name="ce19">
            <text:p>112年上半年</text:p>
          </table:table-cell>
          <table:table-cell office:value-type="float" office:value="7" table:formula="of:=[.E162]+6" table:style-name="ce19">
            <text:p>7</text:p>
          </table:table-cell>
          <table:table-cell table:style-name="ce25"/>
          <table:table-cell office:value-type="string" office:string-value="2" table:formula="of:=[.G162]" table:style-name="ce16">
            <text:p>2</text:p>
          </table:table-cell>
          <table:table-cell office:value-type="string" office:string-value="月" table:formula="of:=[.H162]" table:style-name="ce16">
            <text:p>月</text:p>
          </table:table-cell>
          <table:table-cell office:value-type="date" office:date-value="2023-08-31T00:00:00" table:formula="of:=IF([.H163]=&quot;月日&quot;;EDATE(DATE([.$A$1]+1910;[.E163];MID([.G163];SEARCH(&quot;月&quot;;[.G163])+1;SEARCH(&quot;日&quot;;[.G163])-SEARCH(&quot;月&quot;;[.G163])-1));&#10;LEFT(([.G163]);SEARCH(&quot;月&quot;;[.F163])-1)-1);&#10;IF([.H163]=&quot;日&quot;;DATE([.$A$1]+1910;[.E163];LEFT(([.G163]);2));&#10;EDATE(DATE([.$A$1]+1910;[.E163];1);LEFT([.G163]))-1))" table:style-name="ce21">
            <text:p>23/8/31</text:p>
          </table:table-cell>
          <table:table-cell office:value-type="float" office:value="0" table:formula="of:=IF(ISNA(MATCH([.I163];[.#REF!];0));[.I163];COM.MICROSOFT.WORKDAY.INTL([.I163];3;11;[.#REF!]))" table:style-name="ce21">
            <text:p>#REF!</text:p>
          </table:table-cell>
          <table:table-cell office:value-type="float" office:value="0" table:formula="of:=IF(ISNA(MATCH([.I163];[.#REF!];0));&#10;IF(ISNA(MATCH([.J163]+5;[.#REF!];0));&#10;IF(ISNA(MATCH([.J163]+5;[.#REF!];0));[.J163]+5;&#10;COM.MICROSOFT.WORKDAY.INTL([.J163]+5;1;11;[.#REF!]));COM.MICROSOFT.WORKDAY.INTL([.J163]+5;3;11;[.#REF!]));&#10;IF(ISNA(MATCH([.J163]+3;[.#REF!];0));[.J163]+3;COM.MICROSOFT.WORKDAY.INTL([.J163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下半年" table:formula="of:=([.$A$1]-1)&amp;&quot;年下半年&quot;" table:style-name="ce19">
            <text:p>112年下半年</text:p>
          </table:table-cell>
          <table:table-cell office:value-type="float" office:value="1" table:style-name="ce19">
            <text:p>1</text:p>
          </table:table-cell>
          <table:table-cell table:style-name="ce25"/>
          <table:table-cell office:value-type="string" office:string-value="2" table:formula="of:=[.G163]" table:style-name="ce16">
            <text:p>2</text:p>
          </table:table-cell>
          <table:table-cell office:value-type="string" office:string-value="月" table:formula="of:=[.H163]" table:style-name="ce16">
            <text:p>月</text:p>
          </table:table-cell>
          <table:table-cell office:value-type="date" office:date-value="2024-02-29T00:00:00" table:formula="of:=IF([.H164]=&quot;月日&quot;;EDATE(DATE([.$A$1]+1911;[.E164];MID([.G164];SEARCH(&quot;月&quot;;[.G164])+1;SEARCH(&quot;日&quot;;[.G164])-SEARCH(&quot;月&quot;;[.G164])-1));&#10;LEFT(([.G164]);SEARCH(&quot;月&quot;;[.G164])-1)-1);&#10;IF([.H164]=&quot;日&quot;;DATE([.$A$1]+1911;[.E164];LEFT(([.G164]);2));&#10;EDATE(DATE([.$A$1]+1911;[.E164];1);LEFT([.G164]))-1))" table:style-name="ce21">
            <text:p>24/2/29</text:p>
          </table:table-cell>
          <table:table-cell office:value-type="float" office:value="0" table:formula="of:=IF(ISNA(MATCH([.I164];[.#REF!];0));[.I164];COM.MICROSOFT.WORKDAY.INTL([.I164];3;11;[.#REF!]))" table:style-name="ce21">
            <text:p>#REF!</text:p>
          </table:table-cell>
          <table:table-cell office:value-type="float" office:value="0" table:formula="of:=IF(ISNA(MATCH([.I164];[.#REF!];0));&#10;IF(ISNA(MATCH([.J164]+5;[.#REF!];0));&#10;IF(ISNA(MATCH([.J164]+5;[.#REF!];0));[.J164]+5;&#10;COM.MICROSOFT.WORKDAY.INTL([.J164]+5;1;11;[.#REF!]));COM.MICROSOFT.WORKDAY.INTL([.J164]+5;3;11;[.#REF!]));&#10;IF(ISNA(MATCH([.J164]+3;[.#REF!];0));[.J164]+3;COM.MICROSOFT.WORKDAY.INTL([.J164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3年上半年" table:formula="of:=[.$A$1]&amp;&quot;年上半年&quot;" table:style-name="ce19">
            <text:p>113年上半年</text:p>
          </table:table-cell>
          <table:table-cell office:value-type="float" office:value="7" table:formula="of:=[.E164]+6" table:style-name="ce19">
            <text:p>7</text:p>
          </table:table-cell>
          <table:table-cell table:style-name="ce31"/>
          <table:table-cell office:value-type="string" office:string-value="2" table:formula="of:=[.G164]" table:style-name="ce16">
            <text:p>2</text:p>
          </table:table-cell>
          <table:table-cell office:value-type="string" office:string-value="月" table:formula="of:=[.H164]" table:style-name="ce16">
            <text:p>月</text:p>
          </table:table-cell>
          <table:table-cell office:value-type="date" office:date-value="2024-08-31T00:00:00" table:formula="of:=IF([.H165]=&quot;月日&quot;;EDATE(DATE([.$A$1]+1911;[.E165];MID([.G165];SEARCH(&quot;月&quot;;[.G165])+1;SEARCH(&quot;日&quot;;[.G165])-SEARCH(&quot;月&quot;;[.G165])-1));&#10;LEFT(([.G165]);SEARCH(&quot;月&quot;;[.G165])-1)-1);&#10;IF([.H165]=&quot;日&quot;;DATE([.$A$1]+1911;[.E165];LEFT(([.G165]);2));&#10;EDATE(DATE([.$A$1]+1911;[.E165];1);LEFT([.G165]))-1))" table:style-name="ce21">
            <text:p>24/8/31</text:p>
          </table:table-cell>
          <table:table-cell office:value-type="float" office:value="0" table:formula="of:=IF(ISNA(MATCH([.I165];[.#REF!];0));[.I165];COM.MICROSOFT.WORKDAY.INTL([.I165];3;11;[.#REF!]))" table:style-name="ce21">
            <text:p>#REF!</text:p>
          </table:table-cell>
          <table:table-cell office:value-type="float" office:value="0" table:formula="of:=IF(ISNA(MATCH([.I165];[.#REF!];0));&#10;IF(ISNA(MATCH([.J165]+5;[.#REF!];0));&#10;IF(ISNA(MATCH([.J165]+5;[.#REF!];0));[.J165]+5;&#10;COM.MICROSOFT.WORKDAY.INTL([.J165]+5;1;11;[.#REF!]));COM.MICROSOFT.WORKDAY.INTL([.J165]+5;3;11;[.#REF!]));&#10;IF(ISNA(MATCH([.J165]+3;[.#REF!];0));[.J165]+3;COM.MICROSOFT.WORKDAY.INTL([.J165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32">
            <text:p>每半年終了後15個月內編送</text:p>
          </table:table-cell>
          <table:table-cell table:number-columns-spanned="1" table:number-rows-spanned="4" table:style-name="ce35"/>
          <table:table-cell office:value-type="string" table:number-columns-spanned="1" table:number-rows-spanned="4" table:style-name="ce34">
            <text:p>彰化縣政府性別主流-男女繼承情形統計表</text:p>
          </table:table-cell>
          <table:table-cell office:value-type="string" office:string-value="111年下半年" table:formula="of:=([.$A$1]-2)&amp;&quot;年下半年&quot;" table:style-name="ce19">
            <text:p>111年下半年</text:p>
          </table:table-cell>
          <table:table-cell office:value-type="float" office:value="1" table:style-name="ce19">
            <text:p>1</text:p>
          </table:table-cell>
          <table:table-cell office:value-type="string" office:string-value="15個月" table:formula="of:=IF(ISERROR(SEARCH(&quot;終了後&quot;;[.A166]))=FALSE;IF([.L166]=&quot;月報&quot;;MID([.A166];6;LEN([.A166])-8);IF([.L166]=&quot;季報&quot;;MID([.A166];6;LEN([.A166])-8);IF([.L166]=&quot;半年報&quot;;MID([.A166];7;LEN([.A166])-9);MID([.A166];6;LEN([.A166])-8)))))" table:style-name="ce15">
            <text:p>15個月</text:p>
          </table:table-cell>
          <table:table-cell office:value-type="string" office:string-value="15" table:formula="of:=IF(AND(ISERROR(SEARCH(&quot;月&quot;;[.F166]))=FALSE;ISERROR(SEARCH(&quot;日&quot;;[.F166]))=FALSE) = TRUE;[.F166];IF(RIGHT([.F166];1)=&quot;日&quot;;LEFT([.F166];LEN([.F166])-1);LEFT([.F166];LEN([.F166])-2)))" table:style-name="ce16">
            <text:p>15</text:p>
          </table:table-cell>
          <table:table-cell office:value-type="string" office:string-value="月" table:formula="of:=IF(AND(ISERROR(SEARCH(&quot;月&quot;;[.F166]))=FALSE;ISERROR(SEARCH(&quot;日&quot;;[.F166]))=FALSE) = TRUE;&quot;月日&quot;;RIGHT([.F166];1))" table:style-name="ce16">
            <text:p>月</text:p>
          </table:table-cell>
          <table:table-cell office:value-type="date" office:date-value="2023-01-31T00:00:00" table:formula="of:=IF([.H166]=&quot;月日&quot;;EDATE(DATE([.$A$1]+1910;[.E166];MID([.G166];SEARCH(&quot;月&quot;;[.G166])+1;SEARCH(&quot;日&quot;;[.G166])-SEARCH(&quot;月&quot;;[.G166])-1));&#10;LEFT(([.G166]);SEARCH(&quot;月&quot;;[.F166])-1)-1);&#10;IF([.H166]=&quot;日&quot;;DATE([.$A$1]+1910;[.E166];LEFT(([.G166]);2));&#10;EDATE(DATE([.$A$1]+1910;[.E166];1);LEFT([.G166]))-1))" table:style-name="ce21">
            <text:p>23/1/31</text:p>
          </table:table-cell>
          <table:table-cell office:value-type="float" office:value="0" table:formula="of:=IF(ISNA(MATCH([.I166];[.#REF!];0));[.I166];COM.MICROSOFT.WORKDAY.INTL([.I166];3;11;[.#REF!]))" table:style-name="ce21">
            <text:p>#REF!</text:p>
          </table:table-cell>
          <table:table-cell office:value-type="float" office:value="0" table:formula="of:=IF(ISNA(MATCH([.I166];[.#REF!];0));&#10;IF(ISNA(MATCH([.J166]+5;[.#REF!];0));&#10;IF(ISNA(MATCH([.J166]+5;[.#REF!];0));[.J166]+5;&#10;COM.MICROSOFT.WORKDAY.INTL([.J166]+5;1;11;[.#REF!]));COM.MICROSOFT.WORKDAY.INTL([.J166]+5;3;11;[.#REF!]));&#10;IF(ISNA(MATCH([.J166]+3;[.#REF!];0));[.J166]+3;COM.MICROSOFT.WORKDAY.INTL([.J166]+3;1;11;[.#REF!])))" table:style-name="ce30">
            <text:p>#REF!</text:p>
          </table:table-cell>
          <table:table-cell office:value-type="string" table:number-columns-spanned="1" table:number-rows-spanned="4" table:style-name="ce32">
            <text:p>半年報</text:p>
          </table:table-cell>
          <table:table-cell office:value-type="string" table:number-columns-spanned="1" table:number-rows-spanned="4" table:style-name="ce32">
            <text:p>土地統計</text:p>
          </table:table-cell>
          <table:table-cell office:value-type="string" table:number-columns-spanned="1" table:number-rows-spanned="4" table:style-name="ce32">
            <text:p>V</text:p>
          </table:table-cell>
          <table:table-cell office:value-type="string" table:number-columns-spanned="1" table:number-rows-spanned="4" table:style-name="ce32">
            <text:p>V</text:p>
          </table:table-cell>
          <table:table-cell office:value-type="string" table:number-columns-spanned="1" table:number-rows-spanned="4" table:style-name="ce32">
            <text:p>https://www2.chcg.gov.tw/main/files/16_20231003090509259_33%E8%83%8C%E6%99%AF%E8%AA%AA%E6%98%8E-%E5%BD%B0%E5%8C%96%E7%B8%A3%E6%94%BF%E5%BA%9C%E6%80%A7%E5%88%A5%E4%B8%BB%E6%B5%81-%E7%94%B7%E5%A5%B3%E7%B9%BC%E6%89%BF%E6%83%85%E5%BD%A2%E7%B5%B1%E8%A8%88%E8%A1%A8_16_1090114.pdf</text:p>
          </table:table-cell>
          <table:table-cell office:value-type="string" table:number-columns-spanned="1" table:number-rows-spanned="4" table:style-name="ce32">
            <text:p>https://www2.chcg.gov.tw/main/main_act/main.asp?main_id=23917&amp;act_id=163</text:p>
          </table:table-cell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上半年" table:formula="of:=[.$A$1]-1&amp;&quot;年上半年&quot;" table:style-name="ce19">
            <text:p>112年上半年</text:p>
          </table:table-cell>
          <table:table-cell office:value-type="float" office:value="7" table:formula="of:=[.E166]+6" table:style-name="ce19">
            <text:p>7</text:p>
          </table:table-cell>
          <table:table-cell table:style-name="ce25"/>
          <table:table-cell office:value-type="string" office:string-value="15" table:formula="of:=[.G166]" table:style-name="ce16">
            <text:p>15</text:p>
          </table:table-cell>
          <table:table-cell office:value-type="string" office:string-value="月" table:formula="of:=[.H166]" table:style-name="ce16">
            <text:p>月</text:p>
          </table:table-cell>
          <table:table-cell office:value-type="date" office:date-value="2023-07-31T00:00:00" table:formula="of:=IF([.H167]=&quot;月日&quot;;EDATE(DATE([.$A$1]+1910;[.E167];MID([.G167];SEARCH(&quot;月&quot;;[.G167])+1;SEARCH(&quot;日&quot;;[.G167])-SEARCH(&quot;月&quot;;[.G167])-1));&#10;LEFT(([.G167]);SEARCH(&quot;月&quot;;[.F167])-1)-1);&#10;IF([.H167]=&quot;日&quot;;DATE([.$A$1]+1910;[.E167];LEFT(([.G167]);2));&#10;EDATE(DATE([.$A$1]+1910;[.E167];1);LEFT([.G167]))-1))" table:style-name="ce21">
            <text:p>23/7/31</text:p>
          </table:table-cell>
          <table:table-cell office:value-type="float" office:value="0" table:formula="of:=IF(ISNA(MATCH([.I167];[.#REF!];0));[.I167];COM.MICROSOFT.WORKDAY.INTL([.I167];3;11;[.#REF!]))" table:style-name="ce21">
            <text:p>#REF!</text:p>
          </table:table-cell>
          <table:table-cell office:value-type="float" office:value="0" table:formula="of:=IF(ISNA(MATCH([.I167];[.#REF!];0));&#10;IF(ISNA(MATCH([.J167]+5;[.#REF!];0));&#10;IF(ISNA(MATCH([.J167]+5;[.#REF!];0));[.J167]+5;&#10;COM.MICROSOFT.WORKDAY.INTL([.J167]+5;1;11;[.#REF!]));COM.MICROSOFT.WORKDAY.INTL([.J167]+5;3;11;[.#REF!]));&#10;IF(ISNA(MATCH([.J167]+3;[.#REF!];0));[.J167]+3;COM.MICROSOFT.WORKDAY.INTL([.J167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2年下半年" table:formula="of:=([.$A$1]-1)&amp;&quot;年下半年&quot;" table:style-name="ce19">
            <text:p>112年下半年</text:p>
          </table:table-cell>
          <table:table-cell office:value-type="float" office:value="1" table:style-name="ce19">
            <text:p>1</text:p>
          </table:table-cell>
          <table:table-cell table:style-name="ce25"/>
          <table:table-cell office:value-type="string" office:string-value="15" table:formula="of:=[.G167]" table:style-name="ce16">
            <text:p>15</text:p>
          </table:table-cell>
          <table:table-cell office:value-type="string" office:string-value="月" table:formula="of:=[.H167]" table:style-name="ce16">
            <text:p>月</text:p>
          </table:table-cell>
          <table:table-cell office:value-type="date" office:date-value="2024-01-31T00:00:00" table:formula="of:=IF([.H168]=&quot;月日&quot;;EDATE(DATE([.$A$1]+1911;[.E168];MID([.G168];SEARCH(&quot;月&quot;;[.G168])+1;SEARCH(&quot;日&quot;;[.G168])-SEARCH(&quot;月&quot;;[.G168])-1));&#10;LEFT(([.G168]);SEARCH(&quot;月&quot;;[.G168])-1)-1);&#10;IF([.H168]=&quot;日&quot;;DATE([.$A$1]+1911;[.E168];LEFT(([.G168]);2));&#10;EDATE(DATE([.$A$1]+1911;[.E168];1);LEFT([.G168]))-1))" table:style-name="ce21">
            <text:p>24/1/31</text:p>
          </table:table-cell>
          <table:table-cell office:value-type="float" office:value="0" table:formula="of:=IF(ISNA(MATCH([.I168];[.#REF!];0));[.I168];COM.MICROSOFT.WORKDAY.INTL([.I168];3;11;[.#REF!]))" table:style-name="ce21">
            <text:p>#REF!</text:p>
          </table:table-cell>
          <table:table-cell office:value-type="float" office:value="0" table:formula="of:=IF(ISNA(MATCH([.I168];[.#REF!];0));&#10;IF(ISNA(MATCH([.J168]+5;[.#REF!];0));&#10;IF(ISNA(MATCH([.J168]+5;[.#REF!];0));[.J168]+5;&#10;COM.MICROSOFT.WORKDAY.INTL([.J168]+5;1;11;[.#REF!]));COM.MICROSOFT.WORKDAY.INTL([.J168]+5;3;11;[.#REF!]));&#10;IF(ISNA(MATCH([.J168]+3;[.#REF!];0));[.J168]+3;COM.MICROSOFT.WORKDAY.INTL([.J168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office:value-type="string" office:string-value="113年上半年" table:formula="of:=[.$A$1]&amp;&quot;年上半年&quot;" table:style-name="ce19">
            <text:p>113年上半年</text:p>
          </table:table-cell>
          <table:table-cell office:value-type="float" office:value="7" table:formula="of:=[.E168]+6" table:style-name="ce19">
            <text:p>7</text:p>
          </table:table-cell>
          <table:table-cell table:style-name="ce31"/>
          <table:table-cell office:value-type="string" office:string-value="15" table:formula="of:=[.G168]" table:style-name="ce16">
            <text:p>15</text:p>
          </table:table-cell>
          <table:table-cell office:value-type="string" office:string-value="月" table:formula="of:=[.H168]" table:style-name="ce16">
            <text:p>月</text:p>
          </table:table-cell>
          <table:table-cell office:value-type="date" office:date-value="2024-07-31T00:00:00" table:formula="of:=IF([.H169]=&quot;月日&quot;;EDATE(DATE([.$A$1]+1911;[.E169];MID([.G169];SEARCH(&quot;月&quot;;[.G169])+1;SEARCH(&quot;日&quot;;[.G169])-SEARCH(&quot;月&quot;;[.G169])-1));&#10;LEFT(([.G169]);SEARCH(&quot;月&quot;;[.G169])-1)-1);&#10;IF([.H169]=&quot;日&quot;;DATE([.$A$1]+1911;[.E169];LEFT(([.G169]);2));&#10;EDATE(DATE([.$A$1]+1911;[.E169];1);LEFT([.G169]))-1))" table:style-name="ce21">
            <text:p>24/7/31</text:p>
          </table:table-cell>
          <table:table-cell office:value-type="float" office:value="0" table:formula="of:=IF(ISNA(MATCH([.I169];[.#REF!];0));[.I169];COM.MICROSOFT.WORKDAY.INTL([.I169];3;11;[.#REF!]))" table:style-name="ce21">
            <text:p>#REF!</text:p>
          </table:table-cell>
          <table:table-cell office:value-type="float" office:value="0" table:formula="of:=IF(ISNA(MATCH([.I169];[.#REF!];0));&#10;IF(ISNA(MATCH([.J169]+5;[.#REF!];0));&#10;IF(ISNA(MATCH([.J169]+5;[.#REF!];0));[.J169]+5;&#10;COM.MICROSOFT.WORKDAY.INTL([.J169]+5;1;11;[.#REF!]));COM.MICROSOFT.WORKDAY.INTL([.J169]+5;3;11;[.#REF!]));&#10;IF(ISNA(MATCH([.J169]+3;[.#REF!];0));[.J169]+3;COM.MICROSOFT.WORKDAY.INTL([.J169]+3;1;11;[.#REF!])))" table:style-name="ce30">
            <text:p>#REF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1048407" table:style-name="ro3">
          <table:table-cell table:number-columns-repeated="16384"/>
        </table:table-row>
      </table:table>
      <table:table table:name="預告發布時間表" table:style-name="ta2">
        <table:table-column table:style-name="co13" table:default-cell-style-name="ce39"/>
        <table:table-column table:style-name="co14" table:default-cell-style-name="ce60"/>
        <table:table-column table:style-name="co13" table:default-cell-style-name="ce40"/>
        <table:table-column table:style-name="co9" table:default-cell-style-name="ce40"/>
        <table:table-column table:style-name="co9" table:number-columns-repeated="12" table:default-cell-style-name="ce36"/>
        <table:table-column table:style-name="co15" table:default-cell-style-name="ce36"/>
        <table:table-column table:style-name="co16" table:default-cell-style-name="ce36" table:visibility="collapse"/>
        <table:table-column table:style-name="co11" table:number-columns-repeated="23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row table:style-name="ro4">
          <table:table-cell office:value-type="string" table:number-columns-spanned="17" table:number-rows-spanned="1" table:style-name="ce61">
            <text:p>彰化縣政府地政處</text:p>
          </table:table-cell>
          <table:covered-table-cell table:number-columns-repeated="16"/>
          <table:table-cell table:style-name="ce36"/>
          <table:table-cell table:number-columns-repeated="16366"/>
        </table:table-row>
        <table:table-row table:style-name="ro4">
          <table:table-cell office:value-type="string" table:number-columns-spanned="17" table:number-rows-spanned="1" table:style-name="ce61">
            <text:p>預告統計資料發布時間表</text:p>
          </table:table-cell>
          <table:covered-table-cell table:number-columns-repeated="16"/>
          <table:table-cell table:style-name="ce36"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62">
            <text:p>聯絡人：陳建勳</text:p>
          </table:table-cell>
          <table:covered-table-cell table:number-columns-repeated="2"/>
          <table:table-cell table:style-name="ce37"/>
          <table:table-cell table:number-columns-repeated="8" table:style-name="ce38"/>
          <table:table-cell table:number-columns-repeated="6" table:style-name="ce36"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62">
            <text:p>服務單位：彰化縣政府主計處</text:p>
          </table:table-cell>
          <table:covered-table-cell table:number-columns-repeated="2"/>
          <table:table-cell table:style-name="ce37"/>
          <table:table-cell table:number-columns-repeated="8" table:style-name="ce38"/>
          <table:table-cell table:number-columns-repeated="6" table:style-name="ce36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2">
            <text:p>電話：04-7532053</text:p>
          </table:table-cell>
          <table:covered-table-cell table:number-columns-repeated="2"/>
          <table:table-cell table:style-name="ce36"/>
          <table:table-cell table:number-columns-repeated="8" table:style-name="ce38"/>
          <table:table-cell table:number-columns-repeated="6" table:style-name="ce36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63">
            <text:p>電子信箱：deeply0822@email.chcg.gov.tw</text:p>
          </table:table-cell>
          <table:covered-table-cell table:number-columns-repeated="2"/>
          <table:table-cell table:style-name="ce40"/>
          <table:table-cell table:number-columns-repeated="2" table:style-name="ce36"/>
          <table:table-cell table:number-columns-repeated="4" table:style-name="ce41"/>
          <table:table-cell office:value-type="string" table:style-name="ce41">
            <text:p><text:s/></text:p>
          </table:table-cell>
          <table:table-cell table:style-name="ce41"/>
          <table:table-cell office:value-type="string" table:number-columns-spanned="5" table:number-rows-spanned="1" table:style-name="ce64">
            <text:p>上次預告日期：111年12月01日</text:p>
          </table:table-cell>
          <table:covered-table-cell table:number-columns-repeated="4"/>
          <table:table-cell table:style-name="ce36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65">
            <text:p>傳真：04-7226402</text:p>
          </table:table-cell>
          <table:covered-table-cell table:number-columns-repeated="2"/>
          <table:table-cell table:style-name="ce42"/>
          <table:table-cell table:number-columns-repeated="2" table:style-name="ce36"/>
          <table:table-cell table:number-columns-repeated="6" table:style-name="ce41"/>
          <table:table-cell office:value-type="string" table:number-columns-spanned="5" table:number-rows-spanned="1" table:style-name="ce64">
            <text:p>本次預告日期：112年12月01日</text:p>
          </table:table-cell>
          <table:covered-table-cell table:number-columns-repeated="4"/>
          <table:table-cell table:style-name="ce36"/>
          <table:table-cell table:number-columns-repeated="16366"/>
        </table:table-row>
        <table:table-row table:style-name="ro7">
          <table:table-cell office:value-type="string" table:number-columns-spanned="1" table:number-rows-spanned="3" table:style-name="ce66">
            <text:p>資料</text:p>
            <text:p>種類</text:p>
          </table:table-cell>
          <table:table-cell office:value-type="string" table:number-columns-spanned="1" table:number-rows-spanned="3" table:style-name="ce67">
            <text:p>資料項目</text:p>
          </table:table-cell>
          <table:table-cell office:value-type="string" table:number-columns-spanned="1" table:number-rows-spanned="3" table:style-name="ce67">
            <text:p>發布</text:p>
            <text:p>形式</text:p>
          </table:table-cell>
          <table:table-cell office:value-type="string" table:number-columns-spanned="13" table:number-rows-spanned="1" table:style-name="ce67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68">
            <text:p>備註</text:p>
          </table:table-cell>
          <table:table-cell office:value-type="string" table:number-columns-spanned="1" table:number-rows-spanned="3" table:style-name="ce69">
            <text:p>每年做預告發布時間表用</text:p>
          </table:table-cell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43">
            <text:p>112年</text:p>
          </table:table-cell>
          <table:table-cell office:value-type="string" table:style-name="ce43">
            <text:p>113年</text:p>
          </table:table-cell>
          <table:table-cell office:value-type="string" table:style-name="ce43">
            <text:p>113年</text:p>
          </table:table-cell>
          <table:table-cell office:value-type="string" table:style-name="ce43">
            <text:p>113年</text:p>
          </table:table-cell>
          <table:table-cell office:value-type="string" table:style-name="ce43">
            <text:p>113年</text:p>
          </table:table-cell>
          <table:table-cell office:value-type="string" table:style-name="ce43">
            <text:p>113年</text:p>
          </table:table-cell>
          <table:table-cell office:value-type="string" table:style-name="ce43">
            <text:p>113年</text:p>
          </table:table-cell>
          <table:table-cell office:value-type="string" table:style-name="ce43">
            <text:p>113年</text:p>
          </table:table-cell>
          <table:table-cell office:value-type="string" table:style-name="ce43">
            <text:p>113年</text:p>
          </table:table-cell>
          <table:table-cell office:value-type="string" table:style-name="ce43">
            <text:p>113年</text:p>
          </table:table-cell>
          <table:table-cell office:value-type="string" table:style-name="ce43">
            <text:p>113年</text:p>
          </table:table-cell>
          <table:table-cell office:value-type="string" table:style-name="ce43">
            <text:p>113年</text:p>
          </table:table-cell>
          <table:table-cell office:value-type="string" table:style-name="ce44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style-name="ce45">
            <text:p>12月</text:p>
          </table:table-cell>
          <table:table-cell office:value-type="string" table:style-name="ce46">
            <text:p>1月</text:p>
          </table:table-cell>
          <table:table-cell office:value-type="string" table:style-name="ce46">
            <text:p>2月</text:p>
          </table:table-cell>
          <table:table-cell office:value-type="string" table:style-name="ce46">
            <text:p>3月</text:p>
          </table:table-cell>
          <table:table-cell office:value-type="string" table:style-name="ce46">
            <text:p>4月</text:p>
          </table:table-cell>
          <table:table-cell office:value-type="string" table:style-name="ce46">
            <text:p>5月</text:p>
          </table:table-cell>
          <table:table-cell office:value-type="string" table:style-name="ce46">
            <text:p>6月</text:p>
          </table:table-cell>
          <table:table-cell office:value-type="string" table:style-name="ce46">
            <text:p>7月</text:p>
          </table:table-cell>
          <table:table-cell office:value-type="string" table:style-name="ce46">
            <text:p>8月</text:p>
          </table:table-cell>
          <table:table-cell office:value-type="string" table:style-name="ce46">
            <text:p>9月</text:p>
          </table:table-cell>
          <table:table-cell office:value-type="string" table:style-name="ce46">
            <text:p>10月</text:p>
          </table:table-cell>
          <table:table-cell office:value-type="string" table:style-name="ce46">
            <text:p>11月</text:p>
          </table:table-cell>
          <table:table-cell office:value-type="string" table:style-name="ce47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8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2559462_1背景說明-彰化縣已登記公私有土地筆數面積.pdf">彰化縣已登記公私有土地筆數面積</text:a></text:p>
          </table:table-cell>
          <table:table-cell office:value-type="string" table:style-name="ce48">
            <text:p>報表</text:p>
          </table:table-cell>
          <table:table-cell table:number-columns-repeated="3" table:style-name="ce49"/>
          <table:table-cell office:value-type="float" office:value="5" table:style-name="ce50">
            <text:p><text:a xlink:href="https://ctrl.chcg.gov.tw/main/files/16_20240301170121843_112年彰化縣已登記公私有土地筆數面積.ods">5</text:a></text:p>
          </table:table-cell>
          <table:table-cell table:number-columns-repeated="9" table:style-name="ce49"/>
          <table:table-cell office:value-type="string" table:number-columns-spanned="1" table:number-rows-spanned="4" table:style-name="ce69">
            <text:p>年報</text:p>
          </table:table-cell>
          <table:table-cell table:style-name="ce36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42&amp;act_id=163">網際網路</text:a></text:p>
          </table:table-cell>
          <table:table-cell table:number-columns-repeated="3" table:style-name="ce51"/>
          <table:table-cell office:value-type="time" office:time-value="PT17H0M0S" table:style-name="ce52">
            <text:p>17:00</text:p>
          </table:table-cell>
          <table:table-cell table:number-columns-repeated="9" table:style-name="ce51"/>
          <table:covered-table-cell/>
          <table:table-cell table:style-name="ce36"/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table:number-columns-repeated="3" table:style-name="ce51"/>
          <table:table-cell office:value-type="string" table:style-name="ce53">
            <text:p>(112年)</text:p>
          </table:table-cell>
          <table:table-cell table:number-columns-repeated="9" table:style-name="ce51"/>
          <table:covered-table-cell/>
          <table:table-cell table:style-name="ce36"/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table:number-columns-repeated="3" table:style-name="ce54"/>
          <table:table-cell table:style-name="ce55"/>
          <table:table-cell table:number-columns-repeated="9" table:style-name="ce54"/>
          <table:covered-table-cell/>
          <table:table-cell table:style-name="ce36"/>
          <table:table-cell table:number-columns-repeated="16366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2933571_17背景說明-彰化縣公地撥用.pdf">彰化縣公地撥用</text:a></text:p>
          </table:table-cell>
          <table:table-cell office:value-type="string" table:style-name="ce48">
            <text:p>報表</text:p>
          </table:table-cell>
          <table:table-cell table:number-columns-repeated="3" table:style-name="ce49"/>
          <table:table-cell office:value-type="float" office:value="5" table:style-name="ce50">
            <text:p><text:a xlink:href="https://ctrl.chcg.gov.tw/main/files/16_20240301170210484_112年彰化縣公地撥用.ods">5</text:a></text:p>
          </table:table-cell>
          <table:table-cell table:number-columns-repeated="9" table:style-name="ce49"/>
          <table:table-cell office:value-type="string" table:number-columns-spanned="1" table:number-rows-spanned="4" table:style-name="ce69">
            <text:p>年報</text:p>
          </table:table-cell>
          <table:table-cell table:style-name="ce36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67&amp;act_id=163">網際網路</text:a></text:p>
          </table:table-cell>
          <table:table-cell table:number-columns-repeated="3" table:style-name="ce51"/>
          <table:table-cell office:value-type="time" office:time-value="PT17H0M0S" table:style-name="ce52">
            <text:p>17:00</text:p>
          </table:table-cell>
          <table:table-cell table:number-columns-repeated="9" table:style-name="ce51"/>
          <table:covered-table-cell/>
          <table:table-cell table:style-name="ce36"/>
          <table:table-cell table:number-columns-repeated="16366"/>
        </table:table-row>
        <table:table-row table:style-name="ro3">
          <table:covered-table-cell/>
          <table:covered-table-cell/>
          <table:covered-table-cell/>
          <table:table-cell table:number-columns-repeated="3" table:style-name="ce51"/>
          <table:table-cell office:value-type="string" table:style-name="ce53">
            <text:p>(112年)</text:p>
          </table:table-cell>
          <table:table-cell table:number-columns-repeated="9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54"/>
          <table:table-cell table:style-name="ce55"/>
          <table:table-cell table:number-columns-repeated="9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2833274_12背景說明-彰化縣實施三七五減租成果增減原因.pdf">彰化縣實施耕地三七五減租成果增減原因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0807655_112年彰化縣實施耕地三七五減租成果增減原因.ods">5</text:a></text:p>
          </table:table-cell>
          <table:table-cell table:number-columns-repeated="10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62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)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0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2848118_13背景說明-彰化縣實施三七五減租後承租人承買耕地面積及人數.pdf">彰化縣實施耕地三七五減租後承租人承買耕地面積及人數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0823420_112年彰化縣實施耕地三七五減租後承租人承買耕地面積及人數.ods">5</text:a></text:p>
          </table:table-cell>
          <table:table-cell table:number-columns-repeated="10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63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)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0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2856837_14背景說明-彰化縣實施三七五減租成果.pdf">彰化縣實施耕地三七五減租成果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0836998_112年彰化縣實施耕地三七五減租成果.ods">5</text:a></text:p>
          </table:table-cell>
          <table:table-cell table:number-columns-repeated="10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64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)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0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3032915_22背景說明-彰化縣農地重劃成果.pdf">彰化縣農地重劃成果</text:a></text:p>
          </table:table-cell>
          <table:table-cell office:value-type="string" table:style-name="ce48">
            <text:p>報表</text:p>
          </table:table-cell>
          <table:table-cell table:number-columns-repeated="3" table:style-name="ce49"/>
          <table:table-cell office:value-type="float" office:value="5" table:style-name="ce50">
            <text:p><text:a xlink:href="https://ctrl.chcg.gov.tw/main/files/16_20240301170237093_112年彰化縣農地重劃成果.ods">5</text:a></text:p>
          </table:table-cell>
          <table:table-cell table:number-columns-repeated="9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72&amp;act_id=163">網際網路</text:a></text:p>
          </table:table-cell>
          <table:table-cell table:number-columns-repeated="3" table:style-name="ce51"/>
          <table:table-cell office:value-type="time" office:time-value="PT17H0M0S" table:style-name="ce52">
            <text:p>17:00</text:p>
          </table:table-cell>
          <table:table-cell table:number-columns-repeated="9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51"/>
          <table:table-cell office:value-type="string" table:style-name="ce53">
            <text:p>(112年)</text:p>
          </table:table-cell>
          <table:table-cell table:number-columns-repeated="9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54"/>
          <table:table-cell table:style-name="ce55"/>
          <table:table-cell table:number-columns-repeated="9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0644634_24背景說明-彰化縣公辦市地重劃成果財務狀況.pdf">彰化縣公辦市地重劃成果財務狀況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1018030_112年彰化縣公辦市地重劃成果財務狀況.ods">5</text:a></text:p>
          </table:table-cell>
          <table:table-cell table:number-columns-repeated="10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75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)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0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0500884_25背景說明-彰化縣正辦理中市地重劃地區統計.pdf">彰化縣正辦理中市地重劃地區統計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1208217_112年底彰化縣正辦理中市地重劃地區統計.ods">5</text:a></text:p>
          </table:table-cell>
          <table:table-cell table:number-columns-repeated="10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76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)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0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2505650_15背景說明-彰化縣辦理土地徵收情形.pdf">彰化縣辦理土地徵收情形</text:a></text:p>
          </table:table-cell>
          <table:table-cell office:value-type="string" table:style-name="ce48">
            <text:p>報表</text:p>
          </table:table-cell>
          <table:table-cell table:number-columns-repeated="3" table:style-name="ce49"/>
          <table:table-cell office:value-type="float" office:value="5" table:style-name="ce50">
            <text:p><text:a xlink:href="https://ctrl.chcg.gov.tw/main/files/16_20240301170332140_112年彰化縣辦理土地徵收情形.ods">5</text:a></text:p>
          </table:table-cell>
          <table:table-cell table:number-columns-repeated="9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65&amp;act_id=163">網際網路</text:a></text:p>
          </table:table-cell>
          <table:table-cell table:number-columns-repeated="3" table:style-name="ce51"/>
          <table:table-cell office:value-type="time" office:time-value="PT17H0M0S" table:style-name="ce52">
            <text:p>17:00</text:p>
          </table:table-cell>
          <table:table-cell table:number-columns-repeated="9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51"/>
          <table:table-cell office:value-type="string" table:style-name="ce53">
            <text:p>(112年)</text:p>
          </table:table-cell>
          <table:table-cell table:number-columns-repeated="9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54"/>
          <table:table-cell table:style-name="ce55"/>
          <table:table-cell table:number-columns-repeated="9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2639666_27背景說明-彰化縣正辦理中區段徵收地區統計.pdf">彰化縣正辦理中區段徵收地區統計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1241592_112年彰化縣正辦理中區段徵收地區統計.ods">5</text:a></text:p>
          </table:table-cell>
          <table:table-cell table:number-columns-repeated="10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15362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)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0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2919603_26背景說明-彰化縣區段徵收成果財務狀況.pdf">彰化縣區段徵收成果財務狀況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1314998_112年彰化縣區段徵收成果財務狀況.ods">5</text:a></text:p>
          </table:table-cell>
          <table:table-cell table:number-columns-repeated="10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77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)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0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3102900_23背景說明-彰化縣測量案件.pdf">彰化縣測量案件</text:a></text:p>
          </table:table-cell>
          <table:table-cell office:value-type="string" table:style-name="ce48">
            <text:p>報表</text:p>
          </table:table-cell>
          <table:table-cell office:value-type="float" office:value="25" table:style-name="ce50">
            <text:p><text:a xlink:href="https://ctrl.chcg.gov.tw/main/files/16_20231222170237451_112年11月彰化縣測量案件.ods">25</text:a></text:p>
          </table:table-cell>
          <table:table-cell office:value-type="float" office:value="25" table:style-name="ce50">
            <text:p><text:a xlink:href="https://ctrl.chcg.gov.tw/main/files/16_20240202100428030_112年12月彰化縣測量案件.ods">25</text:a></text:p>
          </table:table-cell>
          <table:table-cell office:value-type="float" office:value="26" table:style-name="ce50">
            <text:p><text:a xlink:href="https://ctrl.chcg.gov.tw/main/files/16_20240226103128460_113年1月彰化縣測量案件.ods">26</text:a></text:p>
          </table:table-cell>
          <table:table-cell office:value-type="float" office:value="25" table:style-name="ce50">
            <text:p><text:a xlink:href="https://ctrl.chcg.gov.tw/main/files/16_20240325085501358_113年2月彰化縣測量案件.ods">25</text:a></text:p>
          </table:table-cell>
          <table:table-cell office:value-type="float" office:value="25" table:style-name="ce50">
            <text:p><text:a xlink:href="https://ctrl.chcg.gov.tw/main/files/16_20240424164718246_113%E5%B9%B43%E6%9C%88%E5%BD%B0%E5%8C%96%E7%B8%A3%E6%B8%AC%E9%87%8F%E6%A1%88%E4%BB%B6.ods">25</text:a></text:p>
          </table:table-cell>
          <table:table-cell office:value-type="float" office:value="27" table:style-name="ce56">
            <text:p>27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6">
            <text:p>25</text:p>
          </table:table-cell>
          <table:table-cell office:value-type="float" office:value="26" table:style-name="ce56">
            <text:p>26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6">
            <text:p>25</text:p>
          </table:table-cell>
          <table:table-cell office:value-type="string" table:number-columns-spanned="1" table:number-rows-spanned="4" table:style-name="ce69">
            <text:p>月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74&amp;act_id=163">網際網路</text:a>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(112年</text:p>
          </table:table-cell>
          <table:table-cell office:value-type="string" table:style-name="ce53">
            <text:p>(112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11月)</text:p>
          </table:table-cell>
          <table:table-cell office:value-type="string" table:style-name="ce55">
            <text:p>12月)</text:p>
          </table:table-cell>
          <table:table-cell office:value-type="string" table:style-name="ce55">
            <text:p>1月)</text:p>
          </table:table-cell>
          <table:table-cell office:value-type="string" table:style-name="ce55">
            <text:p>2月)</text:p>
          </table:table-cell>
          <table:table-cell office:value-type="string" table:style-name="ce55">
            <text:p>3月)</text:p>
          </table:table-cell>
          <table:table-cell office:value-type="string" table:style-name="ce59">
            <text:p>4月)</text:p>
          </table:table-cell>
          <table:table-cell office:value-type="string" table:style-name="ce59">
            <text:p>5月)</text:p>
          </table:table-cell>
          <table:table-cell office:value-type="string" table:style-name="ce59">
            <text:p>6月)</text:p>
          </table:table-cell>
          <table:table-cell office:value-type="string" table:style-name="ce59">
            <text:p>7月)</text:p>
          </table:table-cell>
          <table:table-cell office:value-type="string" table:style-name="ce59">
            <text:p>8月)</text:p>
          </table:table-cell>
          <table:table-cell office:value-type="string" table:style-name="ce59">
            <text:p>9月)</text:p>
          </table:table-cell>
          <table:table-cell office:value-type="string" table:style-name="ce59">
            <text:p>10月)</text:p>
          </table:table-cell>
          <table:table-cell office:value-type="string" table:style-name="ce59">
            <text:p>11月)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3334775_2背景說明-彰化縣土地及建物登記管理.pdf">彰化縣土地及建物登記管理</text:a></text:p>
          </table:table-cell>
          <table:table-cell office:value-type="string" table:style-name="ce48">
            <text:p>報表</text:p>
          </table:table-cell>
          <table:table-cell office:value-type="float" office:value="20" table:style-name="ce50">
            <text:p><text:a xlink:href="https://ctrl.chcg.gov.tw/main/files/16_20231219161826015_112年11月彰化縣土地及建物登記管理.ods">20</text:a></text:p>
          </table:table-cell>
          <table:table-cell office:value-type="float" office:value="22" table:style-name="ce50">
            <text:p><text:a xlink:href="https://ctrl.chcg.gov.tw/main/files/16_20240122115702011_112年12月彰化縣土地及建物登記管理(修).ods">22</text:a></text:p>
          </table:table-cell>
          <table:table-cell office:value-type="float" office:value="20" table:style-name="ce50">
            <text:p><text:a xlink:href="https://ctrl.chcg.gov.tw/main/files/16_20240220183012051_113年1月彰化縣土地及建物登記管理.ods">20</text:a></text:p>
          </table:table-cell>
          <table:table-cell office:value-type="float" office:value="20" table:style-name="ce50">
            <text:p><text:a xlink:href="https://ctrl.chcg.gov.tw/main/files/16_20240319161722530_113年2月彰化縣土地及建物登記管理.ods">20</text:a></text:p>
          </table:table-cell>
          <table:table-cell office:value-type="float" office:value="22" table:style-name="ce50">
            <text:p><text:a xlink:href="https://ctrl.chcg.gov.tw/main/files/16_20240422092331292_113年3月彰化縣土地及建物登記管理.ods">22</text:a></text:p>
          </table:table-cell>
          <table:table-cell office:value-type="float" office:value="20" table:style-name="ce56">
            <text:p>20</text:p>
          </table:table-cell>
          <table:table-cell office:value-type="float" office:value="20" table:style-name="ce56">
            <text:p>20</text:p>
          </table:table-cell>
          <table:table-cell office:value-type="float" office:value="22" table:style-name="ce56">
            <text:p>22</text:p>
          </table:table-cell>
          <table:table-cell office:value-type="float" office:value="20" table:style-name="ce56">
            <text:p>20</text:p>
          </table:table-cell>
          <table:table-cell office:value-type="float" office:value="20" table:style-name="ce56">
            <text:p>20</text:p>
          </table:table-cell>
          <table:table-cell office:value-type="float" office:value="21" table:style-name="ce56">
            <text:p>21</text:p>
          </table:table-cell>
          <table:table-cell office:value-type="float" office:value="20" table:style-name="ce56">
            <text:p>20</text:p>
          </table:table-cell>
          <table:table-cell office:value-type="float" office:value="20" table:style-name="ce56">
            <text:p>20</text:p>
          </table:table-cell>
          <table:table-cell office:value-type="string" table:number-columns-spanned="1" table:number-rows-spanned="4" table:style-name="ce69">
            <text:p>月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53&amp;act_id=163">網際網路</text:a>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(112年</text:p>
          </table:table-cell>
          <table:table-cell office:value-type="string" table:style-name="ce53">
            <text:p>(112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11月)</text:p>
          </table:table-cell>
          <table:table-cell office:value-type="string" table:style-name="ce55">
            <text:p>12月)</text:p>
          </table:table-cell>
          <table:table-cell office:value-type="string" table:style-name="ce55">
            <text:p>1月)</text:p>
          </table:table-cell>
          <table:table-cell office:value-type="string" table:style-name="ce55">
            <text:p>2月)</text:p>
          </table:table-cell>
          <table:table-cell office:value-type="string" table:style-name="ce55">
            <text:p>3月)</text:p>
          </table:table-cell>
          <table:table-cell office:value-type="string" table:style-name="ce59">
            <text:p>4月)</text:p>
          </table:table-cell>
          <table:table-cell office:value-type="string" table:style-name="ce59">
            <text:p>5月)</text:p>
          </table:table-cell>
          <table:table-cell office:value-type="string" table:style-name="ce59">
            <text:p>6月)</text:p>
          </table:table-cell>
          <table:table-cell office:value-type="string" table:style-name="ce59">
            <text:p>7月)</text:p>
          </table:table-cell>
          <table:table-cell office:value-type="string" table:style-name="ce59">
            <text:p>8月)</text:p>
          </table:table-cell>
          <table:table-cell office:value-type="string" table:style-name="ce59">
            <text:p>9月)</text:p>
          </table:table-cell>
          <table:table-cell office:value-type="string" table:style-name="ce59">
            <text:p>10月)</text:p>
          </table:table-cell>
          <table:table-cell office:value-type="string" table:style-name="ce59">
            <text:p>11月)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2634087_3背景說明-彰化縣外國人地權登記管理.pdf">彰化縣外國人地權登記管理</text:a></text:p>
          </table:table-cell>
          <table:table-cell office:value-type="string" table:style-name="ce48">
            <text:p>報表</text:p>
          </table:table-cell>
          <table:table-cell office:value-type="float" office:value="25" table:style-name="ce50">
            <text:p><text:a xlink:href="https://ctrl.chcg.gov.tw/main/files/16_20231222170334451_112年11月彰化縣外國人地權登記管理.ods">25</text:a></text:p>
          </table:table-cell>
          <table:table-cell office:value-type="float" office:value="25" table:style-name="ce50">
            <text:p><text:a xlink:href="https://ctrl.chcg.gov.tw/main/files/16_20240202100509514_112年12月彰化縣外國人地權登記管理.ods">25</text:a></text:p>
          </table:table-cell>
          <table:table-cell office:value-type="float" office:value="26" table:style-name="ce50">
            <text:p><text:a xlink:href="https://ctrl.chcg.gov.tw/main/files/16_20240226103204303_113年1月彰化縣外國人地權登記管理(修正).ods">26</text:a></text:p>
          </table:table-cell>
          <table:table-cell office:value-type="float" office:value="25" table:style-name="ce50">
            <text:p><text:a xlink:href="https://ctrl.chcg.gov.tw/main/files/16_20240325085420608_113年2月彰化縣外國人地權登記管理.ods">25</text:a></text:p>
          </table:table-cell>
          <table:table-cell office:value-type="float" office:value="25" table:style-name="ce50">
            <text:p><text:a xlink:href="https://ctrl.chcg.gov.tw/main/files/16_20240424164745605_113%E5%B9%B43%E6%9C%88%E5%BD%B0%E5%8C%96%E7%B8%A3%E5%A4%96%E5%9C%8B%E4%BA%BA%E5%9C%B0%E6%AC%8A%E7%99%BB%E8%A8%98%E7%AE%A1%E7%90%86.ods">25</text:a></text:p>
          </table:table-cell>
          <table:table-cell office:value-type="float" office:value="27" table:style-name="ce56">
            <text:p>27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6">
            <text:p>25</text:p>
          </table:table-cell>
          <table:table-cell office:value-type="float" office:value="26" table:style-name="ce56">
            <text:p>26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6">
            <text:p>25</text:p>
          </table:table-cell>
          <table:table-cell office:value-type="string" table:number-columns-spanned="1" table:number-rows-spanned="4" table:style-name="ce69">
            <text:p>月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55&amp;act_id=163">網際網路</text:a>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(112年</text:p>
          </table:table-cell>
          <table:table-cell office:value-type="string" table:style-name="ce53">
            <text:p>(112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11月)</text:p>
          </table:table-cell>
          <table:table-cell office:value-type="string" table:style-name="ce55">
            <text:p>12月)</text:p>
          </table:table-cell>
          <table:table-cell office:value-type="string" table:style-name="ce55">
            <text:p>1月)</text:p>
          </table:table-cell>
          <table:table-cell office:value-type="string" table:style-name="ce55">
            <text:p>2月)</text:p>
          </table:table-cell>
          <table:table-cell office:value-type="string" table:style-name="ce55">
            <text:p>3月)</text:p>
          </table:table-cell>
          <table:table-cell office:value-type="string" table:style-name="ce59">
            <text:p>4月)</text:p>
          </table:table-cell>
          <table:table-cell office:value-type="string" table:style-name="ce59">
            <text:p>5月)</text:p>
          </table:table-cell>
          <table:table-cell office:value-type="string" table:style-name="ce59">
            <text:p>6月)</text:p>
          </table:table-cell>
          <table:table-cell office:value-type="string" table:style-name="ce59">
            <text:p>7月)</text:p>
          </table:table-cell>
          <table:table-cell office:value-type="string" table:style-name="ce59">
            <text:p>8月)</text:p>
          </table:table-cell>
          <table:table-cell office:value-type="string" table:style-name="ce59">
            <text:p>9月)</text:p>
          </table:table-cell>
          <table:table-cell office:value-type="string" table:style-name="ce59">
            <text:p>10月)</text:p>
          </table:table-cell>
          <table:table-cell office:value-type="string" table:style-name="ce59">
            <text:p>11月)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3453978_4背景說明-彰化縣徵解地政規費.pdf">彰化縣徵解地政規費</text:a></text:p>
          </table:table-cell>
          <table:table-cell office:value-type="string" table:style-name="ce48">
            <text:p>報表</text:p>
          </table:table-cell>
          <table:table-cell office:value-type="float" office:value="25" table:style-name="ce50">
            <text:p><text:a xlink:href="https://ctrl.chcg.gov.tw/main/files/16_20231222170353795_112年11月彰化縣徵解地政規費.ods">25</text:a></text:p>
          </table:table-cell>
          <table:table-cell office:value-type="float" office:value="25" table:style-name="ce50">
            <text:p><text:a xlink:href="https://ctrl.chcg.gov.tw/main/files/16_20240202100530295_112年12月彰化縣徵解地政規費.ods">25</text:a></text:p>
          </table:table-cell>
          <table:table-cell office:value-type="float" office:value="26" table:style-name="ce50">
            <text:p><text:a xlink:href="https://ctrl.chcg.gov.tw/main/files/16_20240226103223428_113年1月彰化縣徵解地政規費.ods">26</text:a></text:p>
          </table:table-cell>
          <table:table-cell office:value-type="float" office:value="25" table:style-name="ce50">
            <text:p><text:a xlink:href="https://ctrl.chcg.gov.tw/main/files/16_20240325085441952_113年2月彰化縣徵解地政規費.ods">25</text:a></text:p>
          </table:table-cell>
          <table:table-cell office:value-type="float" office:value="25" table:style-name="ce50">
            <text:p><text:a xlink:href="https://ctrl.chcg.gov.tw/main/files/16_20240424164802355_113%E5%B9%B43%E6%9C%88%E5%BD%B0%E5%8C%96%E7%B8%A3%E5%BE%B5%E8%A7%A3%E5%9C%B0%E6%94%BF%E8%A6%8F%E8%B2%BB.ods">25</text:a></text:p>
          </table:table-cell>
          <table:table-cell office:value-type="float" office:value="27" table:style-name="ce56">
            <text:p>27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6">
            <text:p>25</text:p>
          </table:table-cell>
          <table:table-cell office:value-type="float" office:value="26" table:style-name="ce56">
            <text:p>26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6">
            <text:p>25</text:p>
          </table:table-cell>
          <table:table-cell office:value-type="float" office:value="25" table:style-name="ce56">
            <text:p>25</text:p>
          </table:table-cell>
          <table:table-cell office:value-type="string" table:number-columns-spanned="1" table:number-rows-spanned="4" table:style-name="ce69">
            <text:p>月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56&amp;act_id=163">網際網路</text:a>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2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table-cell office:value-type="time" office:time-value="PT17H0M0S" table:style-name="ce57">
            <text:p>17:00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(112年</text:p>
          </table:table-cell>
          <table:table-cell office:value-type="string" table:style-name="ce53">
            <text:p>(112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3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table-cell office:value-type="string" table:style-name="ce58">
            <text:p>(113年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5">
            <text:p>11月)</text:p>
          </table:table-cell>
          <table:table-cell office:value-type="string" table:style-name="ce55">
            <text:p>12月)</text:p>
          </table:table-cell>
          <table:table-cell office:value-type="string" table:style-name="ce55">
            <text:p>1月)</text:p>
          </table:table-cell>
          <table:table-cell office:value-type="string" table:style-name="ce55">
            <text:p>2月)</text:p>
          </table:table-cell>
          <table:table-cell office:value-type="string" table:style-name="ce55">
            <text:p>3月)</text:p>
          </table:table-cell>
          <table:table-cell office:value-type="string" table:style-name="ce59">
            <text:p>4月)</text:p>
          </table:table-cell>
          <table:table-cell office:value-type="string" table:style-name="ce59">
            <text:p>5月)</text:p>
          </table:table-cell>
          <table:table-cell office:value-type="string" table:style-name="ce59">
            <text:p>6月)</text:p>
          </table:table-cell>
          <table:table-cell office:value-type="string" table:style-name="ce59">
            <text:p>7月)</text:p>
          </table:table-cell>
          <table:table-cell office:value-type="string" table:style-name="ce59">
            <text:p>8月)</text:p>
          </table:table-cell>
          <table:table-cell office:value-type="string" table:style-name="ce59">
            <text:p>9月)</text:p>
          </table:table-cell>
          <table:table-cell office:value-type="string" table:style-name="ce59">
            <text:p>10月)</text:p>
          </table:table-cell>
          <table:table-cell office:value-type="string" table:style-name="ce59">
            <text:p>11月)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2708196_5背景說明-彰化縣土地豋記印鑑設置及使用情形統計.pdf">彰化縣土地登記印鑑設置及使用情形統計</text:a></text:p>
          </table:table-cell>
          <table:table-cell office:value-type="string" table:style-name="ce48">
            <text:p>報表</text:p>
          </table:table-cell>
          <table:table-cell table:number-columns-repeated="3" table:style-name="ce49"/>
          <table:table-cell office:value-type="float" office:value="5" table:style-name="ce50">
            <text:p><text:a xlink:href="https://ctrl.chcg.gov.tw/main/files/16_20240301170017202_112年下半年彰化縣土地登記印鑑設置及使用情形統計.ods">5</text:a></text:p>
          </table:table-cell>
          <table:table-cell table:number-columns-repeated="5" table:style-name="ce49"/>
          <table:table-cell office:value-type="float" office:value="5" table:style-name="ce56">
            <text:p>5</text:p>
          </table:table-cell>
          <table:table-cell table:number-columns-repeated="3" table:style-name="ce49"/>
          <table:table-cell office:value-type="string" table:number-columns-spanned="1" table:number-rows-spanned="4" table:style-name="ce69">
            <text:p>半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57&amp;act_id=163">網際網路</text:a></text:p>
          </table:table-cell>
          <table:table-cell table:number-columns-repeated="3" table:style-name="ce51"/>
          <table:table-cell office:value-type="time" office:time-value="PT17H0M0S" table:style-name="ce52">
            <text:p>17:00</text:p>
          </table:table-cell>
          <table:table-cell table:number-columns-repeated="5" table:style-name="ce51"/>
          <table:table-cell office:value-type="time" office:time-value="PT17H0M0S" table:style-name="ce57">
            <text:p>17:00</text:p>
          </table:table-cell>
          <table:table-cell table:number-columns-repeated="3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51"/>
          <table:table-cell office:value-type="string" table:style-name="ce53">
            <text:p>(112年</text:p>
          </table:table-cell>
          <table:table-cell table:number-columns-repeated="5" table:style-name="ce51"/>
          <table:table-cell office:value-type="string" table:style-name="ce58">
            <text:p>(113年</text:p>
          </table:table-cell>
          <table:table-cell table:number-columns-repeated="3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54"/>
          <table:table-cell office:value-type="string" table:style-name="ce55">
            <text:p>下半年)</text:p>
          </table:table-cell>
          <table:table-cell table:number-columns-repeated="5" table:style-name="ce54"/>
          <table:table-cell office:value-type="string" table:style-name="ce59">
            <text:p>上半年)</text:p>
          </table:table-cell>
          <table:table-cell table:number-columns-repeated="3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3644697_16背景說明-彰化縣各級租佃委員會調解調處案件.pdf">彰化縣各級租佃委員會調解調處案件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1527576_112年彰化縣各級租佃委員會調解調處案件.ods">5</text:a></text:p>
          </table:table-cell>
          <table:table-cell table:number-columns-repeated="10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66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)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0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3231228_32背景說明-彰化縣土地筆數面積公告地價統計.pdf">彰化縣土地筆數面積公告土地現值統計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1614608_112年彰化縣土地筆數面積公告土地現值統計.ods">5</text:a></text:p>
          </table:table-cell>
          <table:table-cell table:number-columns-repeated="10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78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)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0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2807071_10背景說明-彰化縣公告土地現值劃分地價區段及最高低地價表.pdf">彰化縣公告土地現值劃分地價區段及最高最低地價表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1642826_112年彰化縣公告土地現值劃分地價區段及最高最低地價表.ods">5</text:a></text:p>
          </table:table-cell>
          <table:table-cell table:number-columns-repeated="10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79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)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0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4007884_11背景說明-彰化縣公告土地現值及公告地價漲跌幅一覽表.pdf">彰化縣公告土地現值及公告地價漲跌幅一覽表</text:a></text:p>
          </table:table-cell>
          <table:table-cell office:value-type="string" table:style-name="ce48">
            <text:p>報表</text:p>
          </table:table-cell>
          <table:table-cell office:value-type="float" office:value="29" table:style-name="ce50">
            <text:p><text:a xlink:href="https://ctrl.chcg.gov.tw/main/files/16_20240102082341098_113年彰化縣公告土地現值及公告地價漲跌幅一覽表.ods">29</text:a></text:p>
          </table:table-cell>
          <table:table-cell table:style-name="ce56"/>
          <table:table-cell table:number-columns-repeated="10" table:style-name="ce49"/>
          <table:table-cell office:value-type="float" office:value="30" table:style-name="ce56">
            <text:p>30</text:p>
          </table:table-cell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61&amp;act_id=163">網際網路</text:a></text:p>
          </table:table-cell>
          <table:table-cell office:value-type="time" office:time-value="PT17H0M0S" table:style-name="ce52">
            <text:p>17:00</text:p>
          </table:table-cell>
          <table:table-cell table:style-name="ce57"/>
          <table:table-cell table:number-columns-repeated="10" table:style-name="ce51"/>
          <table:table-cell office:value-type="time" office:time-value="PT17H0M0S" table:style-name="ce57">
            <text:p>17:00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office:value-type="string" table:style-name="ce53">
            <text:p>(113年)</text:p>
          </table:table-cell>
          <table:table-cell table:style-name="ce58"/>
          <table:table-cell table:number-columns-repeated="10" table:style-name="ce51"/>
          <table:table-cell office:value-type="string" table:style-name="ce58">
            <text:p>(114年)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style-name="ce55"/>
          <table:table-cell table:style-name="ce59"/>
          <table:table-cell table:number-columns-repeated="10" table:style-name="ce54"/>
          <table:table-cell table:style-name="ce59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專業、科學及技術服務業統計</text:p>
          </table:table-cell>
          <table:table-cell office:value-type="string" table:number-columns-spanned="1" table:number-rows-spanned="4" table:style-name="ce71">
            <text:p><text:a xlink:href="https://ctrl.chcg.gov.tw/main/files/16_20231002172716884_6背景說明-彰化縣地政士開業及異動.pdf">彰化縣地政士開業及異動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1719155_112年彰化縣地政士開業及異動.ods">5</text:a></text:p>
          </table:table-cell>
          <table:table-cell table:number-columns-repeated="10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58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)</text:p>
          </table:table-cell>
          <table:table-cell table:number-columns-repeated="10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table:style-name="ce55"/>
          <table:table-cell table:number-columns-repeated="10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2731899_7背景說明-彰化縣未辦繼承登記土地建物列冊管理.pdf">彰化縣未辦繼承登記土地及建物列冊管理</text:a></text:p>
          </table:table-cell>
          <table:table-cell office:value-type="string" table:style-name="ce48">
            <text:p>報表</text:p>
          </table:table-cell>
          <table:table-cell table:number-columns-repeated="3" table:style-name="ce49"/>
          <table:table-cell office:value-type="float" office:value="5" table:style-name="ce50">
            <text:p><text:a xlink:href="https://ctrl.chcg.gov.tw/main/files/16_20240301170414421_112年彰化縣未辦繼承登記土地及建物列冊管理.ods">5</text:a></text:p>
          </table:table-cell>
          <table:table-cell table:number-columns-repeated="9" table:style-name="ce49"/>
          <table:table-cell office:value-type="string" table:number-columns-spanned="1" table:number-rows-spanned="4" table:style-name="ce69">
            <text:p>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59&amp;act_id=163">網際網路</text:a></text:p>
          </table:table-cell>
          <table:table-cell table:number-columns-repeated="3" table:style-name="ce51"/>
          <table:table-cell office:value-type="time" office:time-value="PT17H0M0S" table:style-name="ce52">
            <text:p>17:00</text:p>
          </table:table-cell>
          <table:table-cell table:number-columns-repeated="9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51"/>
          <table:table-cell office:value-type="string" table:style-name="ce53">
            <text:p>(112年)</text:p>
          </table:table-cell>
          <table:table-cell table:number-columns-repeated="9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54"/>
          <table:table-cell table:style-name="ce55"/>
          <table:table-cell table:number-columns-repeated="9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4228103_18背景說明-彰化縣非都市土地使用分區與編定筆數及面積.pdf">彰化縣非都市土地使用分區與編定筆數及面積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0634701_112年下半年彰化縣非都市土地使用分區與編定筆數及面積.ods">5</text:a></text:p>
          </table:table-cell>
          <table:table-cell table:number-columns-repeated="5" table:style-name="ce49"/>
          <table:table-cell office:value-type="float" office:value="5" table:style-name="ce56">
            <text:p>5</text:p>
          </table:table-cell>
          <table:table-cell table:number-columns-repeated="4" table:style-name="ce49"/>
          <table:table-cell office:value-type="string" table:number-columns-spanned="1" table:number-rows-spanned="4" table:style-name="ce69">
            <text:p>半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68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5" table:style-name="ce51"/>
          <table:table-cell office:value-type="time" office:time-value="PT17H0M0S" table:style-name="ce57">
            <text:p>17:00</text:p>
          </table:table-cell>
          <table:table-cell table:number-columns-repeated="4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</text:p>
          </table:table-cell>
          <table:table-cell table:number-columns-repeated="5" table:style-name="ce51"/>
          <table:table-cell office:value-type="string" table:style-name="ce58">
            <text:p>(113年</text:p>
          </table:table-cell>
          <table:table-cell table:number-columns-repeated="4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office:value-type="string" table:style-name="ce55">
            <text:p>下半年)</text:p>
          </table:table-cell>
          <table:table-cell table:number-columns-repeated="5" table:style-name="ce54"/>
          <table:table-cell office:value-type="string" table:style-name="ce59">
            <text:p>上半年)</text:p>
          </table:table-cell>
          <table:table-cell table:number-columns-repeated="4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4327462_19背景說明-彰化縣非都市土地使用分區改劃.pdf">彰化縣非都市土地使用分區改劃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0650639_112年下半年彰化縣非都市土地使用分區改劃.ods">5</text:a></text:p>
          </table:table-cell>
          <table:table-cell table:number-columns-repeated="5" table:style-name="ce49"/>
          <table:table-cell office:value-type="float" office:value="5" table:style-name="ce56">
            <text:p>5</text:p>
          </table:table-cell>
          <table:table-cell table:number-columns-repeated="4" table:style-name="ce49"/>
          <table:table-cell office:value-type="string" table:number-columns-spanned="1" table:number-rows-spanned="4" table:style-name="ce69">
            <text:p>半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69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5" table:style-name="ce51"/>
          <table:table-cell office:value-type="time" office:time-value="PT17H0M0S" table:style-name="ce57">
            <text:p>17:00</text:p>
          </table:table-cell>
          <table:table-cell table:number-columns-repeated="4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</text:p>
          </table:table-cell>
          <table:table-cell table:number-columns-repeated="5" table:style-name="ce51"/>
          <table:table-cell office:value-type="string" table:style-name="ce58">
            <text:p>(113年</text:p>
          </table:table-cell>
          <table:table-cell table:number-columns-repeated="4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office:value-type="string" table:style-name="ce55">
            <text:p>下半年)</text:p>
          </table:table-cell>
          <table:table-cell table:number-columns-repeated="5" table:style-name="ce54"/>
          <table:table-cell office:value-type="string" table:style-name="ce59">
            <text:p>上半年)</text:p>
          </table:table-cell>
          <table:table-cell table:number-columns-repeated="4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4417072_20背景說明-彰化縣非都市土地變更編定筆數及面積.pdf">彰化縣非都市土地變更編定筆數及面積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0710030_112年下半年彰化縣非都市土地變更編定筆數及面積.ods">5</text:a></text:p>
          </table:table-cell>
          <table:table-cell table:number-columns-repeated="5" table:style-name="ce49"/>
          <table:table-cell office:value-type="float" office:value="5" table:style-name="ce56">
            <text:p>5</text:p>
          </table:table-cell>
          <table:table-cell table:number-columns-repeated="4" table:style-name="ce49"/>
          <table:table-cell office:value-type="string" table:number-columns-spanned="1" table:number-rows-spanned="4" table:style-name="ce69">
            <text:p>半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70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5" table:style-name="ce51"/>
          <table:table-cell office:value-type="time" office:time-value="PT17H0M0S" table:style-name="ce57">
            <text:p>17:00</text:p>
          </table:table-cell>
          <table:table-cell table:number-columns-repeated="4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</text:p>
          </table:table-cell>
          <table:table-cell table:number-columns-repeated="5" table:style-name="ce51"/>
          <table:table-cell office:value-type="string" table:style-name="ce58">
            <text:p>(113年</text:p>
          </table:table-cell>
          <table:table-cell table:number-columns-repeated="4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office:value-type="string" table:style-name="ce55">
            <text:p>下半年)</text:p>
          </table:table-cell>
          <table:table-cell table:number-columns-repeated="5" table:style-name="ce54"/>
          <table:table-cell office:value-type="string" table:style-name="ce59">
            <text:p>上半年)</text:p>
          </table:table-cell>
          <table:table-cell table:number-columns-repeated="4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110154451728_21背景說明-彰化縣非都市土地使用地變更編定筆數及面積.pdf">彰化縣非都市土地使用地變更編定筆數及面積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2100723795_112年下半年彰化縣非都市土地使用地變更編定筆數及面積.ods">5</text:a></text:p>
          </table:table-cell>
          <table:table-cell table:number-columns-repeated="5" table:style-name="ce49"/>
          <table:table-cell office:value-type="float" office:value="5" table:style-name="ce56">
            <text:p>5</text:p>
          </table:table-cell>
          <table:table-cell table:number-columns-repeated="4" table:style-name="ce49"/>
          <table:table-cell office:value-type="string" table:number-columns-spanned="1" table:number-rows-spanned="4" table:style-name="ce69">
            <text:p>半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71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5" table:style-name="ce51"/>
          <table:table-cell office:value-type="time" office:time-value="PT17H0M0S" table:style-name="ce57">
            <text:p>17:00</text:p>
          </table:table-cell>
          <table:table-cell table:number-columns-repeated="4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</text:p>
          </table:table-cell>
          <table:table-cell table:number-columns-repeated="5" table:style-name="ce51"/>
          <table:table-cell office:value-type="string" table:style-name="ce58">
            <text:p>(113年</text:p>
          </table:table-cell>
          <table:table-cell table:number-columns-repeated="4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2" table:style-name="ce54"/>
          <table:table-cell office:value-type="string" table:style-name="ce55">
            <text:p>下半年)</text:p>
          </table:table-cell>
          <table:table-cell table:number-columns-repeated="5" table:style-name="ce54"/>
          <table:table-cell office:value-type="string" table:style-name="ce59">
            <text:p>上半年)</text:p>
          </table:table-cell>
          <table:table-cell table:number-columns-repeated="4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2172741682_8背景說明-彰化縣地政人員人數異動.pdf">彰化縣地政人員人數異動</text:a></text:p>
          </table:table-cell>
          <table:table-cell office:value-type="string" table:style-name="ce48">
            <text:p>報表</text:p>
          </table:table-cell>
          <table:table-cell table:number-columns-repeated="3" table:style-name="ce49"/>
          <table:table-cell office:value-type="float" office:value="5" table:style-name="ce50">
            <text:p><text:a xlink:href="https://ctrl.chcg.gov.tw/main/files/16_20240301170038827_112年下半年彰化縣地政人員人數異動.ods">5</text:a></text:p>
          </table:table-cell>
          <table:table-cell table:number-columns-repeated="5" table:style-name="ce49"/>
          <table:table-cell office:value-type="float" office:value="5" table:style-name="ce56">
            <text:p>5</text:p>
          </table:table-cell>
          <table:table-cell table:number-columns-repeated="3" table:style-name="ce49"/>
          <table:table-cell office:value-type="string" table:number-columns-spanned="1" table:number-rows-spanned="4" table:style-name="ce69">
            <text:p>半年報</text:p>
          </table:table-cell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8760&amp;act_id=163">網際網路</text:a></text:p>
          </table:table-cell>
          <table:table-cell table:number-columns-repeated="3" table:style-name="ce51"/>
          <table:table-cell office:value-type="time" office:time-value="PT17H0M0S" table:style-name="ce52">
            <text:p>17:00</text:p>
          </table:table-cell>
          <table:table-cell table:number-columns-repeated="5" table:style-name="ce51"/>
          <table:table-cell office:value-type="time" office:time-value="PT17H0M0S" table:style-name="ce57">
            <text:p>17:00</text:p>
          </table:table-cell>
          <table:table-cell table:number-columns-repeated="3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51"/>
          <table:table-cell office:value-type="string" table:style-name="ce53">
            <text:p>(112年</text:p>
          </table:table-cell>
          <table:table-cell table:number-columns-repeated="5" table:style-name="ce51"/>
          <table:table-cell office:value-type="string" table:style-name="ce58">
            <text:p>(113年</text:p>
          </table:table-cell>
          <table:table-cell table:number-columns-repeated="3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number-columns-repeated="3" table:style-name="ce54"/>
          <table:table-cell office:value-type="string" table:style-name="ce55">
            <text:p>下半年)</text:p>
          </table:table-cell>
          <table:table-cell table:number-columns-repeated="5" table:style-name="ce54"/>
          <table:table-cell office:value-type="string" table:style-name="ce59">
            <text:p>上半年)</text:p>
          </table:table-cell>
          <table:table-cell table:number-columns-repeated="3" table:style-name="ce54"/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4" table:style-name="ce70">
            <text:p>住宅統計</text:p>
          </table:table-cell>
          <table:table-cell office:value-type="string" table:number-columns-spanned="1" table:number-rows-spanned="4" table:style-name="ce71">
            <text:p><text:a xlink:href="https://ctrl.chcg.gov.tw/main/files/16_20240119110915245_33彰化縣房屋所有權人－年齡別.pdf">彰化縣房屋所有權人－年齡別</text:a></text:p>
          </table:table-cell>
          <table:table-cell office:value-type="string" table:style-name="ce48">
            <text:p>報表</text:p>
          </table:table-cell>
          <table:table-cell table:number-columns-repeated="2" table:style-name="ce49"/>
          <table:table-cell office:value-type="float" office:value="5" table:style-name="ce50">
            <text:p><text:a xlink:href="https://ctrl.chcg.gov.tw/main/files/16_20240203160528998_112年下半年彰化縣房屋所有權人－年齡別.ods">5</text:a></text:p>
          </table:table-cell>
          <table:table-cell table:number-columns-repeated="5" table:style-name="ce49"/>
          <table:table-cell office:value-type="float" office:value="5" table:style-name="ce56">
            <text:p>5</text:p>
          </table:table-cell>
          <table:table-cell table:number-columns-repeated="4" table:style-name="ce49"/>
          <table:table-cell office:value-type="string" table:number-columns-spanned="1" table:number-rows-spanned="4" table:style-name="ce69">
            <text:p>半年報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45820&amp;act_id=163">網際網路</text:a>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5" table:style-name="ce51"/>
          <table:table-cell office:value-type="time" office:time-value="PT17H0M0S" table:style-name="ce57">
            <text:p>17:00</text:p>
          </table:table-cell>
          <table:table-cell table:number-columns-repeated="4" table:style-name="ce51"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number-columns-repeated="2" table:style-name="ce51"/>
          <table:table-cell office:value-type="string" table:style-name="ce53">
            <text:p>(112年</text:p>
          </table:table-cell>
          <table:table-cell table:number-columns-repeated="5" table:style-name="ce51"/>
          <table:table-cell office:value-type="string" table:style-name="ce58">
            <text:p>(113年</text:p>
          </table:table-cell>
          <table:table-cell table:number-columns-repeated="4" table:style-name="ce51"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number-columns-repeated="2" table:style-name="ce54"/>
          <table:table-cell office:value-type="string" table:style-name="ce55">
            <text:p>下半年)</text:p>
          </table:table-cell>
          <table:table-cell table:number-columns-repeated="5" table:style-name="ce54"/>
          <table:table-cell office:value-type="string" table:style-name="ce59">
            <text:p>上半年)</text:p>
          </table:table-cell>
          <table:table-cell table:number-columns-repeated="4" table:style-name="ce54"/>
          <table:covered-table-cell/>
          <table:table-cell table:number-columns-repeated="16367"/>
        </table:table-row>
        <table:table-row table:style-name="ro8">
          <table:table-cell office:value-type="string" table:number-columns-spanned="1" table:number-rows-spanned="4" table:style-name="ce70">
            <text:p>住宅統計</text:p>
          </table:table-cell>
          <table:table-cell office:value-type="string" table:number-columns-spanned="1" table:number-rows-spanned="4" table:style-name="ce71">
            <text:p><text:a xlink:href="https://ctrl.chcg.gov.tw/main/files/16_20240119110923511_34彰化縣住宅移轉筆數－登記原因別.pdf">彰化縣住宅移轉筆數－登記原因別</text:a></text:p>
          </table:table-cell>
          <table:table-cell office:value-type="string" table:style-name="ce48">
            <text:p>報表</text:p>
          </table:table-cell>
          <table:table-cell table:style-name="ce49"/>
          <table:table-cell office:value-type="float" office:value="3" table:style-name="ce50">
            <text:p><text:a xlink:href="https://ctrl.chcg.gov.tw/main/files/16_20240119112234120_112年彰化縣第3季住宅移轉筆數－登記原因別.ods">3</text:a></text:p>
          </table:table-cell>
          <table:table-cell table:number-columns-repeated="2" table:style-name="ce49"/>
          <table:table-cell office:value-type="float" office:value="4" table:style-name="ce50">
            <text:p><text:a xlink:href="https://ctrl.chcg.gov.tw/main/files/16_20240403165822596_112年彰化縣第4季住宅移轉筆數－登記原因別.ods">4</text:a></text:p>
          </table:table-cell>
          <table:table-cell table:number-columns-repeated="2" table:style-name="ce49"/>
          <table:table-cell office:value-type="float" office:value="4" table:style-name="ce56">
            <text:p>4</text:p>
          </table:table-cell>
          <table:table-cell table:number-columns-repeated="2" table:style-name="ce49"/>
          <table:table-cell office:value-type="float" office:value="3" table:style-name="ce56">
            <text:p>3</text:p>
          </table:table-cell>
          <table:table-cell table:number-columns-repeated="2" table:style-name="ce49"/>
          <table:table-cell office:value-type="string" table:number-columns-spanned="1" table:number-rows-spanned="4" table:style-name="ce69">
            <text:p>季報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2">
            <text:p><text:a xlink:href="https://ctrl.chcg.gov.tw/main/main_act/main.asp?main_id=45821&amp;act_id=163">網際網路</text:a></text:p>
          </table:table-cell>
          <table:table-cell table:style-name="ce51"/>
          <table:table-cell office:value-type="time" office:time-value="PT17H0M0S" table:style-name="ce52">
            <text:p>17:00</text:p>
          </table:table-cell>
          <table:table-cell table:number-columns-repeated="2" table:style-name="ce51"/>
          <table:table-cell office:value-type="time" office:time-value="PT17H0M0S" table:style-name="ce52">
            <text:p>17:00</text:p>
          </table:table-cell>
          <table:table-cell table:number-columns-repeated="2" table:style-name="ce51"/>
          <table:table-cell office:value-type="time" office:time-value="PT17H0M0S" table:style-name="ce57">
            <text:p>17:00</text:p>
          </table:table-cell>
          <table:table-cell table:number-columns-repeated="2" table:style-name="ce51"/>
          <table:table-cell office:value-type="time" office:time-value="PT17H0M0S" table:style-name="ce57">
            <text:p>17:00</text:p>
          </table:table-cell>
          <table:table-cell table:number-columns-repeated="2" table:style-name="ce51"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style-name="ce51"/>
          <table:table-cell office:value-type="string" table:style-name="ce53">
            <text:p>(112年</text:p>
          </table:table-cell>
          <table:table-cell table:number-columns-repeated="2" table:style-name="ce51"/>
          <table:table-cell office:value-type="string" table:style-name="ce53">
            <text:p>(112年</text:p>
          </table:table-cell>
          <table:table-cell table:number-columns-repeated="2" table:style-name="ce51"/>
          <table:table-cell office:value-type="string" table:style-name="ce58">
            <text:p>(113年</text:p>
          </table:table-cell>
          <table:table-cell table:number-columns-repeated="2" table:style-name="ce51"/>
          <table:table-cell office:value-type="string" table:style-name="ce58">
            <text:p>(113年</text:p>
          </table:table-cell>
          <table:table-cell table:number-columns-repeated="2" table:style-name="ce51"/>
          <table:covered-table-cell/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table:style-name="ce54"/>
          <table:table-cell office:value-type="string" table:style-name="ce55">
            <text:p>第3季)</text:p>
          </table:table-cell>
          <table:table-cell table:number-columns-repeated="2" table:style-name="ce54"/>
          <table:table-cell office:value-type="string" table:style-name="ce55">
            <text:p>第4季)</text:p>
          </table:table-cell>
          <table:table-cell table:number-columns-repeated="2" table:style-name="ce54"/>
          <table:table-cell office:value-type="string" table:style-name="ce59">
            <text:p>第1季)</text:p>
          </table:table-cell>
          <table:table-cell table:number-columns-repeated="2" table:style-name="ce54"/>
          <table:table-cell office:value-type="string" table:style-name="ce59">
            <text:p>第2季)</text:p>
          </table:table-cell>
          <table:table-cell table:number-columns-repeated="2" table:style-name="ce54"/>
          <table:covered-table-cell/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70">
            <text:p>土地統計</text:p>
          </table:table-cell>
          <table:table-cell office:value-type="string" table:number-columns-spanned="1" table:number-rows-spanned="4" table:style-name="ce71">
            <text:p><text:a xlink:href="https://ctrl.chcg.gov.tw/main/files/16_20231003090509259_33背景說明-彰化縣政府性別主流-男女繼承情形統計表_16_1090114.pdf">彰化縣政府性別主流-男女繼承情形統計表</text:a></text:p>
          </table:table-cell>
          <table:table-cell office:value-type="string" table:number-columns-spanned="1" table:number-rows-spanned="4" table:style-name="ce73">
            <text:p><text:a xlink:href="https://ctrl.chcg.gov.tw/main/main_act/main.asp?main_id=23917&amp;act_id=163">網際網路</text:a></text:p>
          </table:table-cell>
          <table:table-cell table:style-name="ce49"/>
          <table:table-cell office:value-type="float" office:value="22" table:style-name="ce50">
            <text:p><text:a xlink:href="https://ctrl.chcg.gov.tw/main/files/16_20240119144508042_112年下半年彰化縣政府性別主流－男女繼承情形統計表.ods">22</text:a></text:p>
          </table:table-cell>
          <table:table-cell table:style-name="ce56"/>
          <table:table-cell table:number-columns-repeated="4" table:style-name="ce49"/>
          <table:table-cell office:value-type="float" office:value="22" table:style-name="ce56">
            <text:p>22</text:p>
          </table:table-cell>
          <table:table-cell table:style-name="ce56"/>
          <table:table-cell table:number-columns-repeated="4" table:style-name="ce49"/>
          <table:table-cell office:value-type="string" table:number-columns-spanned="1" table:number-rows-spanned="4" table:style-name="ce69">
            <text:p>施政資料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style-name="ce51"/>
          <table:table-cell office:value-type="time" office:time-value="PT17H0M0S" table:style-name="ce52">
            <text:p>17:00</text:p>
          </table:table-cell>
          <table:table-cell table:style-name="ce57"/>
          <table:table-cell table:number-columns-repeated="4" table:style-name="ce51"/>
          <table:table-cell office:value-type="time" office:time-value="PT17H0M0S" table:style-name="ce57">
            <text:p>17:00</text:p>
          </table:table-cell>
          <table:table-cell table:style-name="ce57"/>
          <table:table-cell table:number-columns-repeated="4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style-name="ce51"/>
          <table:table-cell office:value-type="string" table:style-name="ce53">
            <text:p>(112年</text:p>
          </table:table-cell>
          <table:table-cell table:style-name="ce58"/>
          <table:table-cell table:number-columns-repeated="4" table:style-name="ce51"/>
          <table:table-cell office:value-type="string" table:style-name="ce58">
            <text:p>(113年</text:p>
          </table:table-cell>
          <table:table-cell table:style-name="ce58"/>
          <table:table-cell table:number-columns-repeated="4" table:style-name="ce51"/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table-cell table:style-name="ce54"/>
          <table:table-cell office:value-type="string" table:style-name="ce55">
            <text:p>下半年)</text:p>
          </table:table-cell>
          <table:table-cell table:style-name="ce59"/>
          <table:table-cell table:number-columns-repeated="4" table:style-name="ce54"/>
          <table:table-cell office:value-type="string" table:style-name="ce59">
            <text:p>上半年)</text:p>
          </table:table-cell>
          <table:table-cell table:style-name="ce59"/>
          <table:table-cell table:number-columns-repeated="4" table:style-name="ce54"/>
          <table:covered-table-cell/>
          <table:table-cell table:number-columns-repeated="16367"/>
        </table:table-row>
        <table:table-row table:style-name="ro3">
          <table:table-cell office:value-type="string" table:style-name="ce36">
            <text:p>說明：1.點選資料項目可連結資料背景說明。</text:p>
          </table:table-cell>
          <table:table-cell table:number-columns-repeated="16" table:style-name="ce1"/>
          <table:table-cell table:number-columns-repeated="16367"/>
        </table:table-row>
        <table:table-row table:style-name="ro3">
          <table:table-cell office:value-type="string" table:style-name="ce36">
            <text:p><text:s text:c="6"/>2.若資料項目之發布形式為網際網路時，點選「發布形式」欄位項下之網際網路可連結資料表。</text:p>
          </table:table-cell>
          <table:table-cell table:number-columns-repeated="16" table:style-name="ce1"/>
          <table:table-cell table:number-columns-repeated="16367"/>
        </table:table-row>
        <table:table-row table:number-rows-repeated="12" table:style-name="ro3">
          <table:table-cell table:number-columns-repeated="17" table:style-name="ce1"/>
          <table:table-cell table:number-columns-repeated="16367"/>
        </table:table-row>
        <table:table-row table:number-rows-repeated="65404" table:style-name="ro3">
          <table:table-cell table:number-columns-repeated="17" table:style-name="ce1"/>
          <table:table-cell table:style-name="ce36"/>
          <table:table-cell table:number-columns-repeated="16366" table:style-name="ce1"/>
        </table:table-row>
        <table:table-row table:number-rows-repeated="983028" table:style-name="ro3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  <table:table table:name="模組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11" table:default-cell-style-name="ce1"/>
        <table:table-column table:style-name="co24" table:number-columns-repeated="2" table:default-cell-style-name="ce1"/>
        <table:table-column table:style-name="co11" table:number-columns-repeated="4" table:default-cell-style-name="ce1"/>
        <table:table-column table:style-name="co25" table:default-cell-style-name="ce1"/>
        <table:table-column table:style-name="co11" table:number-columns-repeated="16371" table:default-cell-style-name="ce1"/>
        <table:table-row table:style-name="ro9">
          <table:table-cell office:value-type="float" office:value="113" table:style-name="ce2">
            <text:p>113</text:p>
          </table:table-cell>
          <table:table-cell office:value-type="string" table:style-name="ce2">
            <text:p>表號</text:p>
          </table:table-cell>
          <table:table-cell office:value-type="string" table:style-name="ce3">
            <text:p>表名</text:p>
          </table:table-cell>
          <table:table-cell office:value-type="string" table:style-name="ce3">
            <text:p>週期</text:p>
          </table:table-cell>
          <table:table-cell office:value-type="string" table:style-name="ce4">
            <text:p>月份</text:p>
          </table:table-cell>
          <table:table-cell table:style-name="ce4"/>
          <table:table-cell office:value-type="string" table:style-name="ce4">
            <text:p>隔多少</text:p>
          </table:table-cell>
          <table:table-cell office:value-type="string" table:style-name="ce4">
            <text:p>日(月)</text:p>
          </table:table-cell>
          <table:table-cell office:value-type="string" table:style-name="ce5">
            <text:p>編報期限</text:p>
          </table:table-cell>
          <table:table-cell office:value-type="string" table:style-name="ce5">
            <text:p>編報期限</text:p>
          </table:table-cell>
          <table:table-cell office:value-type="string" table:style-name="ce6">
            <text:p>上傳日期</text:p>
          </table:table-cell>
          <table:table-cell office:value-type="string" table:style-name="ce3">
            <text:p>表期</text:p>
          </table:table-cell>
          <table:table-cell office:value-type="string" table:style-name="ce3">
            <text:p>資料種類</text:p>
          </table:table-cell>
          <table:table-cell office:value-type="string" table:style-name="ce3">
            <text:p>是否為施政資料</text:p>
          </table:table-cell>
          <table:table-cell office:value-type="string" table:style-name="ce7">
            <text:p>預告發布</text:p>
          </table:table-cell>
          <table:table-cell office:value-type="string" table:style-name="ce3">
            <text:p>背景說明</text:p>
          </table:table-cell>
          <table:table-cell office:value-type="string" table:style-name="ce3">
            <text:p>放置位置</text:p>
          </table:table-cell>
          <table:table-cell table:number-columns-repeated="16367" table:style-name="ce8"/>
        </table:table-row>
        <table:table-row table:style-name="ro10">
          <table:table-cell table:number-columns-spanned="1" table:number-rows-spanned="24" table:style-name="ce35"/>
          <table:table-cell table:number-columns-spanned="1" table:number-rows-spanned="24" table:style-name="ce35"/>
          <table:table-cell table:number-columns-spanned="1" table:number-rows-spanned="24" table:style-name="ce74"/>
          <table:table-cell office:value-type="string" office:string-value="111年12月" table:formula="of:=([.$A$1]-2)&amp;&quot;年12月&quot;" table:style-name="ce14">
            <text:p>111年12月</text:p>
          </table:table-cell>
          <table:table-cell office:value-type="float" office:value="1" table:style-name="ce14">
            <text:p>1</text:p>
          </table:table-cell>
          <table:table-cell office:value-type="boolean" office:boolean-value="false" table:formula="of:=IF(ISERROR(SEARCH(&quot;終了後&quot;;[.A2]))=FALSE;IF([.L2]=&quot;月報&quot;;MID([.A2];6;LEN([.A2])-8);IF([.L2]=&quot;季報&quot;;MID([.A2];6;LEN([.A2])-8);IF([.L2]=&quot;半年報&quot;;MID([.A2];7;LEN([.A2])-9);MID([.A2];6;LEN([.A2])-8)))))" table:style-name="ce15">
            <text:p>FALSE</text:p>
          </table:table-cell>
          <table:table-cell office:value-type="string" office:string-value="FAL" table:formula="of:=IF(AND(ISERROR(SEARCH(&quot;月&quot;;[.F2]))=FALSE;ISERROR(SEARCH(&quot;日&quot;;[.F2]))=FALSE) = TRUE;[.F2];IF(RIGHT([.F2];1)=&quot;日&quot;;LEFT([.F2];LEN([.F2])-1);LEFT([.F2];LEN([.F2])-2)))" table:style-name="ce16">
            <text:p>FAL</text:p>
          </table:table-cell>
          <table:table-cell office:value-type="string" office:string-value="E" table:formula="of:=IF(AND(ISERROR(SEARCH(&quot;月&quot;;[.F2]))=FALSE;ISERROR(SEARCH(&quot;日&quot;;[.F2]))=FALSE) = TRUE;&quot;月日&quot;;RIGHT([.F2];1))" table:style-name="ce16">
            <text:p>E</text:p>
          </table:table-cell>
          <table:table-cell office:value-type="float" office:value="0" table:formula="of:=IF([.H2]=&quot;月日&quot;;EDATE(DATE([.$A$1]+1910;[.E2];MID([.G2];SEARCH(&quot;月&quot;;[.G2])+1;SEARCH(&quot;日&quot;;[.G2])-SEARCH(&quot;月&quot;;[.G2])-1));&#10;LEFT(([.G2]);SEARCH(&quot;月&quot;;[.G2])-1)-1);&#10;IF([.H2]=&quot;日&quot;;DATE([.$A$1]+1910;[.E2];LEFT(([.G2]);2));&#10;EDATE(DATE([.$A$1]+1910;[.E2];1)-1;LEFT([.G2]))-1))" table:style-name="ce17">
            <text:p>#VALUE!</text:p>
          </table:table-cell>
          <table:table-cell office:value-type="float" office:value="0" table:formula="of:=IF(ISNA(MATCH([.I2];[.#REF!];0));[.I2];COM.MICROSOFT.WORKDAY.INTL([.I2];3;11;[.#REF!]))" table:style-name="ce17">
            <text:p>#VALUE!</text:p>
          </table:table-cell>
          <table:table-cell office:value-type="float" office:value="0" table:formula="of:=IF(ISNA(MATCH([.I2];[.#REF!];0));&#10;IF(ISNA(MATCH([.J2]+5;[.#REF!];0));&#10;IF(ISNA(MATCH([.J2]+5;[.#REF!];0));[.J2]+5;&#10;COM.MICROSOFT.WORKDAY.INTL([.J2]+5;1;11;[.#REF!]));COM.MICROSOFT.WORKDAY.INTL([.J2]+5;3;11;[.#REF!]));&#10;IF(ISNA(MATCH([.J2]+3;[.#REF!];0));[.J2]+3;COM.MICROSOFT.WORKDAY.INTL([.J2]+3;1;11;[.#REF!])))" table:style-name="ce18">
            <text:p>#VALUE!</text:p>
          </table:table-cell>
          <table:table-cell office:value-type="string" table:number-columns-spanned="1" table:number-rows-spanned="24" table:style-name="ce32">
            <text:p>月報</text:p>
          </table:table-cell>
          <table:table-cell table:number-columns-spanned="1" table:number-rows-spanned="24" table:style-name="ce35"/>
          <table:table-cell table:number-columns-spanned="1" table:number-rows-spanned="24" table:style-name="ce35"/>
          <table:table-cell table:number-columns-spanned="1" table:number-rows-spanned="24" table:style-name="ce35"/>
          <table:table-cell table:number-columns-spanned="1" table:number-rows-spanned="24" table:style-name="ce35"/>
          <table:table-cell table:number-columns-spanned="1" table:number-rows-spanned="24" table:style-name="ce35"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1月" table:formula="of:=[.$A$1]-1&amp;&quot;年&quot;&amp;[.E3]-1&amp;&quot;月&quot;" table:style-name="ce19">
            <text:p>112年1月</text:p>
          </table:table-cell>
          <table:table-cell office:value-type="float" office:value="2" table:style-name="ce14">
            <text:p>2</text:p>
          </table:table-cell>
          <table:table-cell table:style-name="ce8"/>
          <table:table-cell office:value-type="string" office:string-value="FAL" table:formula="of:=[.G2]" table:style-name="ce16">
            <text:p>FAL</text:p>
          </table:table-cell>
          <table:table-cell office:value-type="string" office:string-value="E" table:formula="of:=[.H2]" table:style-name="ce20">
            <text:p>E</text:p>
          </table:table-cell>
          <table:table-cell office:value-type="float" office:value="0" table:formula="of:=IF([.H3]=&quot;月日&quot;;EDATE(DATE([.$A$1]+1910;[.E3];MID([.G3];SEARCH(&quot;月&quot;;[.G3])+1;SEARCH(&quot;日&quot;;[.G3])-SEARCH(&quot;月&quot;;[.G3])-1));&#10;LEFT(([.G3]);SEARCH(&quot;月&quot;;[.G3])-1)-1);&#10;IF([.H3]=&quot;日&quot;;DATE([.$A$1]+1910;[.E3];LEFT(([.G3]);2));&#10;EDATE(DATE([.$A$1]+1910;[.E3];1)-1;LEFT([.G3]))-1))" table:style-name="ce21">
            <text:p>#VALUE!</text:p>
          </table:table-cell>
          <table:table-cell office:value-type="float" office:value="0" table:formula="of:=IF(ISNA(MATCH([.I3];[.#REF!];0));[.I3];COM.MICROSOFT.WORKDAY.INTL([.I3];3;11;[.#REF!]))" table:style-name="ce21">
            <text:p>#VALUE!</text:p>
          </table:table-cell>
          <table:table-cell office:value-type="float" office:value="0" table:formula="of:=IF(ISNA(MATCH([.I3];[.#REF!];0));&#10;IF(ISNA(MATCH([.J3]+5;[.#REF!];0));&#10;IF(ISNA(MATCH([.J3]+5;[.#REF!];0));[.J3]+5;&#10;COM.MICROSOFT.WORKDAY.INTL([.J3]+5;1;11;[.#REF!]));COM.MICROSOFT.WORKDAY.INTL([.J3]+5;3;11;[.#REF!]));&#10;IF(ISNA(MATCH([.J3]+3;[.#REF!];0));[.J3]+3;COM.MICROSOFT.WORKDAY.INTL([.J3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2月" table:formula="of:=[.$A$1]-1&amp;&quot;年&quot;&amp;[.E4]-1&amp;&quot;月&quot;" table:style-name="ce19">
            <text:p>112年2月</text:p>
          </table:table-cell>
          <table:table-cell office:value-type="float" office:value="3" table:style-name="ce14">
            <text:p>3</text:p>
          </table:table-cell>
          <table:table-cell table:style-name="ce8"/>
          <table:table-cell office:value-type="string" office:string-value="FAL" table:formula="of:=[.G3]" table:style-name="ce16">
            <text:p>FAL</text:p>
          </table:table-cell>
          <table:table-cell office:value-type="string" office:string-value="E" table:formula="of:=[.H3]" table:style-name="ce20">
            <text:p>E</text:p>
          </table:table-cell>
          <table:table-cell office:value-type="float" office:value="0" table:formula="of:=IF([.H4]=&quot;月日&quot;;EDATE(DATE([.$A$1]+1910;[.E4];MID([.G4];SEARCH(&quot;月&quot;;[.G4])+1;SEARCH(&quot;日&quot;;[.G4])-SEARCH(&quot;月&quot;;[.G4])-1));&#10;LEFT(([.G4]);SEARCH(&quot;月&quot;;[.G4])-1)-1);&#10;IF([.H4]=&quot;日&quot;;DATE([.$A$1]+1910;[.E4];LEFT(([.G4]);2));&#10;EDATE(DATE([.$A$1]+1910;[.E4];1)-1;LEFT([.G4]))-1))" table:style-name="ce21">
            <text:p>#VALUE!</text:p>
          </table:table-cell>
          <table:table-cell office:value-type="float" office:value="0" table:formula="of:=IF(ISNA(MATCH([.I4];[.#REF!];0));[.I4];COM.MICROSOFT.WORKDAY.INTL([.I4];3;11;[.#REF!]))" table:style-name="ce21">
            <text:p>#VALUE!</text:p>
          </table:table-cell>
          <table:table-cell office:value-type="float" office:value="0" table:formula="of:=IF(ISNA(MATCH([.I4];[.#REF!];0));&#10;IF(ISNA(MATCH([.J4]+5;[.#REF!];0));&#10;IF(ISNA(MATCH([.J4]+5;[.#REF!];0));[.J4]+5;&#10;COM.MICROSOFT.WORKDAY.INTL([.J4]+5;1;11;[.#REF!]));COM.MICROSOFT.WORKDAY.INTL([.J4]+5;3;11;[.#REF!]));&#10;IF(ISNA(MATCH([.J4]+3;[.#REF!];0));[.J4]+3;COM.MICROSOFT.WORKDAY.INTL([.J4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3月" table:formula="of:=[.$A$1]-1&amp;&quot;年&quot;&amp;[.E5]-1&amp;&quot;月&quot;" table:style-name="ce19">
            <text:p>112年3月</text:p>
          </table:table-cell>
          <table:table-cell office:value-type="float" office:value="4" table:style-name="ce14">
            <text:p>4</text:p>
          </table:table-cell>
          <table:table-cell table:style-name="ce8"/>
          <table:table-cell office:value-type="string" office:string-value="FAL" table:formula="of:=[.G4]" table:style-name="ce16">
            <text:p>FAL</text:p>
          </table:table-cell>
          <table:table-cell office:value-type="string" office:string-value="E" table:formula="of:=[.H4]" table:style-name="ce20">
            <text:p>E</text:p>
          </table:table-cell>
          <table:table-cell office:value-type="float" office:value="0" table:formula="of:=IF([.H5]=&quot;月日&quot;;EDATE(DATE([.$A$1]+1910;[.E5];MID([.G5];SEARCH(&quot;月&quot;;[.G5])+1;SEARCH(&quot;日&quot;;[.G5])-SEARCH(&quot;月&quot;;[.G5])-1));&#10;LEFT(([.G5]);SEARCH(&quot;月&quot;;[.G5])-1)-1);&#10;IF([.H5]=&quot;日&quot;;DATE([.$A$1]+1910;[.E5];LEFT(([.G5]);2));&#10;EDATE(DATE([.$A$1]+1910;[.E5];1)-1;LEFT([.G5]))-1))" table:style-name="ce21">
            <text:p>#VALUE!</text:p>
          </table:table-cell>
          <table:table-cell office:value-type="float" office:value="0" table:formula="of:=IF(ISNA(MATCH([.I5];[.#REF!];0));[.I5];COM.MICROSOFT.WORKDAY.INTL([.I5];3;11;[.#REF!]))" table:style-name="ce21">
            <text:p>#VALUE!</text:p>
          </table:table-cell>
          <table:table-cell office:value-type="float" office:value="0" table:formula="of:=IF(ISNA(MATCH([.I5];[.#REF!];0));&#10;IF(ISNA(MATCH([.J5]+5;[.#REF!];0));&#10;IF(ISNA(MATCH([.J5]+5;[.#REF!];0));[.J5]+5;&#10;COM.MICROSOFT.WORKDAY.INTL([.J5]+5;1;11;[.#REF!]));COM.MICROSOFT.WORKDAY.INTL([.J5]+5;3;11;[.#REF!]));&#10;IF(ISNA(MATCH([.J5]+3;[.#REF!];0));[.J5]+3;COM.MICROSOFT.WORKDAY.INTL([.J5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4月" table:formula="of:=[.$A$1]-1&amp;&quot;年&quot;&amp;[.E6]-1&amp;&quot;月&quot;" table:style-name="ce19">
            <text:p>112年4月</text:p>
          </table:table-cell>
          <table:table-cell office:value-type="float" office:value="5" table:style-name="ce14">
            <text:p>5</text:p>
          </table:table-cell>
          <table:table-cell table:style-name="ce8"/>
          <table:table-cell office:value-type="string" office:string-value="FAL" table:formula="of:=[.G5]" table:style-name="ce16">
            <text:p>FAL</text:p>
          </table:table-cell>
          <table:table-cell office:value-type="string" office:string-value="E" table:formula="of:=[.H5]" table:style-name="ce20">
            <text:p>E</text:p>
          </table:table-cell>
          <table:table-cell office:value-type="float" office:value="0" table:formula="of:=IF([.H6]=&quot;月日&quot;;EDATE(DATE([.$A$1]+1910;[.E6];MID([.G6];SEARCH(&quot;月&quot;;[.G6])+1;SEARCH(&quot;日&quot;;[.G6])-SEARCH(&quot;月&quot;;[.G6])-1));&#10;LEFT(([.G6]);SEARCH(&quot;月&quot;;[.G6])-1)-1);&#10;IF([.H6]=&quot;日&quot;;DATE([.$A$1]+1910;[.E6];LEFT(([.G6]);2));&#10;EDATE(DATE([.$A$1]+1910;[.E6];1)-1;LEFT([.G6]))-1))" table:style-name="ce21">
            <text:p>#VALUE!</text:p>
          </table:table-cell>
          <table:table-cell office:value-type="float" office:value="0" table:formula="of:=IF(ISNA(MATCH([.I6];[.#REF!];0));[.I6];COM.MICROSOFT.WORKDAY.INTL([.I6];3;11;[.#REF!]))" table:style-name="ce21">
            <text:p>#VALUE!</text:p>
          </table:table-cell>
          <table:table-cell office:value-type="float" office:value="0" table:formula="of:=IF(ISNA(MATCH([.I6];[.#REF!];0));&#10;IF(ISNA(MATCH([.J6]+5;[.#REF!];0));&#10;IF(ISNA(MATCH([.J6]+5;[.#REF!];0));[.J6]+5;&#10;COM.MICROSOFT.WORKDAY.INTL([.J6]+5;1;11;[.#REF!]));COM.MICROSOFT.WORKDAY.INTL([.J6]+5;3;11;[.#REF!]));&#10;IF(ISNA(MATCH([.J6]+3;[.#REF!];0));[.J6]+3;COM.MICROSOFT.WORKDAY.INTL([.J6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5月" table:formula="of:=[.$A$1]-1&amp;&quot;年&quot;&amp;[.E7]-1&amp;&quot;月&quot;" table:style-name="ce19">
            <text:p>112年5月</text:p>
          </table:table-cell>
          <table:table-cell office:value-type="float" office:value="6" table:style-name="ce14">
            <text:p>6</text:p>
          </table:table-cell>
          <table:table-cell table:style-name="ce8"/>
          <table:table-cell office:value-type="string" office:string-value="FAL" table:formula="of:=[.G6]" table:style-name="ce16">
            <text:p>FAL</text:p>
          </table:table-cell>
          <table:table-cell office:value-type="string" office:string-value="E" table:formula="of:=[.H6]" table:style-name="ce20">
            <text:p>E</text:p>
          </table:table-cell>
          <table:table-cell office:value-type="float" office:value="0" table:formula="of:=IF([.H7]=&quot;月日&quot;;EDATE(DATE([.$A$1]+1910;[.E7];MID([.G7];SEARCH(&quot;月&quot;;[.G7])+1;SEARCH(&quot;日&quot;;[.G7])-SEARCH(&quot;月&quot;;[.G7])-1));&#10;LEFT(([.G7]);SEARCH(&quot;月&quot;;[.G7])-1)-1);&#10;IF([.H7]=&quot;日&quot;;DATE([.$A$1]+1910;[.E7];LEFT(([.G7]);2));&#10;EDATE(DATE([.$A$1]+1910;[.E7];1)-1;LEFT([.G7]))-1))" table:style-name="ce21">
            <text:p>#VALUE!</text:p>
          </table:table-cell>
          <table:table-cell office:value-type="float" office:value="0" table:formula="of:=IF(ISNA(MATCH([.I7];[.#REF!];0));[.I7];COM.MICROSOFT.WORKDAY.INTL([.I7];3;11;[.#REF!]))" table:style-name="ce21">
            <text:p>#VALUE!</text:p>
          </table:table-cell>
          <table:table-cell office:value-type="float" office:value="0" table:formula="of:=IF(ISNA(MATCH([.I7];[.#REF!];0));&#10;IF(ISNA(MATCH([.J7]+5;[.#REF!];0));&#10;IF(ISNA(MATCH([.J7]+5;[.#REF!];0));[.J7]+5;&#10;COM.MICROSOFT.WORKDAY.INTL([.J7]+5;1;11;[.#REF!]));COM.MICROSOFT.WORKDAY.INTL([.J7]+5;3;11;[.#REF!]));&#10;IF(ISNA(MATCH([.J7]+3;[.#REF!];0));[.J7]+3;COM.MICROSOFT.WORKDAY.INTL([.J7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>
            <draw:frame draw:z-index="1" draw:id="id0" draw:style-name="a4" draw:name="文字方塊 1" svg:x="0.52696in" svg:y="0.02451in" svg:width="5.11029in" svg:height="2.52451in">
              <draw:text-box>
                <text:p text:style-name="a3" text:class-names="" text:cond-style-name=""><text:span text:style-name="a0" text:class-names="">編報期限有在連續假日時多順延</text:span><text:span text:style-name="a1" text:class-names="">2</text:span><text:span text:style-name="a2" text:class-names="">天</text:span></text:p>
              </draw:text-box>
              <svg:title/>
              <svg:desc/>
            </draw:frame>
          </table:table-cell>
          <table:table-cell table:number-columns-repeated="16366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6月" table:formula="of:=[.$A$1]-1&amp;&quot;年&quot;&amp;[.E8]-1&amp;&quot;月&quot;" table:style-name="ce19">
            <text:p>112年6月</text:p>
          </table:table-cell>
          <table:table-cell office:value-type="float" office:value="7" table:style-name="ce14">
            <text:p>7</text:p>
          </table:table-cell>
          <table:table-cell table:style-name="ce8"/>
          <table:table-cell office:value-type="string" office:string-value="FAL" table:formula="of:=[.G7]" table:style-name="ce16">
            <text:p>FAL</text:p>
          </table:table-cell>
          <table:table-cell office:value-type="string" office:string-value="E" table:formula="of:=[.H7]" table:style-name="ce20">
            <text:p>E</text:p>
          </table:table-cell>
          <table:table-cell office:value-type="float" office:value="0" table:formula="of:=IF([.H8]=&quot;月日&quot;;EDATE(DATE([.$A$1]+1910;[.E8];MID([.G8];SEARCH(&quot;月&quot;;[.G8])+1;SEARCH(&quot;日&quot;;[.G8])-SEARCH(&quot;月&quot;;[.G8])-1));&#10;LEFT(([.G8]);SEARCH(&quot;月&quot;;[.G8])-1)-1);&#10;IF([.H8]=&quot;日&quot;;DATE([.$A$1]+1910;[.E8];LEFT(([.G8]);2));&#10;EDATE(DATE([.$A$1]+1910;[.E8];1)-1;LEFT([.G8]))-1))" table:style-name="ce21">
            <text:p>#VALUE!</text:p>
          </table:table-cell>
          <table:table-cell office:value-type="float" office:value="0" table:formula="of:=IF(ISNA(MATCH([.I8];[.#REF!];0));[.I8];COM.MICROSOFT.WORKDAY.INTL([.I8];3;11;[.#REF!]))" table:style-name="ce21">
            <text:p>#VALUE!</text:p>
          </table:table-cell>
          <table:table-cell office:value-type="float" office:value="0" table:formula="of:=IF(ISNA(MATCH([.I8];[.#REF!];0));&#10;IF(ISNA(MATCH([.J8]+5;[.#REF!];0));&#10;IF(ISNA(MATCH([.J8]+5;[.#REF!];0));[.J8]+5;&#10;COM.MICROSOFT.WORKDAY.INTL([.J8]+5;1;11;[.#REF!]));COM.MICROSOFT.WORKDAY.INTL([.J8]+5;3;11;[.#REF!]));&#10;IF(ISNA(MATCH([.J8]+3;[.#REF!];0));[.J8]+3;COM.MICROSOFT.WORKDAY.INTL([.J8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7月" table:formula="of:=[.$A$1]-1&amp;&quot;年&quot;&amp;[.E9]-1&amp;&quot;月&quot;" table:style-name="ce19">
            <text:p>112年7月</text:p>
          </table:table-cell>
          <table:table-cell office:value-type="float" office:value="8" table:style-name="ce14">
            <text:p>8</text:p>
          </table:table-cell>
          <table:table-cell table:style-name="ce8"/>
          <table:table-cell office:value-type="string" office:string-value="FAL" table:formula="of:=[.G8]" table:style-name="ce16">
            <text:p>FAL</text:p>
          </table:table-cell>
          <table:table-cell office:value-type="string" office:string-value="E" table:formula="of:=[.H8]" table:style-name="ce20">
            <text:p>E</text:p>
          </table:table-cell>
          <table:table-cell office:value-type="float" office:value="0" table:formula="of:=IF([.H9]=&quot;月日&quot;;EDATE(DATE([.$A$1]+1910;[.E9];MID([.G9];SEARCH(&quot;月&quot;;[.G9])+1;SEARCH(&quot;日&quot;;[.G9])-SEARCH(&quot;月&quot;;[.G9])-1));&#10;LEFT(([.G9]);SEARCH(&quot;月&quot;;[.G9])-1)-1);&#10;IF([.H9]=&quot;日&quot;;DATE([.$A$1]+1910;[.E9];LEFT(([.G9]);2));&#10;EDATE(DATE([.$A$1]+1910;[.E9];1)-1;LEFT([.G9]))-1))" table:style-name="ce21">
            <text:p>#VALUE!</text:p>
          </table:table-cell>
          <table:table-cell office:value-type="float" office:value="0" table:formula="of:=IF(ISNA(MATCH([.I9];[.#REF!];0));[.I9];COM.MICROSOFT.WORKDAY.INTL([.I9];3;11;[.#REF!]))" table:style-name="ce21">
            <text:p>#VALUE!</text:p>
          </table:table-cell>
          <table:table-cell office:value-type="float" office:value="0" table:formula="of:=IF(ISNA(MATCH([.I9];[.#REF!];0));&#10;IF(ISNA(MATCH([.J9]+5;[.#REF!];0));&#10;IF(ISNA(MATCH([.J9]+5;[.#REF!];0));[.J9]+5;&#10;COM.MICROSOFT.WORKDAY.INTL([.J9]+5;1;11;[.#REF!]));COM.MICROSOFT.WORKDAY.INTL([.J9]+5;3;11;[.#REF!]));&#10;IF(ISNA(MATCH([.J9]+3;[.#REF!];0));[.J9]+3;COM.MICROSOFT.WORKDAY.INTL([.J9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8月" table:formula="of:=[.$A$1]-1&amp;&quot;年&quot;&amp;[.E10]-1&amp;&quot;月&quot;" table:style-name="ce19">
            <text:p>112年8月</text:p>
          </table:table-cell>
          <table:table-cell office:value-type="float" office:value="9" table:style-name="ce14">
            <text:p>9</text:p>
          </table:table-cell>
          <table:table-cell table:style-name="ce8"/>
          <table:table-cell office:value-type="string" office:string-value="FAL" table:formula="of:=[.G9]" table:style-name="ce16">
            <text:p>FAL</text:p>
          </table:table-cell>
          <table:table-cell office:value-type="string" office:string-value="E" table:formula="of:=[.H9]" table:style-name="ce20">
            <text:p>E</text:p>
          </table:table-cell>
          <table:table-cell office:value-type="float" office:value="0" table:formula="of:=IF([.H10]=&quot;月日&quot;;EDATE(DATE([.$A$1]+1910;[.E10];MID([.G10];SEARCH(&quot;月&quot;;[.G10])+1;SEARCH(&quot;日&quot;;[.G10])-SEARCH(&quot;月&quot;;[.G10])-1));&#10;LEFT(([.G10]);SEARCH(&quot;月&quot;;[.G10])-1)-1);&#10;IF([.H10]=&quot;日&quot;;DATE([.$A$1]+1910;[.E10];LEFT(([.G10]);2));&#10;EDATE(DATE([.$A$1]+1910;[.E10];1)-1;LEFT([.G10]))-1))" table:style-name="ce21">
            <text:p>#VALUE!</text:p>
          </table:table-cell>
          <table:table-cell office:value-type="float" office:value="0" table:formula="of:=IF(ISNA(MATCH([.I10];[.#REF!];0));[.I10];COM.MICROSOFT.WORKDAY.INTL([.I10];3;11;[.#REF!]))" table:style-name="ce21">
            <text:p>#VALUE!</text:p>
          </table:table-cell>
          <table:table-cell office:value-type="float" office:value="0" table:formula="of:=IF(ISNA(MATCH([.I10];[.#REF!];0));&#10;IF(ISNA(MATCH([.J10]+5;[.#REF!];0));&#10;IF(ISNA(MATCH([.J10]+5;[.#REF!];0));[.J10]+5;&#10;COM.MICROSOFT.WORKDAY.INTL([.J10]+5;1;11;[.#REF!]));COM.MICROSOFT.WORKDAY.INTL([.J10]+5;3;11;[.#REF!]));&#10;IF(ISNA(MATCH([.J10]+3;[.#REF!];0));[.J10]+3;COM.MICROSOFT.WORKDAY.INTL([.J10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9月" table:formula="of:=[.$A$1]-1&amp;&quot;年&quot;&amp;[.E11]-1&amp;&quot;月&quot;" table:style-name="ce19">
            <text:p>112年9月</text:p>
          </table:table-cell>
          <table:table-cell office:value-type="float" office:value="10" table:style-name="ce14">
            <text:p>10</text:p>
          </table:table-cell>
          <table:table-cell table:style-name="ce8"/>
          <table:table-cell office:value-type="string" office:string-value="FAL" table:formula="of:=[.G10]" table:style-name="ce16">
            <text:p>FAL</text:p>
          </table:table-cell>
          <table:table-cell office:value-type="string" office:string-value="E" table:formula="of:=[.H10]" table:style-name="ce20">
            <text:p>E</text:p>
          </table:table-cell>
          <table:table-cell office:value-type="float" office:value="0" table:formula="of:=IF([.H11]=&quot;月日&quot;;EDATE(DATE([.$A$1]+1910;[.E11];MID([.G11];SEARCH(&quot;月&quot;;[.G11])+1;SEARCH(&quot;日&quot;;[.G11])-SEARCH(&quot;月&quot;;[.G11])-1));&#10;LEFT(([.G11]);SEARCH(&quot;月&quot;;[.G11])-1)-1);&#10;IF([.H11]=&quot;日&quot;;DATE([.$A$1]+1910;[.E11];LEFT(([.G11]);2));&#10;EDATE(DATE([.$A$1]+1910;[.E11];1)-1;LEFT([.G11]))-1))" table:style-name="ce21">
            <text:p>#VALUE!</text:p>
          </table:table-cell>
          <table:table-cell office:value-type="float" office:value="0" table:formula="of:=IF(ISNA(MATCH([.I11];[.#REF!];0));[.I11];COM.MICROSOFT.WORKDAY.INTL([.I11];3;11;[.#REF!]))" table:style-name="ce21">
            <text:p>#VALUE!</text:p>
          </table:table-cell>
          <table:table-cell office:value-type="float" office:value="0" table:formula="of:=IF(ISNA(MATCH([.I11];[.#REF!];0));&#10;IF(ISNA(MATCH([.J11]+5;[.#REF!];0));&#10;IF(ISNA(MATCH([.J11]+5;[.#REF!];0));[.J11]+5;&#10;COM.MICROSOFT.WORKDAY.INTL([.J11]+5;1;11;[.#REF!]));COM.MICROSOFT.WORKDAY.INTL([.J11]+5;3;11;[.#REF!]));&#10;IF(ISNA(MATCH([.J11]+3;[.#REF!];0));[.J11]+3;COM.MICROSOFT.WORKDAY.INTL([.J11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10月" table:formula="of:=[.$A$1]-1&amp;&quot;年&quot;&amp;[.E12]-1&amp;&quot;月&quot;" table:style-name="ce19">
            <text:p>112年10月</text:p>
          </table:table-cell>
          <table:table-cell office:value-type="float" office:value="11" table:style-name="ce14">
            <text:p>11</text:p>
          </table:table-cell>
          <table:table-cell table:style-name="ce8"/>
          <table:table-cell office:value-type="string" office:string-value="FAL" table:formula="of:=[.G11]" table:style-name="ce16">
            <text:p>FAL</text:p>
          </table:table-cell>
          <table:table-cell office:value-type="string" office:string-value="E" table:formula="of:=[.H11]" table:style-name="ce20">
            <text:p>E</text:p>
          </table:table-cell>
          <table:table-cell office:value-type="float" office:value="0" table:formula="of:=IF([.H12]=&quot;月日&quot;;EDATE(DATE([.$A$1]+1910;[.E12];MID([.G12];SEARCH(&quot;月&quot;;[.G12])+1;SEARCH(&quot;日&quot;;[.G12])-SEARCH(&quot;月&quot;;[.G12])-1));&#10;LEFT(([.G12]);SEARCH(&quot;月&quot;;[.G12])-1)-1);&#10;IF([.H12]=&quot;日&quot;;DATE([.$A$1]+1910;[.E12];LEFT(([.G12]);2));&#10;EDATE(DATE([.$A$1]+1910;[.E12];1)-1;LEFT([.G12]))-1))" table:style-name="ce21">
            <text:p>#VALUE!</text:p>
          </table:table-cell>
          <table:table-cell office:value-type="float" office:value="0" table:formula="of:=IF(ISNA(MATCH([.I12];[.#REF!];0));[.I12];COM.MICROSOFT.WORKDAY.INTL([.I12];3;11;[.#REF!]))" table:style-name="ce21">
            <text:p>#VALUE!</text:p>
          </table:table-cell>
          <table:table-cell office:value-type="float" office:value="0" table:formula="of:=IF(ISNA(MATCH([.I12];[.#REF!];0));&#10;IF(ISNA(MATCH([.J12]+5;[.#REF!];0));&#10;IF(ISNA(MATCH([.J12]+5;[.#REF!];0));[.J12]+5;&#10;COM.MICROSOFT.WORKDAY.INTL([.J12]+5;1;11;[.#REF!]));COM.MICROSOFT.WORKDAY.INTL([.J12]+5;3;11;[.#REF!]));&#10;IF(ISNA(MATCH([.J12]+3;[.#REF!];0));[.J12]+3;COM.MICROSOFT.WORKDAY.INTL([.J12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11月" table:formula="of:=[.$A$1]-1&amp;&quot;年&quot;&amp;[.E13]-1&amp;&quot;月&quot;" table:style-name="ce19">
            <text:p>112年11月</text:p>
          </table:table-cell>
          <table:table-cell office:value-type="float" office:value="12" table:style-name="ce14">
            <text:p>12</text:p>
          </table:table-cell>
          <table:table-cell table:style-name="ce23"/>
          <table:table-cell office:value-type="string" office:string-value="FAL" table:formula="of:=[.G12]" table:style-name="ce16">
            <text:p>FAL</text:p>
          </table:table-cell>
          <table:table-cell office:value-type="string" office:string-value="E" table:formula="of:=[.H12]" table:style-name="ce20">
            <text:p>E</text:p>
          </table:table-cell>
          <table:table-cell office:value-type="float" office:value="0" table:formula="of:=IF([.H13]=&quot;月日&quot;;EDATE(DATE([.$A$1]+1910;[.E13];MID([.G13];SEARCH(&quot;月&quot;;[.G13])+1;SEARCH(&quot;日&quot;;[.G13])-SEARCH(&quot;月&quot;;[.G13])-1));&#10;LEFT(([.G13]);SEARCH(&quot;月&quot;;[.G13])-1)-1);&#10;IF([.H13]=&quot;日&quot;;DATE([.$A$1]+1910;[.E13];LEFT(([.G13]);2));&#10;EDATE(DATE([.$A$1]+1910;[.E13];1)-1;LEFT([.G13]))-1))" table:style-name="ce21">
            <text:p>#VALUE!</text:p>
          </table:table-cell>
          <table:table-cell office:value-type="float" office:value="0" table:formula="of:=IF(ISNA(MATCH([.I13];[.#REF!];0));[.I13];COM.MICROSOFT.WORKDAY.INTL([.I13];3;11;[.#REF!]))" table:style-name="ce21">
            <text:p>#VALUE!</text:p>
          </table:table-cell>
          <table:table-cell office:value-type="float" office:value="0" table:formula="of:=IF(ISNA(MATCH([.I13];[.#REF!];0));&#10;IF(ISNA(MATCH([.J13]+5;[.#REF!];0));&#10;IF(ISNA(MATCH([.J13]+5;[.#REF!];0));[.J13]+5;&#10;COM.MICROSOFT.WORKDAY.INTL([.J13]+5;1;11;[.#REF!]));COM.MICROSOFT.WORKDAY.INTL([.J13]+5;3;11;[.#REF!]));&#10;IF(ISNA(MATCH([.J13]+3;[.#REF!];0));[.J13]+3;COM.MICROSOFT.WORKDAY.INTL([.J13]+3;1;11;[.#REF!])))" table:style-name="ce24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12月" table:formula="of:=([.$A$1]-1)&amp;&quot;年12月&quot;" table:style-name="ce19">
            <text:p>112年12月</text:p>
          </table:table-cell>
          <table:table-cell office:value-type="float" office:value="1" table:style-name="ce14">
            <text:p>1</text:p>
          </table:table-cell>
          <table:table-cell table:style-name="ce25"/>
          <table:table-cell office:value-type="string" office:string-value="FAL" table:formula="of:=[.G13]" table:style-name="ce16">
            <text:p>FAL</text:p>
          </table:table-cell>
          <table:table-cell office:value-type="string" office:string-value="E" table:formula="of:=[.H13]" table:style-name="ce20">
            <text:p>E</text:p>
          </table:table-cell>
          <table:table-cell office:value-type="float" office:value="0" table:formula="of:=IF([.H14]=&quot;月日&quot;;EDATE(DATE([.$A$1]+1911;[.E14];MID([.G14];SEARCH(&quot;月&quot;;[.G14])+1;SEARCH(&quot;日&quot;;[.G14])-SEARCH(&quot;月&quot;;[.G14])-1));&#10;LEFT(([.G14]);SEARCH(&quot;月&quot;;[.G14])-1)-1);&#10;IF([.H14]=&quot;日&quot;;DATE([.$A$1]+1911;[.E14];LEFT(([.G14]);2));&#10;EDATE(DATE([.$A$1]+1911;[.E14];1);LEFT([.G14]))-1))" table:style-name="ce21">
            <text:p>#VALUE!</text:p>
          </table:table-cell>
          <table:table-cell office:value-type="float" office:value="0" table:formula="of:=IF(ISNA(MATCH([.I14];[.#REF!];0));[.I14];COM.MICROSOFT.WORKDAY.INTL([.I14];3;11;[.#REF!]))" table:style-name="ce21">
            <text:p>#VALUE!</text:p>
          </table:table-cell>
          <table:table-cell office:value-type="float" office:value="0" table:formula="of:=IF(ISNA(MATCH([.I14];[.#REF!];0));&#10;IF(ISNA(MATCH([.J14]+5;[.#REF!];0));&#10;IF(ISNA(MATCH([.J14]+5;[.#REF!];0));[.J14]+5;&#10;COM.MICROSOFT.WORKDAY.INTL([.J14]+5;1;11;[.#REF!]));COM.MICROSOFT.WORKDAY.INTL([.J14]+5;3;11;[.#REF!]));&#10;IF(ISNA(MATCH([.J14]+3;[.#REF!];0));[.J14]+3;COM.MICROSOFT.WORKDAY.INTL([.J14]+3;1;11;[.#REF!])))" table:style-name="ce2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3年1月" table:formula="of:=[.$A$1]&amp;&quot;年&quot;&amp;[.E15]-1&amp;&quot;月&quot;" table:style-name="ce19">
            <text:p>113年1月</text:p>
          </table:table-cell>
          <table:table-cell office:value-type="float" office:value="2" table:style-name="ce14">
            <text:p>2</text:p>
          </table:table-cell>
          <table:table-cell table:style-name="ce8"/>
          <table:table-cell office:value-type="string" office:string-value="FAL" table:formula="of:=[.G14]" table:style-name="ce16">
            <text:p>FAL</text:p>
          </table:table-cell>
          <table:table-cell office:value-type="string" office:string-value="E" table:formula="of:=[.H14]" table:style-name="ce20">
            <text:p>E</text:p>
          </table:table-cell>
          <table:table-cell office:value-type="float" office:value="0" table:formula="of:=IF([.H15]=&quot;月日&quot;;EDATE(DATE([.$A$1]+1911;[.E15];MID([.G15];SEARCH(&quot;月&quot;;[.G15])+1;SEARCH(&quot;日&quot;;[.G15])-SEARCH(&quot;月&quot;;[.G15])-1));&#10;LEFT(([.G15]);SEARCH(&quot;月&quot;;[.G15])-1)-1);&#10;IF([.H15]=&quot;日&quot;;DATE([.$A$1]+1911;[.E15];LEFT(([.G15]);2));&#10;EDATE(DATE([.$A$1]+1911;[.E15];1);LEFT([.G15]))-1))" table:style-name="ce21">
            <text:p>#VALUE!</text:p>
          </table:table-cell>
          <table:table-cell office:value-type="float" office:value="0" table:formula="of:=IF(ISNA(MATCH([.I15];[.#REF!];0));[.I15];COM.MICROSOFT.WORKDAY.INTL([.I15];3;11;[.#REF!]))" table:style-name="ce21">
            <text:p>#VALUE!</text:p>
          </table:table-cell>
          <table:table-cell office:value-type="float" office:value="0" table:formula="of:=IF(ISNA(MATCH([.I15];[.#REF!];0));&#10;IF(ISNA(MATCH([.J15]+5;[.#REF!];0));&#10;IF(ISNA(MATCH([.J15]+5;[.#REF!];0));[.J15]+5;&#10;COM.MICROSOFT.WORKDAY.INTL([.J15]+5;1;11;[.#REF!]));COM.MICROSOFT.WORKDAY.INTL([.J15]+5;3;11;[.#REF!]));&#10;IF(ISNA(MATCH([.J15]+3;[.#REF!];0));[.J15]+3;COM.MICROSOFT.WORKDAY.INTL([.J15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3年2月" table:formula="of:=[.$A$1]&amp;&quot;年&quot;&amp;[.E16]-1&amp;&quot;月&quot;" table:style-name="ce19">
            <text:p>113年2月</text:p>
          </table:table-cell>
          <table:table-cell office:value-type="float" office:value="3" table:style-name="ce14">
            <text:p>3</text:p>
          </table:table-cell>
          <table:table-cell table:style-name="ce8"/>
          <table:table-cell office:value-type="string" office:string-value="FAL" table:formula="of:=[.G15]" table:style-name="ce16">
            <text:p>FAL</text:p>
          </table:table-cell>
          <table:table-cell office:value-type="string" office:string-value="E" table:formula="of:=[.H15]" table:style-name="ce20">
            <text:p>E</text:p>
          </table:table-cell>
          <table:table-cell office:value-type="float" office:value="0" table:formula="of:=IF([.H16]=&quot;月日&quot;;EDATE(DATE([.$A$1]+1911;[.E16];MID([.G16];SEARCH(&quot;月&quot;;[.G16])+1;SEARCH(&quot;日&quot;;[.G16])-SEARCH(&quot;月&quot;;[.G16])-1));&#10;LEFT(([.G16]);SEARCH(&quot;月&quot;;[.G16])-1)-1);&#10;IF([.H16]=&quot;日&quot;;DATE([.$A$1]+1911;[.E16];LEFT(([.G16]);2));&#10;EDATE(DATE([.$A$1]+1911;[.E16];1);LEFT([.G16]))-1))" table:style-name="ce21">
            <text:p>#VALUE!</text:p>
          </table:table-cell>
          <table:table-cell office:value-type="float" office:value="0" table:formula="of:=IF(ISNA(MATCH([.I16];[.#REF!];0));[.I16];COM.MICROSOFT.WORKDAY.INTL([.I16];3;11;[.#REF!]))" table:style-name="ce21">
            <text:p>#VALUE!</text:p>
          </table:table-cell>
          <table:table-cell office:value-type="float" office:value="0" table:formula="of:=IF(ISNA(MATCH([.I16];[.#REF!];0));&#10;IF(ISNA(MATCH([.J16]+5;[.#REF!];0));&#10;IF(ISNA(MATCH([.J16]+5;[.#REF!];0));[.J16]+5;&#10;COM.MICROSOFT.WORKDAY.INTL([.J16]+5;1;11;[.#REF!]));COM.MICROSOFT.WORKDAY.INTL([.J16]+5;3;11;[.#REF!]));&#10;IF(ISNA(MATCH([.J16]+3;[.#REF!];0));[.J16]+3;COM.MICROSOFT.WORKDAY.INTL([.J16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3年3月" table:formula="of:=[.$A$1]&amp;&quot;年&quot;&amp;[.E17]-1&amp;&quot;月&quot;" table:style-name="ce19">
            <text:p>113年3月</text:p>
          </table:table-cell>
          <table:table-cell office:value-type="float" office:value="4" table:style-name="ce14">
            <text:p>4</text:p>
          </table:table-cell>
          <table:table-cell table:style-name="ce8"/>
          <table:table-cell office:value-type="string" office:string-value="FAL" table:formula="of:=[.G16]" table:style-name="ce16">
            <text:p>FAL</text:p>
          </table:table-cell>
          <table:table-cell office:value-type="string" office:string-value="E" table:formula="of:=[.H16]" table:style-name="ce20">
            <text:p>E</text:p>
          </table:table-cell>
          <table:table-cell office:value-type="float" office:value="0" table:formula="of:=IF([.H17]=&quot;月日&quot;;EDATE(DATE([.$A$1]+1911;[.E17];MID([.G17];SEARCH(&quot;月&quot;;[.G17])+1;SEARCH(&quot;日&quot;;[.G17])-SEARCH(&quot;月&quot;;[.G17])-1));&#10;LEFT(([.G17]);SEARCH(&quot;月&quot;;[.G17])-1)-1);&#10;IF([.H17]=&quot;日&quot;;DATE([.$A$1]+1911;[.E17];LEFT(([.G17]);2));&#10;EDATE(DATE([.$A$1]+1911;[.E17];1);LEFT([.G17]))-1))" table:style-name="ce21">
            <text:p>#VALUE!</text:p>
          </table:table-cell>
          <table:table-cell office:value-type="float" office:value="0" table:formula="of:=IF(ISNA(MATCH([.I17];[.#REF!];0));[.I17];COM.MICROSOFT.WORKDAY.INTL([.I17];3;11;[.#REF!]))" table:style-name="ce21">
            <text:p>#VALUE!</text:p>
          </table:table-cell>
          <table:table-cell office:value-type="float" office:value="0" table:formula="of:=IF(ISNA(MATCH([.I17];[.#REF!];0));&#10;IF(ISNA(MATCH([.J17]+5;[.#REF!];0));&#10;IF(ISNA(MATCH([.J17]+5;[.#REF!];0));[.J17]+5;&#10;COM.MICROSOFT.WORKDAY.INTL([.J17]+5;1;11;[.#REF!]));COM.MICROSOFT.WORKDAY.INTL([.J17]+5;3;11;[.#REF!]));&#10;IF(ISNA(MATCH([.J17]+3;[.#REF!];0));[.J17]+3;COM.MICROSOFT.WORKDAY.INTL([.J17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3年4月" table:formula="of:=[.$A$1]&amp;&quot;年&quot;&amp;[.E18]-1&amp;&quot;月&quot;" table:style-name="ce19">
            <text:p>113年4月</text:p>
          </table:table-cell>
          <table:table-cell office:value-type="float" office:value="5" table:style-name="ce14">
            <text:p>5</text:p>
          </table:table-cell>
          <table:table-cell table:style-name="ce8"/>
          <table:table-cell office:value-type="string" office:string-value="FAL" table:formula="of:=[.G17]" table:style-name="ce16">
            <text:p>FAL</text:p>
          </table:table-cell>
          <table:table-cell office:value-type="string" office:string-value="E" table:formula="of:=[.H17]" table:style-name="ce20">
            <text:p>E</text:p>
          </table:table-cell>
          <table:table-cell office:value-type="float" office:value="0" table:formula="of:=IF([.H18]=&quot;月日&quot;;EDATE(DATE([.$A$1]+1911;[.E18];MID([.G18];SEARCH(&quot;月&quot;;[.G18])+1;SEARCH(&quot;日&quot;;[.G18])-SEARCH(&quot;月&quot;;[.G18])-1));&#10;LEFT(([.G18]);SEARCH(&quot;月&quot;;[.G18])-1)-1);&#10;IF([.H18]=&quot;日&quot;;DATE([.$A$1]+1911;[.E18];LEFT(([.G18]);2));&#10;EDATE(DATE([.$A$1]+1911;[.E18];1);LEFT([.G18]))-1))" table:style-name="ce21">
            <text:p>#VALUE!</text:p>
          </table:table-cell>
          <table:table-cell office:value-type="float" office:value="0" table:formula="of:=IF(ISNA(MATCH([.I18];[.#REF!];0));[.I18];COM.MICROSOFT.WORKDAY.INTL([.I18];3;11;[.#REF!]))" table:style-name="ce21">
            <text:p>#VALUE!</text:p>
          </table:table-cell>
          <table:table-cell office:value-type="float" office:value="0" table:formula="of:=IF(ISNA(MATCH([.I18];[.#REF!];0));&#10;IF(ISNA(MATCH([.J18]+5;[.#REF!];0));&#10;IF(ISNA(MATCH([.J18]+5;[.#REF!];0));[.J18]+5;&#10;COM.MICROSOFT.WORKDAY.INTL([.J18]+5;1;11;[.#REF!]));COM.MICROSOFT.WORKDAY.INTL([.J18]+5;3;11;[.#REF!]));&#10;IF(ISNA(MATCH([.J18]+3;[.#REF!];0));[.J18]+3;COM.MICROSOFT.WORKDAY.INTL([.J18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3年5月" table:formula="of:=[.$A$1]&amp;&quot;年&quot;&amp;[.E19]-1&amp;&quot;月&quot;" table:style-name="ce19">
            <text:p>113年5月</text:p>
          </table:table-cell>
          <table:table-cell office:value-type="float" office:value="6" table:style-name="ce14">
            <text:p>6</text:p>
          </table:table-cell>
          <table:table-cell table:style-name="ce8"/>
          <table:table-cell office:value-type="string" office:string-value="FAL" table:formula="of:=[.G18]" table:style-name="ce16">
            <text:p>FAL</text:p>
          </table:table-cell>
          <table:table-cell office:value-type="string" office:string-value="E" table:formula="of:=[.H18]" table:style-name="ce20">
            <text:p>E</text:p>
          </table:table-cell>
          <table:table-cell office:value-type="float" office:value="0" table:formula="of:=IF([.H19]=&quot;月日&quot;;EDATE(DATE([.$A$1]+1911;[.E19];MID([.G19];SEARCH(&quot;月&quot;;[.G19])+1;SEARCH(&quot;日&quot;;[.G19])-SEARCH(&quot;月&quot;;[.G19])-1));&#10;LEFT(([.G19]);SEARCH(&quot;月&quot;;[.G19])-1)-1);&#10;IF([.H19]=&quot;日&quot;;DATE([.$A$1]+1911;[.E19];LEFT(([.G19]);2));&#10;EDATE(DATE([.$A$1]+1911;[.E19];1);LEFT([.G19]))-1))" table:style-name="ce21">
            <text:p>#VALUE!</text:p>
          </table:table-cell>
          <table:table-cell office:value-type="float" office:value="0" table:formula="of:=IF(ISNA(MATCH([.I19];[.#REF!];0));[.I19];COM.MICROSOFT.WORKDAY.INTL([.I19];3;11;[.#REF!]))" table:style-name="ce21">
            <text:p>#VALUE!</text:p>
          </table:table-cell>
          <table:table-cell office:value-type="float" office:value="0" table:formula="of:=IF(ISNA(MATCH([.I19];[.#REF!];0));&#10;IF(ISNA(MATCH([.J19]+5;[.#REF!];0));&#10;IF(ISNA(MATCH([.J19]+5;[.#REF!];0));[.J19]+5;&#10;COM.MICROSOFT.WORKDAY.INTL([.J19]+5;1;11;[.#REF!]));COM.MICROSOFT.WORKDAY.INTL([.J19]+5;3;11;[.#REF!]));&#10;IF(ISNA(MATCH([.J19]+3;[.#REF!];0));[.J19]+3;COM.MICROSOFT.WORKDAY.INTL([.J19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3年6月" table:formula="of:=[.$A$1]&amp;&quot;年&quot;&amp;[.E20]-1&amp;&quot;月&quot;" table:style-name="ce19">
            <text:p>113年6月</text:p>
          </table:table-cell>
          <table:table-cell office:value-type="float" office:value="7" table:style-name="ce14">
            <text:p>7</text:p>
          </table:table-cell>
          <table:table-cell table:style-name="ce8"/>
          <table:table-cell office:value-type="string" office:string-value="FAL" table:formula="of:=[.G19]" table:style-name="ce16">
            <text:p>FAL</text:p>
          </table:table-cell>
          <table:table-cell office:value-type="string" office:string-value="E" table:formula="of:=[.H19]" table:style-name="ce20">
            <text:p>E</text:p>
          </table:table-cell>
          <table:table-cell office:value-type="float" office:value="0" table:formula="of:=IF([.H20]=&quot;月日&quot;;EDATE(DATE([.$A$1]+1911;[.E20];MID([.G20];SEARCH(&quot;月&quot;;[.G20])+1;SEARCH(&quot;日&quot;;[.G20])-SEARCH(&quot;月&quot;;[.G20])-1));&#10;LEFT(([.G20]);SEARCH(&quot;月&quot;;[.G20])-1)-1);&#10;IF([.H20]=&quot;日&quot;;DATE([.$A$1]+1911;[.E20];LEFT(([.G20]);2));&#10;EDATE(DATE([.$A$1]+1911;[.E20];1);LEFT([.G20]))-1))" table:style-name="ce21">
            <text:p>#VALUE!</text:p>
          </table:table-cell>
          <table:table-cell office:value-type="float" office:value="0" table:formula="of:=IF(ISNA(MATCH([.I20];[.#REF!];0));[.I20];COM.MICROSOFT.WORKDAY.INTL([.I20];3;11;[.#REF!]))" table:style-name="ce21">
            <text:p>#VALUE!</text:p>
          </table:table-cell>
          <table:table-cell office:value-type="float" office:value="0" table:formula="of:=IF(ISNA(MATCH([.I20];[.#REF!];0));&#10;IF(ISNA(MATCH([.J20]+5;[.#REF!];0));&#10;IF(ISNA(MATCH([.J20]+5;[.#REF!];0));[.J20]+5;&#10;COM.MICROSOFT.WORKDAY.INTL([.J20]+5;1;11;[.#REF!]));COM.MICROSOFT.WORKDAY.INTL([.J20]+5;3;11;[.#REF!]));&#10;IF(ISNA(MATCH([.J20]+3;[.#REF!];0));[.J20]+3;COM.MICROSOFT.WORKDAY.INTL([.J20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3年7月" table:formula="of:=[.$A$1]&amp;&quot;年&quot;&amp;[.E21]-1&amp;&quot;月&quot;" table:style-name="ce19">
            <text:p>113年7月</text:p>
          </table:table-cell>
          <table:table-cell office:value-type="float" office:value="8" table:style-name="ce14">
            <text:p>8</text:p>
          </table:table-cell>
          <table:table-cell table:style-name="ce8"/>
          <table:table-cell office:value-type="string" office:string-value="FAL" table:formula="of:=[.G20]" table:style-name="ce16">
            <text:p>FAL</text:p>
          </table:table-cell>
          <table:table-cell office:value-type="string" office:string-value="E" table:formula="of:=[.H20]" table:style-name="ce20">
            <text:p>E</text:p>
          </table:table-cell>
          <table:table-cell office:value-type="float" office:value="0" table:formula="of:=IF([.H21]=&quot;月日&quot;;EDATE(DATE([.$A$1]+1911;[.E21];MID([.G21];SEARCH(&quot;月&quot;;[.G21])+1;SEARCH(&quot;日&quot;;[.G21])-SEARCH(&quot;月&quot;;[.G21])-1));&#10;LEFT(([.G21]);SEARCH(&quot;月&quot;;[.G21])-1)-1);&#10;IF([.H21]=&quot;日&quot;;DATE([.$A$1]+1911;[.E21];LEFT(([.G21]);2));&#10;EDATE(DATE([.$A$1]+1911;[.E21];1);LEFT([.G21]))-1))" table:style-name="ce21">
            <text:p>#VALUE!</text:p>
          </table:table-cell>
          <table:table-cell office:value-type="float" office:value="0" table:formula="of:=IF(ISNA(MATCH([.I21];[.#REF!];0));[.I21];COM.MICROSOFT.WORKDAY.INTL([.I21];3;11;[.#REF!]))" table:style-name="ce21">
            <text:p>#VALUE!</text:p>
          </table:table-cell>
          <table:table-cell office:value-type="float" office:value="0" table:formula="of:=IF(ISNA(MATCH([.I21];[.#REF!];0));&#10;IF(ISNA(MATCH([.J21]+5;[.#REF!];0));&#10;IF(ISNA(MATCH([.J21]+5;[.#REF!];0));[.J21]+5;&#10;COM.MICROSOFT.WORKDAY.INTL([.J21]+5;1;11;[.#REF!]));COM.MICROSOFT.WORKDAY.INTL([.J21]+5;3;11;[.#REF!]));&#10;IF(ISNA(MATCH([.J21]+3;[.#REF!];0));[.J21]+3;COM.MICROSOFT.WORKDAY.INTL([.J21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3年8月" table:formula="of:=[.$A$1]&amp;&quot;年&quot;&amp;[.E22]-1&amp;&quot;月&quot;" table:style-name="ce19">
            <text:p>113年8月</text:p>
          </table:table-cell>
          <table:table-cell office:value-type="float" office:value="9" table:style-name="ce14">
            <text:p>9</text:p>
          </table:table-cell>
          <table:table-cell table:style-name="ce8"/>
          <table:table-cell office:value-type="string" office:string-value="FAL" table:formula="of:=[.G21]" table:style-name="ce16">
            <text:p>FAL</text:p>
          </table:table-cell>
          <table:table-cell office:value-type="string" office:string-value="E" table:formula="of:=[.H21]" table:style-name="ce20">
            <text:p>E</text:p>
          </table:table-cell>
          <table:table-cell office:value-type="float" office:value="0" table:formula="of:=IF([.H22]=&quot;月日&quot;;EDATE(DATE([.$A$1]+1911;[.E22];MID([.G22];SEARCH(&quot;月&quot;;[.G22])+1;SEARCH(&quot;日&quot;;[.G22])-SEARCH(&quot;月&quot;;[.G22])-1));&#10;LEFT(([.G22]);SEARCH(&quot;月&quot;;[.G22])-1)-1);&#10;IF([.H22]=&quot;日&quot;;DATE([.$A$1]+1911;[.E22];LEFT(([.G22]);2));&#10;EDATE(DATE([.$A$1]+1911;[.E22];1);LEFT([.G22]))-1))" table:style-name="ce21">
            <text:p>#VALUE!</text:p>
          </table:table-cell>
          <table:table-cell office:value-type="float" office:value="0" table:formula="of:=IF(ISNA(MATCH([.I22];[.#REF!];0));[.I22];COM.MICROSOFT.WORKDAY.INTL([.I22];3;11;[.#REF!]))" table:style-name="ce21">
            <text:p>#VALUE!</text:p>
          </table:table-cell>
          <table:table-cell office:value-type="float" office:value="0" table:formula="of:=IF(ISNA(MATCH([.I22];[.#REF!];0));&#10;IF(ISNA(MATCH([.J22]+5;[.#REF!];0));&#10;IF(ISNA(MATCH([.J22]+5;[.#REF!];0));[.J22]+5;&#10;COM.MICROSOFT.WORKDAY.INTL([.J22]+5;1;11;[.#REF!]));COM.MICROSOFT.WORKDAY.INTL([.J22]+5;3;11;[.#REF!]));&#10;IF(ISNA(MATCH([.J22]+3;[.#REF!];0));[.J22]+3;COM.MICROSOFT.WORKDAY.INTL([.J22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3年9月" table:formula="of:=[.$A$1]&amp;&quot;年&quot;&amp;[.E23]-1&amp;&quot;月&quot;" table:style-name="ce19">
            <text:p>113年9月</text:p>
          </table:table-cell>
          <table:table-cell office:value-type="float" office:value="10" table:style-name="ce14">
            <text:p>10</text:p>
          </table:table-cell>
          <table:table-cell table:style-name="ce8"/>
          <table:table-cell office:value-type="string" office:string-value="FAL" table:formula="of:=[.G22]" table:style-name="ce16">
            <text:p>FAL</text:p>
          </table:table-cell>
          <table:table-cell office:value-type="string" office:string-value="E" table:formula="of:=[.H22]" table:style-name="ce20">
            <text:p>E</text:p>
          </table:table-cell>
          <table:table-cell office:value-type="float" office:value="0" table:formula="of:=IF([.H23]=&quot;月日&quot;;EDATE(DATE([.$A$1]+1911;[.E23];MID([.G23];SEARCH(&quot;月&quot;;[.G23])+1;SEARCH(&quot;日&quot;;[.G23])-SEARCH(&quot;月&quot;;[.G23])-1));&#10;LEFT(([.G23]);SEARCH(&quot;月&quot;;[.G23])-1)-1);&#10;IF([.H23]=&quot;日&quot;;DATE([.$A$1]+1911;[.E23];LEFT(([.G23]);2));&#10;EDATE(DATE([.$A$1]+1911;[.E23];1);LEFT([.G23]))-1))" table:style-name="ce21">
            <text:p>#VALUE!</text:p>
          </table:table-cell>
          <table:table-cell office:value-type="float" office:value="0" table:formula="of:=IF(ISNA(MATCH([.I23];[.#REF!];0));[.I23];COM.MICROSOFT.WORKDAY.INTL([.I23];3;11;[.#REF!]))" table:style-name="ce21">
            <text:p>#VALUE!</text:p>
          </table:table-cell>
          <table:table-cell office:value-type="float" office:value="0" table:formula="of:=IF(ISNA(MATCH([.I23];[.#REF!];0));&#10;IF(ISNA(MATCH([.J23]+5;[.#REF!];0));&#10;IF(ISNA(MATCH([.J23]+5;[.#REF!];0));[.J23]+5;&#10;COM.MICROSOFT.WORKDAY.INTL([.J23]+5;1;11;[.#REF!]));COM.MICROSOFT.WORKDAY.INTL([.J23]+5;3;11;[.#REF!]));&#10;IF(ISNA(MATCH([.J23]+3;[.#REF!];0));[.J23]+3;COM.MICROSOFT.WORKDAY.INTL([.J23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3年10月" table:formula="of:=[.$A$1]&amp;&quot;年&quot;&amp;[.E24]-1&amp;&quot;月&quot;" table:style-name="ce19">
            <text:p>113年10月</text:p>
          </table:table-cell>
          <table:table-cell office:value-type="float" office:value="11" table:style-name="ce14">
            <text:p>11</text:p>
          </table:table-cell>
          <table:table-cell table:style-name="ce8"/>
          <table:table-cell office:value-type="string" office:string-value="FAL" table:formula="of:=[.G23]" table:style-name="ce16">
            <text:p>FAL</text:p>
          </table:table-cell>
          <table:table-cell office:value-type="string" office:string-value="E" table:formula="of:=[.H23]" table:style-name="ce20">
            <text:p>E</text:p>
          </table:table-cell>
          <table:table-cell office:value-type="float" office:value="0" table:formula="of:=IF([.H24]=&quot;月日&quot;;EDATE(DATE([.$A$1]+1911;[.E24];MID([.G24];SEARCH(&quot;月&quot;;[.G24])+1;SEARCH(&quot;日&quot;;[.G24])-SEARCH(&quot;月&quot;;[.G24])-1));&#10;LEFT(([.G24]);SEARCH(&quot;月&quot;;[.G24])-1)-1);&#10;IF([.H24]=&quot;日&quot;;DATE([.$A$1]+1911;[.E24];LEFT(([.G24]);2));&#10;EDATE(DATE([.$A$1]+1911;[.E24];1);LEFT([.G24]))-1))" table:style-name="ce21">
            <text:p>#VALUE!</text:p>
          </table:table-cell>
          <table:table-cell office:value-type="float" office:value="0" table:formula="of:=IF(ISNA(MATCH([.I24];[.#REF!];0));[.I24];COM.MICROSOFT.WORKDAY.INTL([.I24];3;11;[.#REF!]))" table:style-name="ce21">
            <text:p>#VALUE!</text:p>
          </table:table-cell>
          <table:table-cell office:value-type="float" office:value="0" table:formula="of:=IF(ISNA(MATCH([.I24];[.#REF!];0));&#10;IF(ISNA(MATCH([.J24]+5;[.#REF!];0));&#10;IF(ISNA(MATCH([.J24]+5;[.#REF!];0));[.J24]+5;&#10;COM.MICROSOFT.WORKDAY.INTL([.J24]+5;1;11;[.#REF!]));COM.MICROSOFT.WORKDAY.INTL([.J24]+5;3;11;[.#REF!]));&#10;IF(ISNA(MATCH([.J24]+3;[.#REF!];0));[.J24]+3;COM.MICROSOFT.WORKDAY.INTL([.J24]+3;1;11;[.#REF!])))" table:style-name="ce22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3年11月" table:formula="of:=[.$A$1]&amp;&quot;年&quot;&amp;[.E25]-1&amp;&quot;月&quot;" table:style-name="ce27">
            <text:p>113年11月</text:p>
          </table:table-cell>
          <table:table-cell office:value-type="float" office:value="12" table:style-name="ce14">
            <text:p>12</text:p>
          </table:table-cell>
          <table:table-cell table:style-name="ce8"/>
          <table:table-cell office:value-type="string" office:string-value="FAL" table:formula="of:=[.G24]" table:style-name="ce16">
            <text:p>FAL</text:p>
          </table:table-cell>
          <table:table-cell office:value-type="string" office:string-value="E" table:formula="of:=[.H24]" table:style-name="ce20">
            <text:p>E</text:p>
          </table:table-cell>
          <table:table-cell office:value-type="float" office:value="0" table:formula="of:=IF([.H25]=&quot;月日&quot;;EDATE(DATE([.$A$1]+1911;[.E25];MID([.G25];SEARCH(&quot;月&quot;;[.G25])+1;SEARCH(&quot;日&quot;;[.G25])-SEARCH(&quot;月&quot;;[.G25])-1));&#10;LEFT(([.G25]);SEARCH(&quot;月&quot;;[.G25])-1)-1);&#10;IF([.H25]=&quot;日&quot;;DATE([.$A$1]+1911;[.E25];LEFT(([.G25]);2));&#10;EDATE(DATE([.$A$1]+1911;[.E25];1);LEFT([.G25]))-1))" table:style-name="ce28">
            <text:p>#VALUE!</text:p>
          </table:table-cell>
          <table:table-cell office:value-type="float" office:value="0" table:formula="of:=IF(ISNA(MATCH([.I25];[.#REF!];0));[.I25];COM.MICROSOFT.WORKDAY.INTL([.I25];3;11;[.#REF!]))" table:style-name="ce28">
            <text:p>#VALUE!</text:p>
          </table:table-cell>
          <table:table-cell office:value-type="float" office:value="0" table:formula="of:=IF(ISNA(MATCH([.I25];[.#REF!];0));&#10;IF(ISNA(MATCH([.J25]+5;[.#REF!];0));&#10;IF(ISNA(MATCH([.J25]+5;[.#REF!];0));[.J25]+5;&#10;COM.MICROSOFT.WORKDAY.INTL([.J25]+5;1;11;[.#REF!]));COM.MICROSOFT.WORKDAY.INTL([.J25]+5;3;11;[.#REF!]));&#10;IF(ISNA(MATCH([.J25]+3;[.#REF!];0));[.J25]+3;COM.MICROSOFT.WORKDAY.INTL([.J25]+3;1;11;[.#REF!])))" table:style-name="ce2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table-cell table:number-columns-spanned="1" table:number-rows-spanned="8" table:style-name="ce35"/>
          <table:table-cell table:number-columns-spanned="1" table:number-rows-spanned="8" table:style-name="ce35"/>
          <table:table-cell table:number-columns-spanned="1" table:number-rows-spanned="8" table:style-name="ce74"/>
          <table:table-cell office:value-type="string" office:string-value="111年第4季" table:formula="of:=([.$A$1]-2)&amp;&quot;年第4季&quot;" table:style-name="ce9">
            <text:p>111年第4季</text:p>
          </table:table-cell>
          <table:table-cell office:value-type="float" office:value="1" table:style-name="ce97">
            <text:p>1</text:p>
          </table:table-cell>
          <table:table-cell office:value-type="boolean" office:boolean-value="false" table:formula="of:=IF(ISERROR(SEARCH(&quot;終了後&quot;;[.A26]))=FALSE;IF([.L26]=&quot;月報&quot;;MID([.A26];6;LEN([.A26])-8);IF([.L26]=&quot;季報&quot;;MID([.A26];6;LEN([.A26])-8);IF([.L26]=&quot;半年報&quot;;MID([.A26];7;LEN([.A26])-9);MID([.A26];6;LEN([.A26])-8)))))" table:style-name="ce15">
            <text:p>FALSE</text:p>
          </table:table-cell>
          <table:table-cell office:value-type="string" office:string-value="FAL" table:formula="of:=IF(AND(ISERROR(SEARCH(&quot;月&quot;;[.F26]))=FALSE;ISERROR(SEARCH(&quot;日&quot;;[.F26]))=FALSE) = TRUE;[.F26];IF(RIGHT([.F26];1)=&quot;日&quot;;LEFT([.F26];LEN([.F26])-1);LEFT([.F26];LEN([.F26])-2)))" table:style-name="ce16">
            <text:p>FAL</text:p>
          </table:table-cell>
          <table:table-cell office:value-type="string" office:string-value="E" table:formula="of:=IF(AND(ISERROR(SEARCH(&quot;月&quot;;[.F26]))=FALSE;ISERROR(SEARCH(&quot;日&quot;;[.F26]))=FALSE) = TRUE;&quot;月日&quot;;RIGHT([.F26];1))" table:style-name="ce16">
            <text:p>E</text:p>
          </table:table-cell>
          <table:table-cell office:value-type="float" office:value="0" table:formula="of:=IF([.H26]=&quot;月日&quot;;EDATE(DATE([.$A$1]+1910;[.E26];MID([.G26];SEARCH(&quot;月&quot;;[.G26])+1;SEARCH(&quot;日&quot;;[.G26])-SEARCH(&quot;月&quot;;[.G26])-1));&#10;LEFT(([.G26]);SEARCH(&quot;月&quot;;[.G26])-1)-1);&#10;IF([.H26]=&quot;日&quot;;DATE([.$A$1]+1910;[.E26];LEFT(([.G26]);2));&#10;EDATE(DATE([.$A$1]+1910;[.E26];1);LEFT([.G26]))-1))" table:style-name="ce17">
            <text:p>#VALUE!</text:p>
          </table:table-cell>
          <table:table-cell office:value-type="float" office:value="0" table:formula="of:=IF(ISNA(MATCH([.I26];[.#REF!];0));[.I26];COM.MICROSOFT.WORKDAY.INTL([.I26];3;11;[.#REF!]))" table:style-name="ce17">
            <text:p>#VALUE!</text:p>
          </table:table-cell>
          <table:table-cell office:value-type="float" office:value="0" table:formula="of:=IF(ISNA(MATCH([.I26];[.#REF!];0));&#10;IF(ISNA(MATCH([.J26]+5;[.#REF!];0));&#10;IF(ISNA(MATCH([.J26]+5;[.#REF!];0));[.J26]+5;&#10;COM.MICROSOFT.WORKDAY.INTL([.J26]+5;1;11;[.#REF!]));COM.MICROSOFT.WORKDAY.INTL([.J26]+5;3;11;[.#REF!]));&#10;IF(ISNA(MATCH([.J26]+3;[.#REF!];0));[.J26]+3;COM.MICROSOFT.WORKDAY.INTL([.J26]+3;1;11;[.#REF!])))" table:style-name="ce18">
            <text:p>#VALUE!</text:p>
          </table:table-cell>
          <table:table-cell office:value-type="string" table:number-columns-spanned="1" table:number-rows-spanned="8" table:style-name="ce32">
            <text:p>季報</text:p>
          </table:table-cell>
          <table:table-cell table:number-columns-spanned="1" table:number-rows-spanned="8" table:style-name="ce35"/>
          <table:table-cell table:number-columns-spanned="1" table:number-rows-spanned="8" table:style-name="ce35"/>
          <table:table-cell table:number-columns-spanned="1" table:number-rows-spanned="8" table:style-name="ce35"/>
          <table:table-cell table:number-columns-spanned="1" table:number-rows-spanned="8" table:style-name="ce35"/>
          <table:table-cell table:number-columns-spanned="1" table:number-rows-spanned="8" table:style-name="ce35"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2年第1季" table:formula="of:=[.$A$1]-1&amp;&quot;年第1季&quot;" table:style-name="ce9">
            <text:p>112年第1季</text:p>
          </table:table-cell>
          <table:table-cell office:value-type="float" office:value="4" table:formula="of:=[.E26]+3" table:style-name="ce97">
            <text:p>4</text:p>
          </table:table-cell>
          <table:table-cell table:style-name="ce25"/>
          <table:table-cell office:value-type="string" office:string-value="FAL" table:formula="of:=[.G26]" table:style-name="ce16">
            <text:p>FAL</text:p>
          </table:table-cell>
          <table:table-cell office:value-type="string" office:string-value="E" table:formula="of:=[.H26]" table:style-name="ce16">
            <text:p>E</text:p>
          </table:table-cell>
          <table:table-cell office:value-type="float" office:value="0" table:formula="of:=IF([.H27]=&quot;月日&quot;;EDATE(DATE([.$A$1]+1910;[.E27];MID([.G27];SEARCH(&quot;月&quot;;[.G27])+1;SEARCH(&quot;日&quot;;[.G27])-SEARCH(&quot;月&quot;;[.G27])-1));&#10;LEFT(([.G27]);SEARCH(&quot;月&quot;;[.G27])-1)-1);&#10;IF([.H27]=&quot;日&quot;;DATE([.$A$1]+1910;[.E27];LEFT(([.G27]);2));&#10;EDATE(DATE([.$A$1]+1910;[.E27];1);LEFT([.G27]))-1))" table:style-name="ce17">
            <text:p>#VALUE!</text:p>
          </table:table-cell>
          <table:table-cell office:value-type="float" office:value="0" table:formula="of:=IF(ISNA(MATCH([.I27];[.#REF!];0));[.I27];COM.MICROSOFT.WORKDAY.INTL([.I27];3;11;[.#REF!]))" table:style-name="ce17">
            <text:p>#VALUE!</text:p>
          </table:table-cell>
          <table:table-cell office:value-type="float" office:value="0" table:formula="of:=IF(ISNA(MATCH([.I27];[.#REF!];0));&#10;IF(ISNA(MATCH([.J27]+5;[.#REF!];0));&#10;IF(ISNA(MATCH([.J27]+5;[.#REF!];0));[.J27]+5;&#10;COM.MICROSOFT.WORKDAY.INTL([.J27]+5;1;11;[.#REF!]));COM.MICROSOFT.WORKDAY.INTL([.J27]+5;3;11;[.#REF!]));&#10;IF(ISNA(MATCH([.J27]+3;[.#REF!];0));[.J27]+3;COM.MICROSOFT.WORKDAY.INTL([.J27]+3;1;11;[.#REF!])))" table:style-name="ce1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2年第2季" table:formula="of:=[.$A$1]-1&amp;&quot;年第2季&quot;" table:style-name="ce9">
            <text:p>112年第2季</text:p>
          </table:table-cell>
          <table:table-cell office:value-type="float" office:value="7" table:formula="of:=[.E27]+3" table:style-name="ce97">
            <text:p>7</text:p>
          </table:table-cell>
          <table:table-cell table:style-name="ce25"/>
          <table:table-cell office:value-type="string" office:string-value="FAL" table:formula="of:=[.G27]" table:style-name="ce16">
            <text:p>FAL</text:p>
          </table:table-cell>
          <table:table-cell office:value-type="string" office:string-value="E" table:formula="of:=[.H27]" table:style-name="ce16">
            <text:p>E</text:p>
          </table:table-cell>
          <table:table-cell office:value-type="float" office:value="0" table:formula="of:=IF([.H28]=&quot;月日&quot;;EDATE(DATE([.$A$1]+1910;[.E28];MID([.G28];SEARCH(&quot;月&quot;;[.G28])+1;SEARCH(&quot;日&quot;;[.G28])-SEARCH(&quot;月&quot;;[.G28])-1));&#10;LEFT(([.G28]);SEARCH(&quot;月&quot;;[.G28])-1)-1);&#10;IF([.H28]=&quot;日&quot;;DATE([.$A$1]+1910;[.E28];LEFT(([.G28]);2));&#10;EDATE(DATE([.$A$1]+1910;[.E28];1);LEFT([.G28]))-1))" table:style-name="ce17">
            <text:p>#VALUE!</text:p>
          </table:table-cell>
          <table:table-cell office:value-type="float" office:value="0" table:formula="of:=IF(ISNA(MATCH([.I28];[.#REF!];0));[.I28];COM.MICROSOFT.WORKDAY.INTL([.I28];3;11;[.#REF!]))" table:style-name="ce17">
            <text:p>#VALUE!</text:p>
          </table:table-cell>
          <table:table-cell office:value-type="float" office:value="0" table:formula="of:=IF(ISNA(MATCH([.I28];[.#REF!];0));&#10;IF(ISNA(MATCH([.J28]+5;[.#REF!];0));&#10;IF(ISNA(MATCH([.J28]+5;[.#REF!];0));[.J28]+5;&#10;COM.MICROSOFT.WORKDAY.INTL([.J28]+5;1;11;[.#REF!]));COM.MICROSOFT.WORKDAY.INTL([.J28]+5;3;11;[.#REF!]));&#10;IF(ISNA(MATCH([.J28]+3;[.#REF!];0));[.J28]+3;COM.MICROSOFT.WORKDAY.INTL([.J28]+3;1;11;[.#REF!])))" table:style-name="ce1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2年第3季" table:formula="of:=[.$A$1]-1&amp;&quot;年第3季&quot;" table:style-name="ce9">
            <text:p>112年第3季</text:p>
          </table:table-cell>
          <table:table-cell office:value-type="float" office:value="10" table:formula="of:=[.E28]+3" table:style-name="ce97">
            <text:p>10</text:p>
          </table:table-cell>
          <table:table-cell table:style-name="ce25"/>
          <table:table-cell office:value-type="string" office:string-value="FAL" table:formula="of:=[.G28]" table:style-name="ce16">
            <text:p>FAL</text:p>
          </table:table-cell>
          <table:table-cell office:value-type="string" office:string-value="E" table:formula="of:=[.H28]" table:style-name="ce16">
            <text:p>E</text:p>
          </table:table-cell>
          <table:table-cell office:value-type="float" office:value="0" table:formula="of:=IF([.H29]=&quot;月日&quot;;EDATE(DATE([.$A$1]+1910;[.E29];MID([.G29];SEARCH(&quot;月&quot;;[.G29])+1;SEARCH(&quot;日&quot;;[.G29])-SEARCH(&quot;月&quot;;[.G29])-1));&#10;LEFT(([.G29]);SEARCH(&quot;月&quot;;[.G29])-1)-1);&#10;IF([.H29]=&quot;日&quot;;DATE([.$A$1]+1910;[.E29];LEFT(([.G29]);2));&#10;EDATE(DATE([.$A$1]+1910;[.E29];1);LEFT([.G29]))-1))" table:style-name="ce17">
            <text:p>#VALUE!</text:p>
          </table:table-cell>
          <table:table-cell office:value-type="float" office:value="0" table:formula="of:=IF(ISNA(MATCH([.I29];[.#REF!];0));[.I29];COM.MICROSOFT.WORKDAY.INTL([.I29];3;11;[.#REF!]))" table:style-name="ce17">
            <text:p>#VALUE!</text:p>
          </table:table-cell>
          <table:table-cell office:value-type="float" office:value="0" table:formula="of:=IF(ISNA(MATCH([.I29];[.#REF!];0));&#10;IF(ISNA(MATCH([.J29]+5;[.#REF!];0));&#10;IF(ISNA(MATCH([.J29]+5;[.#REF!];0));[.J29]+5;&#10;COM.MICROSOFT.WORKDAY.INTL([.J29]+5;1;11;[.#REF!]));COM.MICROSOFT.WORKDAY.INTL([.J29]+5;3;11;[.#REF!]));&#10;IF(ISNA(MATCH([.J29]+3;[.#REF!];0));[.J29]+3;COM.MICROSOFT.WORKDAY.INTL([.J29]+3;1;11;[.#REF!])))" table:style-name="ce1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0">
          <table:covered-table-cell/>
          <table:covered-table-cell/>
          <table:covered-table-cell/>
          <table:table-cell office:value-type="string" office:string-value="112年第4季" table:formula="of:=([.$A$1]-1)&amp;&quot;年第4季&quot;" table:style-name="ce9">
            <text:p>112年第4季</text:p>
          </table:table-cell>
          <table:table-cell office:value-type="float" office:value="1" table:style-name="ce97">
            <text:p>1</text:p>
          </table:table-cell>
          <table:table-cell table:style-name="ce25"/>
          <table:table-cell office:value-type="string" office:string-value="FAL" table:formula="of:=[.G29]" table:style-name="ce16">
            <text:p>FAL</text:p>
          </table:table-cell>
          <table:table-cell office:value-type="string" office:string-value="E" table:formula="of:=[.H29]" table:style-name="ce16">
            <text:p>E</text:p>
          </table:table-cell>
          <table:table-cell office:value-type="float" office:value="0" table:formula="of:=IF([.H30]=&quot;月日&quot;;EDATE(DATE([.$A$1]+1911;[.E30];MID([.G30];SEARCH(&quot;月&quot;;[.G30])+1;SEARCH(&quot;日&quot;;[.G30])-SEARCH(&quot;月&quot;;[.G30])-1));&#10;LEFT(([.G30]);SEARCH(&quot;月&quot;;[.G30])-1)-1);&#10;IF([.H30]=&quot;日&quot;;DATE([.$A$1]+1911;[.E30];LEFT(([.G30]);2));&#10;EDATE(DATE([.$A$1]+1911;[.E30];1);LEFT([.G30]))-1))" table:style-name="ce17">
            <text:p>#VALUE!</text:p>
          </table:table-cell>
          <table:table-cell office:value-type="float" office:value="0" table:formula="of:=IF(ISNA(MATCH([.I30];[.#REF!];0));[.I30];COM.MICROSOFT.WORKDAY.INTL([.I30];3;11;[.#REF!]))" table:style-name="ce17">
            <text:p>#VALUE!</text:p>
          </table:table-cell>
          <table:table-cell office:value-type="float" office:value="0" table:formula="of:=IF(ISNA(MATCH([.I30];[.#REF!];0));&#10;IF(ISNA(MATCH([.J30]+5;[.#REF!];0));&#10;IF(ISNA(MATCH([.J30]+5;[.#REF!];0));[.J30]+5;&#10;COM.MICROSOFT.WORKDAY.INTL([.J30]+5;1;11;[.#REF!]));COM.MICROSOFT.WORKDAY.INTL([.J30]+5;3;11;[.#REF!]));&#10;IF(ISNA(MATCH([.J30]+3;[.#REF!];0));[.J30]+3;COM.MICROSOFT.WORKDAY.INTL([.J30]+3;1;11;[.#REF!])))" table:style-name="ce1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3年第1季" table:formula="of:=[.$A$1]&amp;&quot;年第1季&quot;" table:style-name="ce9">
            <text:p>113年第1季</text:p>
          </table:table-cell>
          <table:table-cell office:value-type="float" office:value="4" table:formula="of:=[.E30]+3" table:style-name="ce97">
            <text:p>4</text:p>
          </table:table-cell>
          <table:table-cell table:style-name="ce25"/>
          <table:table-cell office:value-type="string" office:string-value="FAL" table:formula="of:=[.G30]" table:style-name="ce16">
            <text:p>FAL</text:p>
          </table:table-cell>
          <table:table-cell office:value-type="string" office:string-value="E" table:formula="of:=[.H30]" table:style-name="ce16">
            <text:p>E</text:p>
          </table:table-cell>
          <table:table-cell office:value-type="float" office:value="0" table:formula="of:=IF([.H31]=&quot;月日&quot;;EDATE(DATE([.$A$1]+1911;[.E31];MID([.G31];SEARCH(&quot;月&quot;;[.G31])+1;SEARCH(&quot;日&quot;;[.G31])-SEARCH(&quot;月&quot;;[.G31])-1));&#10;LEFT(([.G31]);SEARCH(&quot;月&quot;;[.G31])-1)-1);&#10;IF([.H31]=&quot;日&quot;;DATE([.$A$1]+1911;[.E31];LEFT(([.G31]);2));&#10;EDATE(DATE([.$A$1]+1911;[.E31];1);LEFT([.G31]))-1))" table:style-name="ce17">
            <text:p>#VALUE!</text:p>
          </table:table-cell>
          <table:table-cell office:value-type="float" office:value="0" table:formula="of:=IF(ISNA(MATCH([.I31];[.#REF!];0));[.I31];COM.MICROSOFT.WORKDAY.INTL([.I31];3;11;[.#REF!]))" table:style-name="ce17">
            <text:p>#VALUE!</text:p>
          </table:table-cell>
          <table:table-cell office:value-type="float" office:value="0" table:formula="of:=IF(ISNA(MATCH([.I31];[.#REF!];0));&#10;IF(ISNA(MATCH([.J31]+5;[.#REF!];0));&#10;IF(ISNA(MATCH([.J31]+5;[.#REF!];0));[.J31]+5;&#10;COM.MICROSOFT.WORKDAY.INTL([.J31]+5;1;11;[.#REF!]));COM.MICROSOFT.WORKDAY.INTL([.J31]+5;3;11;[.#REF!]));&#10;IF(ISNA(MATCH([.J31]+3;[.#REF!];0));[.J31]+3;COM.MICROSOFT.WORKDAY.INTL([.J31]+3;1;11;[.#REF!])))" table:style-name="ce1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3年第2季" table:formula="of:=[.$A$1]&amp;&quot;年第2季&quot;" table:style-name="ce9">
            <text:p>113年第2季</text:p>
          </table:table-cell>
          <table:table-cell office:value-type="float" office:value="7" table:formula="of:=[.E31]+3" table:style-name="ce97">
            <text:p>7</text:p>
          </table:table-cell>
          <table:table-cell table:style-name="ce25"/>
          <table:table-cell office:value-type="string" office:string-value="FAL" table:formula="of:=[.G31]" table:style-name="ce16">
            <text:p>FAL</text:p>
          </table:table-cell>
          <table:table-cell office:value-type="string" office:string-value="E" table:formula="of:=[.H31]" table:style-name="ce16">
            <text:p>E</text:p>
          </table:table-cell>
          <table:table-cell office:value-type="float" office:value="0" table:formula="of:=IF([.H32]=&quot;月日&quot;;EDATE(DATE([.$A$1]+1911;[.E32];MID([.G32];SEARCH(&quot;月&quot;;[.G32])+1;SEARCH(&quot;日&quot;;[.G32])-SEARCH(&quot;月&quot;;[.G32])-1));&#10;LEFT(([.G32]);SEARCH(&quot;月&quot;;[.G32])-1)-1);&#10;IF([.H32]=&quot;日&quot;;DATE([.$A$1]+1911;[.E32];LEFT(([.G32]);2));&#10;EDATE(DATE([.$A$1]+1911;[.E32];1);LEFT([.G32]))-1))" table:style-name="ce17">
            <text:p>#VALUE!</text:p>
          </table:table-cell>
          <table:table-cell office:value-type="float" office:value="0" table:formula="of:=IF(ISNA(MATCH([.I32];[.#REF!];0));[.I32];COM.MICROSOFT.WORKDAY.INTL([.I32];3;11;[.#REF!]))" table:style-name="ce17">
            <text:p>#VALUE!</text:p>
          </table:table-cell>
          <table:table-cell office:value-type="float" office:value="0" table:formula="of:=IF(ISNA(MATCH([.I32];[.#REF!];0));&#10;IF(ISNA(MATCH([.J32]+5;[.#REF!];0));&#10;IF(ISNA(MATCH([.J32]+5;[.#REF!];0));[.J32]+5;&#10;COM.MICROSOFT.WORKDAY.INTL([.J32]+5;1;11;[.#REF!]));COM.MICROSOFT.WORKDAY.INTL([.J32]+5;3;11;[.#REF!]));&#10;IF(ISNA(MATCH([.J32]+3;[.#REF!];0));[.J32]+3;COM.MICROSOFT.WORKDAY.INTL([.J32]+3;1;11;[.#REF!])))" table:style-name="ce1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3年第3季" table:formula="of:=[.$A$1]&amp;&quot;年第3季&quot;" table:style-name="ce9">
            <text:p>113年第3季</text:p>
          </table:table-cell>
          <table:table-cell office:value-type="float" office:value="10" table:formula="of:=[.E32]+3" table:style-name="ce97">
            <text:p>10</text:p>
          </table:table-cell>
          <table:table-cell table:style-name="ce31"/>
          <table:table-cell office:value-type="string" office:string-value="FAL" table:formula="of:=[.G32]" table:style-name="ce16">
            <text:p>FAL</text:p>
          </table:table-cell>
          <table:table-cell office:value-type="string" office:string-value="E" table:formula="of:=[.H32]" table:style-name="ce16">
            <text:p>E</text:p>
          </table:table-cell>
          <table:table-cell office:value-type="float" office:value="0" table:formula="of:=IF([.H33]=&quot;月日&quot;;EDATE(DATE([.$A$1]+1911;[.E33];MID([.G33];SEARCH(&quot;月&quot;;[.G33])+1;SEARCH(&quot;日&quot;;[.G33])-SEARCH(&quot;月&quot;;[.G33])-1));&#10;LEFT(([.G33]);SEARCH(&quot;月&quot;;[.G33])-1)-1);&#10;IF([.H33]=&quot;日&quot;;DATE([.$A$1]+1911;[.E33];LEFT(([.G33]);2));&#10;EDATE(DATE([.$A$1]+1911;[.E33];1);LEFT([.G33]))-1))" table:style-name="ce17">
            <text:p>#VALUE!</text:p>
          </table:table-cell>
          <table:table-cell office:value-type="float" office:value="0" table:formula="of:=IF(ISNA(MATCH([.I33];[.#REF!];0));[.I33];COM.MICROSOFT.WORKDAY.INTL([.I33];3;11;[.#REF!]))" table:style-name="ce17">
            <text:p>#VALUE!</text:p>
          </table:table-cell>
          <table:table-cell office:value-type="float" office:value="0" table:formula="of:=IF(ISNA(MATCH([.I33];[.#REF!];0));&#10;IF(ISNA(MATCH([.J33]+5;[.#REF!];0));&#10;IF(ISNA(MATCH([.J33]+5;[.#REF!];0));[.J33]+5;&#10;COM.MICROSOFT.WORKDAY.INTL([.J33]+5;1;11;[.#REF!]));COM.MICROSOFT.WORKDAY.INTL([.J33]+5;3;11;[.#REF!]));&#10;IF(ISNA(MATCH([.J33]+3;[.#REF!];0));[.J33]+3;COM.MICROSOFT.WORKDAY.INTL([.J33]+3;1;11;[.#REF!])))" table:style-name="ce18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table:number-columns-spanned="1" table:number-rows-spanned="4" table:style-name="ce35"/>
          <table:table-cell table:number-columns-spanned="1" table:number-rows-spanned="4" table:style-name="ce35"/>
          <table:table-cell table:number-columns-spanned="1" table:number-rows-spanned="4" table:style-name="ce74"/>
          <table:table-cell office:value-type="string" office:string-value="111年下半年" table:formula="of:=([.$A$1]-2)&amp;&quot;年下半年&quot;" table:style-name="ce19">
            <text:p>111年下半年</text:p>
          </table:table-cell>
          <table:table-cell office:value-type="float" office:value="1" table:style-name="ce19">
            <text:p>1</text:p>
          </table:table-cell>
          <table:table-cell office:value-type="boolean" office:boolean-value="false" table:formula="of:=IF(ISERROR(SEARCH(&quot;終了後&quot;;[.A34]))=FALSE;IF([.L34]=&quot;月報&quot;;MID([.A34];6;LEN([.A34])-8);IF([.L34]=&quot;季報&quot;;MID([.A34];6;LEN([.A34])-8);IF([.L34]=&quot;半年報&quot;;MID([.A34];7;LEN([.A34])-9);MID([.A34];6;LEN([.A34])-8)))))" table:style-name="ce15">
            <text:p>FALSE</text:p>
          </table:table-cell>
          <table:table-cell office:value-type="string" office:string-value="FAL" table:formula="of:=IF(AND(ISERROR(SEARCH(&quot;月&quot;;[.F34]))=FALSE;ISERROR(SEARCH(&quot;日&quot;;[.F34]))=FALSE) = TRUE;[.F34];IF(RIGHT([.F34];1)=&quot;日&quot;;LEFT([.F34];LEN([.F34])-1);LEFT([.F34];LEN([.F34])-2)))" table:style-name="ce16">
            <text:p>FAL</text:p>
          </table:table-cell>
          <table:table-cell office:value-type="string" office:string-value="E" table:formula="of:=IF(AND(ISERROR(SEARCH(&quot;月&quot;;[.F34]))=FALSE;ISERROR(SEARCH(&quot;日&quot;;[.F34]))=FALSE) = TRUE;&quot;月日&quot;;RIGHT([.F34];1))" table:style-name="ce16">
            <text:p>E</text:p>
          </table:table-cell>
          <table:table-cell office:value-type="float" office:value="0" table:formula="of:=IF([.H34]=&quot;月日&quot;;EDATE(DATE([.$A$1]+1910;[.E34];MID([.G34];SEARCH(&quot;月&quot;;[.G34])+1;SEARCH(&quot;日&quot;;[.G34])-SEARCH(&quot;月&quot;;[.G34])-1));&#10;LEFT(([.G34]);SEARCH(&quot;月&quot;;[.F34])-1)-1);&#10;IF([.H34]=&quot;日&quot;;DATE([.$A$1]+1910;[.E34];LEFT(([.G34]);2));&#10;EDATE(DATE([.$A$1]+1910;[.E34];1);LEFT([.G34]))-1))" table:style-name="ce21">
            <text:p>#VALUE!</text:p>
          </table:table-cell>
          <table:table-cell office:value-type="float" office:value="0" table:formula="of:=IF(ISNA(MATCH([.I34];[.#REF!];0));[.I34];COM.MICROSOFT.WORKDAY.INTL([.I34];3;11;[.#REF!]))" table:style-name="ce21">
            <text:p>#VALUE!</text:p>
          </table:table-cell>
          <table:table-cell office:value-type="float" office:value="0" table:formula="of:=IF(ISNA(MATCH([.I34];[.#REF!];0));&#10;IF(ISNA(MATCH([.J34]+5;[.#REF!];0));&#10;IF(ISNA(MATCH([.J34]+5;[.#REF!];0));[.J34]+5;&#10;COM.MICROSOFT.WORKDAY.INTL([.J34]+5;1;11;[.#REF!]));COM.MICROSOFT.WORKDAY.INTL([.J34]+5;3;11;[.#REF!]));&#10;IF(ISNA(MATCH([.J34]+3;[.#REF!];0));[.J34]+3;COM.MICROSOFT.WORKDAY.INTL([.J34]+3;1;11;[.#REF!])))" table:style-name="ce30">
            <text:p>#VALUE!</text:p>
          </table:table-cell>
          <table:table-cell office:value-type="string" table:number-columns-spanned="1" table:number-rows-spanned="4" table:style-name="ce32">
            <text:p>半年報</text:p>
          </table:table-cell>
          <table:table-cell table:number-columns-spanned="1" table:number-rows-spanned="4" table:style-name="ce35"/>
          <table:table-cell table:number-columns-spanned="1" table:number-rows-spanned="4" table:style-name="ce35"/>
          <table:table-cell table:number-columns-spanned="1" table:number-rows-spanned="4" table:style-name="ce35"/>
          <table:table-cell table:number-columns-spanned="1" table:number-rows-spanned="4" table:style-name="ce35"/>
          <table:table-cell table:number-columns-spanned="1" table:number-rows-spanned="4" table:style-name="ce35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上半年" table:formula="of:=[.$A$1]-1&amp;&quot;年上半年&quot;" table:style-name="ce19">
            <text:p>112年上半年</text:p>
          </table:table-cell>
          <table:table-cell office:value-type="float" office:value="7" table:formula="of:=[.E34]+6" table:style-name="ce19">
            <text:p>7</text:p>
          </table:table-cell>
          <table:table-cell table:style-name="ce25"/>
          <table:table-cell office:value-type="string" office:string-value="FAL" table:formula="of:=[.G34]" table:style-name="ce16">
            <text:p>FAL</text:p>
          </table:table-cell>
          <table:table-cell office:value-type="string" office:string-value="E" table:formula="of:=[.H34]" table:style-name="ce16">
            <text:p>E</text:p>
          </table:table-cell>
          <table:table-cell office:value-type="float" office:value="0" table:formula="of:=IF([.H35]=&quot;月日&quot;;EDATE(DATE([.$A$1]+1910;[.E35];MID([.G35];SEARCH(&quot;月&quot;;[.G35])+1;SEARCH(&quot;日&quot;;[.G35])-SEARCH(&quot;月&quot;;[.G35])-1));&#10;LEFT(([.G35]);SEARCH(&quot;月&quot;;[.F35])-1)-1);&#10;IF([.H35]=&quot;日&quot;;DATE([.$A$1]+1910;[.E35];LEFT(([.G35]);2));&#10;EDATE(DATE([.$A$1]+1910;[.E35];1);LEFT([.G35]))-1))" table:style-name="ce21">
            <text:p>#VALUE!</text:p>
          </table:table-cell>
          <table:table-cell office:value-type="float" office:value="0" table:formula="of:=IF(ISNA(MATCH([.I35];[.#REF!];0));[.I35];COM.MICROSOFT.WORKDAY.INTL([.I35];3;11;[.#REF!]))" table:style-name="ce21">
            <text:p>#VALUE!</text:p>
          </table:table-cell>
          <table:table-cell office:value-type="float" office:value="0" table:formula="of:=IF(ISNA(MATCH([.I35];[.#REF!];0));&#10;IF(ISNA(MATCH([.J35]+5;[.#REF!];0));&#10;IF(ISNA(MATCH([.J35]+5;[.#REF!];0));[.J35]+5;&#10;COM.MICROSOFT.WORKDAY.INTL([.J35]+5;1;11;[.#REF!]));COM.MICROSOFT.WORKDAY.INTL([.J35]+5;3;11;[.#REF!]));&#10;IF(ISNA(MATCH([.J35]+3;[.#REF!];0));[.J35]+3;COM.MICROSOFT.WORKDAY.INTL([.J35]+3;1;11;[.#REF!])))" table:style-name="ce3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下半年" table:formula="of:=([.$A$1]-1)&amp;&quot;年下半年&quot;" table:style-name="ce19">
            <text:p>112年下半年</text:p>
          </table:table-cell>
          <table:table-cell office:value-type="float" office:value="1" table:style-name="ce19">
            <text:p>1</text:p>
          </table:table-cell>
          <table:table-cell table:style-name="ce25"/>
          <table:table-cell office:value-type="string" office:string-value="FAL" table:formula="of:=[.G35]" table:style-name="ce16">
            <text:p>FAL</text:p>
          </table:table-cell>
          <table:table-cell office:value-type="string" office:string-value="E" table:formula="of:=[.H35]" table:style-name="ce16">
            <text:p>E</text:p>
          </table:table-cell>
          <table:table-cell office:value-type="float" office:value="0" table:formula="of:=IF([.H36]=&quot;月日&quot;;EDATE(DATE([.$A$1]+1911;[.E36];MID([.G36];SEARCH(&quot;月&quot;;[.G36])+1;SEARCH(&quot;日&quot;;[.G36])-SEARCH(&quot;月&quot;;[.G36])-1));&#10;LEFT(([.G36]);SEARCH(&quot;月&quot;;[.G36])-1)-1);&#10;IF([.H36]=&quot;日&quot;;DATE([.$A$1]+1911;[.E36];LEFT(([.G36]);2));&#10;EDATE(DATE([.$A$1]+1911;[.E36];1);LEFT([.G36]))-1))" table:style-name="ce21">
            <text:p>#VALUE!</text:p>
          </table:table-cell>
          <table:table-cell office:value-type="float" office:value="0" table:formula="of:=IF(ISNA(MATCH([.I36];[.#REF!];0));[.I36];COM.MICROSOFT.WORKDAY.INTL([.I36];3;11;[.#REF!]))" table:style-name="ce21">
            <text:p>#VALUE!</text:p>
          </table:table-cell>
          <table:table-cell office:value-type="float" office:value="0" table:formula="of:=IF(ISNA(MATCH([.I36];[.#REF!];0));&#10;IF(ISNA(MATCH([.J36]+5;[.#REF!];0));&#10;IF(ISNA(MATCH([.J36]+5;[.#REF!];0));[.J36]+5;&#10;COM.MICROSOFT.WORKDAY.INTL([.J36]+5;1;11;[.#REF!]));COM.MICROSOFT.WORKDAY.INTL([.J36]+5;3;11;[.#REF!]));&#10;IF(ISNA(MATCH([.J36]+3;[.#REF!];0));[.J36]+3;COM.MICROSOFT.WORKDAY.INTL([.J36]+3;1;11;[.#REF!])))" table:style-name="ce3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上半年" table:formula="of:=[.$A$1]&amp;&quot;年上半年&quot;" table:style-name="ce19">
            <text:p>113年上半年</text:p>
          </table:table-cell>
          <table:table-cell office:value-type="float" office:value="7" table:formula="of:=[.E36]+6" table:style-name="ce19">
            <text:p>7</text:p>
          </table:table-cell>
          <table:table-cell table:style-name="ce31"/>
          <table:table-cell office:value-type="string" office:string-value="FAL" table:formula="of:=[.G36]" table:style-name="ce16">
            <text:p>FAL</text:p>
          </table:table-cell>
          <table:table-cell office:value-type="string" office:string-value="E" table:formula="of:=[.H36]" table:style-name="ce16">
            <text:p>E</text:p>
          </table:table-cell>
          <table:table-cell office:value-type="float" office:value="0" table:formula="of:=IF([.H37]=&quot;月日&quot;;EDATE(DATE([.$A$1]+1911;[.E37];MID([.G37];SEARCH(&quot;月&quot;;[.G37])+1;SEARCH(&quot;日&quot;;[.G37])-SEARCH(&quot;月&quot;;[.G37])-1));&#10;LEFT(([.G37]);SEARCH(&quot;月&quot;;[.G37])-1)-1);&#10;IF([.H37]=&quot;日&quot;;DATE([.$A$1]+1911;[.E37];LEFT(([.G37]);2));&#10;EDATE(DATE([.$A$1]+1911;[.E37];1);LEFT([.G37]))-1))" table:style-name="ce21">
            <text:p>#VALUE!</text:p>
          </table:table-cell>
          <table:table-cell office:value-type="float" office:value="0" table:formula="of:=IF(ISNA(MATCH([.I37];[.#REF!];0));[.I37];COM.MICROSOFT.WORKDAY.INTL([.I37];3;11;[.#REF!]))" table:style-name="ce21">
            <text:p>#VALUE!</text:p>
          </table:table-cell>
          <table:table-cell office:value-type="float" office:value="0" table:formula="of:=IF(ISNA(MATCH([.I37];[.#REF!];0));&#10;IF(ISNA(MATCH([.J37]+5;[.#REF!];0));&#10;IF(ISNA(MATCH([.J37]+5;[.#REF!];0));[.J37]+5;&#10;COM.MICROSOFT.WORKDAY.INTL([.J37]+5;1;11;[.#REF!]));COM.MICROSOFT.WORKDAY.INTL([.J37]+5;3;11;[.#REF!]));&#10;IF(ISNA(MATCH([.J37]+3;[.#REF!];0));[.J37]+3;COM.MICROSOFT.WORKDAY.INTL([.J37]+3;1;11;[.#REF!])))" table:style-name="ce30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74"/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97">
            <text:p>1</text:p>
          </table:table-cell>
          <table:table-cell office:value-type="boolean" office:boolean-value="false" table:formula="of:=IF(ISERROR(SEARCH(&quot;終了後&quot;;[.A38]))=FALSE;IF([.L38]=&quot;月報&quot;;MID([.A38];6;LEN([.A38])-8);IF([.L38]=&quot;季報&quot;;MID([.A38];6;LEN([.A38])-8);IF([.L38]=&quot;半年報&quot;;MID([.A38];7;LEN([.A38])-9);MID([.A38];6;LEN([.A38])-8)))))" table:style-name="ce11">
            <text:p>FALSE</text:p>
          </table:table-cell>
          <table:table-cell office:value-type="string" office:string-value="FAL" table:formula="of:=IF(AND(ISERROR(SEARCH(&quot;月&quot;;[.F38]))=FALSE;ISERROR(SEARCH(&quot;日&quot;;[.F38]))=FALSE) = TRUE;[.F38];IF(RIGHT([.F38];1)=&quot;日&quot;;LEFT([.F38];LEN([.F38])-1);LEFT([.F38];LEN([.F38])-2)))" table:style-name="ce12">
            <text:p>FAL</text:p>
          </table:table-cell>
          <table:table-cell office:value-type="string" office:string-value="E" table:formula="of:=IF(AND(ISERROR(SEARCH(&quot;月&quot;;[.F38]))=FALSE;ISERROR(SEARCH(&quot;日&quot;;[.F38]))=FALSE) = TRUE;&quot;月日&quot;;RIGHT([.F38];1))" table:style-name="ce12">
            <text:p>E</text:p>
          </table:table-cell>
          <table:table-cell office:value-type="float" office:value="0" table:formula="of:=IF([.H38]=&quot;月日&quot;;EDATE(DATE([.$A$1]+1910;[.E38];MID([.G38];SEARCH(&quot;月&quot;;[.G38])+1;SEARCH(&quot;日&quot;;[.G38])-SEARCH(&quot;月&quot;;[.G38])-1));&#10;LEFT(([.G38]);SEARCH(&quot;月&quot;;[.G38])-1)-1);&#10;IF([.H38]=&quot;日&quot;;DATE([.$A$1]+1910;[.E38];LEFT(([.G38]);2));&#10;EDATE(DATE([.$A$1]+1910;[.E38];1);LEFT([.G38]))-1))" table:style-name="ce9">
            <text:p>#VALUE!</text:p>
          </table:table-cell>
          <table:table-cell office:value-type="float" office:value="0" table:formula="of:=IF(ISNA(MATCH([.I38];[.#REF!];0));[.I38];COM.MICROSOFT.WORKDAY.INTL([.I38];3;11;[.#REF!]))" table:style-name="ce9">
            <text:p>#VALUE!</text:p>
          </table:table-cell>
          <table:table-cell office:value-type="float" office:value="0" table:formula="of:=IF(ISNA(MATCH([.I38];[.#REF!];0));&#10;IF(ISNA(MATCH([.J38]+5;[.#REF!];0));&#10;IF(ISNA(MATCH([.J38]+5;[.#REF!];0));[.J38]+5;&#10;COM.MICROSOFT.WORKDAY.INTL([.J38]+5;1;11;[.#REF!]));COM.MICROSOFT.WORKDAY.INTL([.J38]+5;3;11;[.#REF!]));&#10;IF(ISNA(MATCH([.J38]+3;[.#REF!];0));[.J38]+3;COM.MICROSOFT.WORKDAY.INTL([.J38]+3;1;11;[.#REF!])))" table:style-name="ce13">
            <text:p>#VALUE!</text:p>
          </table:table-cell>
          <table:table-cell office:value-type="string" table:number-columns-spanned="1" table:number-rows-spanned="2" table:style-name="ce32">
            <text:p>年報</text:p>
          </table:table-cell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spanned="1" table:number-rows-spanned="2" table:style-name="ce35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97">
            <text:p>1</text:p>
          </table:table-cell>
          <table:table-cell table:style-name="ce11"/>
          <table:table-cell office:value-type="string" office:string-value="FAL" table:formula="of:=[.G38]" table:style-name="ce12">
            <text:p>FAL</text:p>
          </table:table-cell>
          <table:table-cell office:value-type="string" office:string-value="E" table:formula="of:=[.H38]" table:style-name="ce12">
            <text:p>E</text:p>
          </table:table-cell>
          <table:table-cell office:value-type="float" office:value="0" table:formula="of:=IF([.H39]=&quot;月日&quot;;EDATE(DATE([.$A$1]+1911;[.E39];MID([.G39];SEARCH(&quot;月&quot;;[.G39])+1;SEARCH(&quot;日&quot;;[.G39])-SEARCH(&quot;月&quot;;[.G39])-1));&#10;LEFT(([.G39]);SEARCH(&quot;月&quot;;[.G39])-1)-1);&#10;IF([.H39]=&quot;日&quot;;DATE([.$A$1]+1911;[.E39];LEFT(([.G39]);2));&#10;EDATE(DATE([.$A$1]+1911;[.E39];1);LEFT([.G39]))-1))" table:style-name="ce9">
            <text:p>#VALUE!</text:p>
          </table:table-cell>
          <table:table-cell office:value-type="float" office:value="0" table:formula="of:=IF(ISNA(MATCH([.I39];[.#REF!];0));[.I39];COM.MICROSOFT.WORKDAY.INTL([.I39];3;11;[.#REF!]))" table:style-name="ce9">
            <text:p>#VALUE!</text:p>
          </table:table-cell>
          <table:table-cell office:value-type="float" office:value="0" table:formula="of:=IF(ISNA(MATCH([.I39];[.#REF!];0));&#10;IF(ISNA(MATCH([.J39]+5;[.#REF!];0));&#10;IF(ISNA(MATCH([.J39]+5;[.#REF!];0));[.J39]+5;&#10;COM.MICROSOFT.WORKDAY.INTL([.J39]+5;1;11;[.#REF!]));COM.MICROSOFT.WORKDAY.INTL([.J39]+5;3;11;[.#REF!]));&#10;IF(ISNA(MATCH([.J39]+3;[.#REF!];0));[.J39]+3;COM.MICROSOFT.WORKDAY.INTL([.J39]+3;1;11;[.#REF!])))" table:style-name="ce1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36P0" number:language="zh" number:country="TW">
      <number:year/>
      <number:text>/</number:text>
      <number:month/>
      <number:text>/</number:text>
      <number:day/>
    </number:date-style>
    <number:text-style style:name="N36">
      <number:text-content/>
      <style:map style:condition="value()&gt;=0" style:apply-style-name="N36P0"/>
    </number:text-style>
    <number:time-style style:name="N37">
      <number:hours number:style="long"/>
      <number:text>:</number:text>
      <number:minutes number:style="long"/>
    </number:time-style>
    <style:style style:name="cf1" style:family="table-cell" style:data-style-name="N0">
      <style:table-cell-properties fo:background-color="#E2747E"/>
    </style:style>
    <style:style style:name="cf2" style:family="table-cell" style:data-style-name="N0">
      <style:table-cell-properties fo:background-color="#FF0000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tyhh</meta:initial-creator>
    <dc:creator>陳建勳</dc:creator>
    <meta:creation-date>2016-10-14T01:48:53Z</meta:creation-date>
    <dc:date>2024-04-24T08:51:49Z</dc:date>
    <meta:print-date>2023-11-09T06:44:40Z</meta:print-date>
  </office:meta>
</office:document-meta>
</file>