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8">
            <text:p>10720-02-02-2</text:p>
          </table:table-cell>
          <table:table-cell office:value-type="string" table:style-name="ce49">
            <text:p>彰化縣低收入戶特殊項目救助及服務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3年 4月18日 17:29:55 印製</text:p>
          </table:table-cell>
          <table:table-cell office:value-type="string" table:style-name="ce40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21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彰化縣低收入戶特殊項目救助及服務" table:formula="of:=[.F1]" table:number-columns-spanned="12" table:number-rows-spanned="1" table:style-name="ce36">
            <text:p>彰化縣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第1季( 1月至3月 )" table:formula="of:=[.G1]" table:number-columns-spanned="12" table:number-rows-spanned="1" table:style-name="ce52">
            <text:p>中華民國113年第1季( 1月至3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50">
            <text:p>總計(金額)</text:p>
            <text:p><text:span text:style-name="T1">(10)=(1)+(2)+</text:span></text:p>
            <text:p><text:span text:style-name="T1">(3)+(4)+(5)+</text:span></text:p>
            <text:p><text:span text:style-name="T1">(6)+(7)+(8)</text:span></text:p>
            <text:p><text:span text:style-name="T1">+(9)</text:span>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3">
            <text:p>教育補助</text:p>
          </table:table-cell>
          <table:covered-table-cell/>
          <table:table-cell office:value-type="string" table:number-columns-spanned="2" table:number-rows-spanned="1" table:style-name="ce23">
            <text:p>租金補助</text:p>
          </table:table-cell>
          <table:covered-table-cell/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3">
            <text:p>人次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4)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1465350" table:style-name="ce45">
            <text:p>1,465,350</text:p>
          </table:table-cell>
          <table:table-cell office:value-type="float" office:value="63" table:style-name="ce41">
            <text:p>63</text:p>
          </table:table-cell>
          <table:table-cell office:value-type="float" office:value="126000" table:style-name="ce46">
            <text:p>126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19350" table:style-name="ce46">
            <text:p>19,350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2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2" table:number-rows-spanned="1" table:style-name="ce50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3">
            <text:p>就學交通補助</text:p>
          </table:table-cell>
          <table:covered-table-cell/>
          <table:table-cell office:value-type="string" table:number-columns-spanned="2" table:number-rows-spanned="1" table:style-name="ce30">
            <text:p>其他必要之救助及服務</text:p>
            <text:p>(請說明)</text:p>
          </table:table-cell>
          <table:covered-table-cell/>
          <table:table-cell table:style-name="ce16"/>
          <table:table-cell table:number-columns-spanned="2" table:number-rows-spanned="1" table:style-name="ce21"/>
          <table:covered-table-cell/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9">
            <text:p>人數</text:p>
          </table:table-cell>
          <table:table-cell office:value-type="string" table:style-name="ce11">
            <text:p>金額</text:p>
            <text:p>(6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7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8)</text:p>
          </table:table-cell>
          <table:table-cell office:value-type="string" table:style-name="ce11">
            <text:p>人次或</text:p>
            <text:p>戶次</text:p>
          </table:table-cell>
          <table:table-cell office:value-type="string" table:style-name="ce20">
            <text:p>金額</text:p>
            <text:p>(9)</text:p>
          </table:table-cell>
          <table:table-cell table:number-columns-repeated="3" table:style-name="ce10"/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66" table:style-name="ce41">
            <text:p>66</text:p>
          </table:table-cell>
          <table:table-cell office:value-type="float" office:value="1320000" table:style-name="ce41">
            <text:p>1,320,0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17"/>
          <table:table-cell table:number-columns-repeated="2" table:style-name="ce16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34">
            <text:p>備註</text:p>
          </table:table-cell>
          <table:covered-table-cell/>
          <table:table-cell table:number-columns-spanned="8" table:number-rows-spanned="1" table:style-name="ce31"/>
          <table:covered-table-cell table:number-columns-repeated="6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3年 4月18日 17:29:55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16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35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4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8T09:29:58Z</dc:date>
    <meta:print-date>2021-01-21T06:52:31Z</meta:print-date>
  </office:meta>
</office:document-meta>
</file>