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double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double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7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7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7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7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14">
            <text:p>公　開　類</text:p>
            <draw:custom-shape svg:x="0in" svg:y="0in" svg:width="0.97631in" svg:height="0.2602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4">
            <text:p>10720-04-01-2</text:p>
          </table:table-cell>
          <table:table-cell office:value-type="string" table:style-name="ce65">
            <text:p>彰化縣辦理急難救助概況</text:p>
          </table:table-cell>
          <table:table-cell office:value-type="string" table:style-name="ce8">
            <text:p>中華民國113年第1季( 1月至3月 )</text:p>
          </table:table-cell>
          <table:table-cell table:number-columns-repeated="3" table:style-name="ce8"/>
          <table:table-cell table:style-name="ce8">
            <draw:custom-shape svg:x="0.54527in" svg:y="0in" svg:width="0.78936in" svg:height="0.2602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15816in" svg:y="0in" svg:width="2.1188in" svg:height="0.2602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8"/>
        </table:table-row>
        <table:table-row table:style-name="ro2" table:visibility="collapse">
          <table:table-cell office:value-type="string" table:style-name="ce14">
            <text:p>依據本直轄市、縣(市)辦理急難救助登記資料及各公所、榮民服務處所報資料彙編。</text:p>
          </table:table-cell>
          <table:table-cell office:value-type="string" table:style-name="ce14">
            <text:p>民國113年 4月18日 17:36:22 印製</text:p>
          </table:table-cell>
          <table:table-cell office:value-type="string" table:style-name="ce46">
            <text:p>1.本表編製2份，1份送主計處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  <text:p>5.救助單位為戶的項目，請以申請人性別區分。</text:p>
          </table:table-cell>
          <table:table-cell table:number-columns-repeated="8" table:style-name="ce8"/>
          <table:table-cell table:number-columns-repeated="2" table:style-name="ce11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style-name="ce7">
            <draw:custom-shape svg:x="0in" svg:y="0.00475in" svg:width="0.97631in" svg:height="0.26026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05346in" svg:y="0.00475in" svg:width="10.34475in" svg:height="0.2602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4" table:style-name="ce6"/>
          <table:table-cell table:style-name="ce6">
            <draw:custom-shape svg:x="0.54527in" svg:y="0.00475in" svg:width="0.78936in" svg:height="0.2602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5816in" svg:y="0.00475in" svg:width="2.1188in" svg:height="0.2602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office:string-value="彰化縣辦理急難救助概況" table:formula="of:=[.F1]" table:number-columns-spanned="13" table:number-rows-spanned="1" table:style-name="ce24">
            <text:p>彰化縣辦理急難救助概況</text:p>
          </table:table-cell>
          <table:covered-table-cell>
            <draw:custom-shape svg:x="0.02083in" svg:y="0.02083in" svg:width="10.36336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8"/>
          <table:covered-table-cell>
            <draw:custom-shape svg:x="0.53488in" svg:y="0.49878in" svg:width="2.88739in" svg:height="0.2810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5">
          <table:table-cell office:value-type="string" office:string-value="中華民國113年第1季( 1月至3月 )" table:formula="of:=[.G1]" table:number-columns-spanned="13" table:number-rows-spanned="1" table:style-name="ce26">
            <text:p>中華民國113年第1季( 1月至3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69">
            <text:p>項目</text:p>
          </table:table-cell>
          <table:covered-table-cell/>
          <table:table-cell office:value-type="string" table:number-columns-spanned="1" table:number-rows-spanned="2" table:style-name="ce68">
            <text:p>總計</text:p>
            <text:p/>
            <text:p><text:span text:style-name="T1">(10)=(8)+(9)</text:span></text:p>
          </table:table-cell>
          <table:table-cell office:value-type="string" table:number-columns-spanned="8" table:number-rows-spanned="1" table:style-name="ce70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1">
            <text:p>榮民(含原住民身分)(9)</text:p>
          </table:table-cell>
          <table:table-cell office:value-type="string" table:number-columns-spanned="1" table:number-rows-spanned="2" table:style-name="ce72">
            <text:p>民眾、榮民具原住民身分</text:p>
          </table:table-cell>
          <table:table-cell table:style-name="ce12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<text:span text:style-name="T2">(8)=(1)+(2)+(3)</text:span></text:p>
            <text:p><text:span text:style-name="T2">+(4)+(5)+(5)+(6)+(7)</text:span>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5">
            <text:p>負家庭主要生計責任且無法工作致生活陷於困境者(3)</text:p>
          </table:table-cell>
          <table:table-cell office:value-type="string" table:style-name="ce15">
            <text:p>財產或存款未能及時運用致生活陷於困境者(4)</text:p>
          </table:table-cell>
          <table:table-cell office:value-type="string" table:style-name="ce15">
            <text:p>其他遭遇重大變故者(5)</text:p>
          </table:table-cell>
          <table:table-cell office:value-type="string" table:style-name="ce15">
            <text:p>川資突然發生困難者(6)</text:p>
          </table:table-cell>
          <table:table-cell office:value-type="string" table:style-name="ce18">
            <text:p>無遺囑與遺產葬埋者(7)</text:p>
          </table:table-cell>
          <table:covered-table-cell/>
          <table:covered-table-cell/>
          <table:table-cell table:style-name="ce12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3" table:style-name="ce67">
            <text:p>救助人次</text:p>
          </table:table-cell>
          <table:table-cell office:value-type="string" table:style-name="ce16">
            <text:p>合計</text:p>
          </table:table-cell>
          <table:table-cell office:value-type="float" office:value="953" table:style-name="ce52">
            <text:p>953</text:p>
          </table:table-cell>
          <table:table-cell office:value-type="float" office:value="953" table:style-name="ce52">
            <text:p>953</text:p>
          </table:table-cell>
          <table:table-cell office:value-type="float" office:value="556" table:style-name="ce53">
            <text:p>556</text:p>
          </table:table-cell>
          <table:table-cell office:value-type="float" office:value="211" table:style-name="ce53">
            <text:p>211</text:p>
          </table:table-cell>
          <table:table-cell office:value-type="float" office:value="162" table:style-name="ce53">
            <text:p>162</text:p>
          </table:table-cell>
          <table:table-cell office:value-type="float" office:value="1" table:style-name="ce53">
            <text:p>1</text:p>
          </table:table-cell>
          <table:table-cell office:value-type="float" office:value="10" table:style-name="ce53">
            <text:p>10</text:p>
          </table:table-cell>
          <table:table-cell office:value-type="float" office:value="13" table:style-name="ce53">
            <text:p>1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" table:style-name="ce56">
            <text:p>6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6">
            <text:p>男</text:p>
          </table:table-cell>
          <table:table-cell office:value-type="float" office:value="592" table:style-name="ce52">
            <text:p>592</text:p>
          </table:table-cell>
          <table:table-cell office:value-type="float" office:value="592" table:style-name="ce52">
            <text:p>592</text:p>
          </table:table-cell>
          <table:table-cell office:value-type="float" office:value="320" table:style-name="ce53">
            <text:p>320</text:p>
          </table:table-cell>
          <table:table-cell office:value-type="float" office:value="144" table:style-name="ce53">
            <text:p>144</text:p>
          </table:table-cell>
          <table:table-cell office:value-type="float" office:value="110" table:style-name="ce53">
            <text:p>110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53">
            <text:p>6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" table:style-name="ce57">
            <text:p>2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361" table:style-name="ce58">
            <text:p>361</text:p>
          </table:table-cell>
          <table:table-cell office:value-type="float" office:value="361" table:style-name="ce58">
            <text:p>361</text:p>
          </table:table-cell>
          <table:table-cell office:value-type="float" office:value="236" table:style-name="ce59">
            <text:p>236</text:p>
          </table:table-cell>
          <table:table-cell office:value-type="float" office:value="67" table:style-name="ce59">
            <text:p>67</text:p>
          </table:table-cell>
          <table:table-cell office:value-type="float" office:value="52" table:style-name="ce59">
            <text:p>5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9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4" table:style-name="ce63">
            <text:p>4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66">
            <text:p>救助金額</text:p>
            <text:p>（元）</text:p>
          </table:table-cell>
          <table:covered-table-cell/>
          <table:table-cell office:value-type="float" office:value="6173863" table:style-name="ce47">
            <text:p>6,173,863</text:p>
          </table:table-cell>
          <table:table-cell office:value-type="float" office:value="6173863" table:style-name="ce47">
            <text:p>6,173,863</text:p>
          </table:table-cell>
          <table:table-cell office:value-type="float" office:value="3894000" table:style-name="ce48">
            <text:p>3,894,000</text:p>
          </table:table-cell>
          <table:table-cell office:value-type="float" office:value="1107938" table:style-name="ce48">
            <text:p>1,107,938</text:p>
          </table:table-cell>
          <table:table-cell office:value-type="float" office:value="1124000" table:style-name="ce48">
            <text:p>1,124,000</text:p>
          </table:table-cell>
          <table:table-cell office:value-type="float" office:value="3000" table:style-name="ce48">
            <text:p>3,000</text:p>
          </table:table-cell>
          <table:table-cell office:value-type="float" office:value="41000" table:style-name="ce48">
            <text:p>41,000</text:p>
          </table:table-cell>
          <table:table-cell office:value-type="float" office:value="3925" table:style-name="ce48">
            <text:p>3,92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4938" table:style-name="ce51">
            <text:p>54,938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spanned="11" table:number-rows-spanned="1" table:style-name="ce41"/>
          <table:covered-table-cell table:number-columns-repeated="7"/>
          <table:covered-table-cell>
            <draw:custom-shape svg:x="0.47339in" svg:y="0.9052in" svg:width="2.98087in" svg:height="0.301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3年 4月18日 17:36:22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直轄市、縣(市)辦理急難救助登記資料及各公所、榮民服務處所報資料彙編。" table:formula="of:=IF(LEN([.A2])&gt;0;&quot;資料來源：&quot;&amp;[.A2];&quot;&quot;)" table:number-columns-spanned="13" table:number-rows-spanned="1" table:style-name="ce38">
            <text:p>資料來源：依據本直轄市、縣(市)辦理急難救助登記資料及各公所、榮民服務處所報資料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office:string-value="填表說明：1.本表編製2份，1份送主計處，1份自存外，應由網際網路線上傳送至衛生福利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&#10;　　　　　5.救助單位為戶的項目，請以申請人性別區分。" table:formula="of:=SUBSTITUTE(IF(LEN([.A2])&gt;0;&quot;填表說明：&quot;&amp;[.C2];&quot;&quot;);CHAR(10);CHAR(10)&amp;&quot;　　　　　&quot;)" table:number-columns-spanned="13" table:number-rows-spanned="1" table:style-name="ce37">
            <text:p>填表說明：1.本表編製2份，1份送主計處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  <text:p>　　　　　5.救助單位為戶的項目，請以申請人性別區分。</text:p>
          </table:table-cell>
          <table:covered-table-cell table:number-columns-repeated="12"/>
          <table:table-cell table:number-columns-repeated="16371" table:style-name="ce13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10720-04-01.$A$3:10720-04-01.$IV$16" table:base-cell-address="10720-04-01.$A$1"/>
        </table:named-expressions>
      </table:table>
      <table:named-expressions>
        <table:named-range table:name="pp" table:cell-range-address="10720-04-01.$A$3:10720-04-01.$L$16" table:base-cell-address="10720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金諄資訊(股)公司</meta:initial-creator>
    <dc:creator>黃國峻</dc:creator>
    <meta:creation-date>2001-02-06T07:45:53Z</meta:creation-date>
    <dc:date>2024-04-18T09:36:24Z</dc:date>
    <meta:print-date>2016-03-16T11:41:03Z</meta:print-date>
  </office:meta>
</office:document-meta>
</file>