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3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89" table:default-cell-style-name="ce8"/>
        <table:table-column table:style-name="co4" table:number-columns-repeated="16192"/>
        <table:table-row table:style-name="ro1">
          <table:table-cell table:style-name="ce1" office:value-type="string" calcext:value-type="string" table:number-columns-spanned="15" table:number-rows-spanned="1">
            <text:p>彰化縣各鄉鎮市　結婚人數按婚姻類型、性別、單一年齡、五歲年齡及初婚、再婚分(按發生日期)</text:p>
          </table:table-cell>
          <table:covered-table-cell table:number-columns-repeated="2" table:style-name="ce8"/>
          <table:covered-table-cell table:number-columns-repeated="12"/>
          <table:table-cell table:number-columns-repeated="177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2年</text:p>
          </table:table-cell>
          <table:covered-table-cell table:number-columns-repeated="2" table:style-name="ce8"/>
          <table:covered-table-cell table:number-columns-repeated="12"/>
          <table:table-cell table:number-columns-repeated="177"/>
        </table:table-row>
        <table:table-row table:style-name="ro1">
          <table:table-cell table:number-columns-repeated="16"/>
          <table:table-cell table:style-name="ce16" office:value-type="string" calcext:value-type="string">
            <text:p>單位：人</text:p>
          </table:table-cell>
          <table:table-cell table:number-columns-repeated="17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初婚、再婚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63" table:number-rows-spanned="1">
            <text:p>總計</text:p>
          </table:table-cell>
          <table:covered-table-cell table:number-columns-repeated="61" table:style-name="ce12"/>
          <table:covered-table-cell table:style-name="ce15"/>
          <table:table-cell table:style-name="ce3" office:value-type="string" calcext:value-type="string" table:number-columns-spanned="63" table:number-rows-spanned="1">
            <text:p>不同性別</text:p>
          </table:table-cell>
          <table:covered-table-cell table:number-columns-repeated="61" table:style-name="ce12"/>
          <table:covered-table-cell table:style-name="ce15"/>
          <table:table-cell table:style-name="ce17" office:value-type="string" calcext:value-type="string" table:number-columns-spanned="63" table:number-rows-spanned="1">
            <text:p>相同性別</text:p>
          </table:table-cell>
          <table:covered-table-cell table:number-columns-repeated="62" table:style-name="ce12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未滿15歲</text:p>
          </table:table-cell>
          <table:table-cell table:style-name="ce17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12"/>
          <table:table-cell table:style-name="ce17" office:value-type="string" calcext:value-type="string" table:number-columns-spanned="1" table:number-rows-spanned="2">
            <text:p>65歲以上</text:p>
          </table:table-cell>
        </table:table-row>
        <table:table-row table:style-name="ro1">
          <table:covered-table-cell table:number-columns-repeated="3" table:style-name="ce5"/>
          <table:covered-table-cell table:number-columns-repeated="2" table:style-name="ce9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number-columns-repeated="3" table:style-name="ce9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style-name="ce9"/>
          <table:covered-table-cell table:number-columns-repeated="2" table:style-name="ce18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covered-table-cell table:style-name="ce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831" calcext:value-type="float">
            <text:p>5,8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77" calcext:value-type="float">
            <text:p>5,7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895" calcext:value-type="float">
            <text:p>5,89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77" calcext:value-type="float">
            <text:p>5,7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54" calcext:value-type="float">
            <text:p>2,05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971" calcext:value-type="float">
            <text:p>4,97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19" calcext:value-type="float">
            <text:p>4,9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2" table:style-name="ce10" office:value-type="float" office:value="361" calcext:value-type="float">
            <text:p>36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83" calcext:value-type="float">
            <text:p>4,88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777" calcext:value-type="float">
            <text:p>4,7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60" calcext:value-type="float">
            <text:p>86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58" calcext:value-type="float">
            <text:p>85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47" calcext:value-type="float">
            <text:p>94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35" calcext:value-type="float">
            <text:p>93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30" calcext:value-type="float">
            <text:p>9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07" calcext:value-type="float">
            <text:p>90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25" calcext:value-type="float">
            <text:p>62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9" calcext:value-type="float">
            <text:p>6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33" calcext:value-type="float">
            <text:p>6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19" calcext:value-type="float">
            <text:p>6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14" calcext:value-type="float">
            <text:p>5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9" calcext:value-type="float">
            <text:p>50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6" calcext:value-type="float">
            <text:p>5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04" calcext:value-type="float">
            <text:p>50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72" calcext:value-type="float">
            <text:p>3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8" calcext:value-type="float">
            <text:p>36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72" calcext:value-type="float">
            <text:p>3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68" calcext:value-type="float">
            <text:p>36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25" calcext:value-type="float">
            <text:p>32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21" calcext:value-type="float">
            <text:p>3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12" calcext:value-type="float">
            <text:p>3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308" calcext:value-type="float">
            <text:p>30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99" calcext:value-type="float">
            <text:p>3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3" calcext:value-type="float">
            <text:p>3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3" calcext:value-type="float">
            <text:p>40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93" calcext:value-type="float">
            <text:p>3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39" calcext:value-type="float">
            <text:p>33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333" calcext:value-type="float">
            <text:p>3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2" calcext:value-type="float">
            <text:p>33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22" calcext:value-type="float">
            <text:p>3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76" calcext:value-type="float">
            <text:p>2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2" calcext:value-type="float">
            <text:p>2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6" calcext:value-type="float">
            <text:p>2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72" calcext:value-type="float">
            <text:p>2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2" calcext:value-type="float">
            <text:p>24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38" calcext:value-type="float">
            <text:p>23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0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4" calcext:value-type="float">
            <text:p>2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14" calcext:value-type="float">
            <text:p>2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5" calcext:value-type="float">
            <text:p>2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9" calcext:value-type="float">
            <text:p>20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再婚</text:p>
          </table:table-cell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2" table:number-rows-repeated="1048407">
          <table:table-cell table:number-columns-repeated="192"/>
        </table:table-row>
        <table:table-row table:style-name="ro2">
          <table:table-cell table:number-columns-repeated="1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31" style:display-name="PageStyle_RRRP03231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31:00</meta:creation-date>
    <dc:creator>USER</dc:creator>
    <dc:date>2024-04-19T10:51:52</dc:date>
    <meta:document-statistic meta:table-count="1" meta:cell-count="31332" meta:object-count="0"/>
    <meta:generator>LibreOffice/7.6.5.2$Windows_X86_64 LibreOffice_project/38d5f62f85355c192ef5f1dd47c5c0c0c6d6598b</meta:generator>
  </office:meta>
</office:document-meta>
</file>