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non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083in" svg:stroke-color="#000000" svg:stroke-opacity="100%" draw:stroke-linejoin="round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83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5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33">
            <text:p>3312-04-05-2</text:p>
          </table:table-cell>
          <table:table-cell office:value-type="string" table:style-name="ce8">
            <text:p>中華民國112年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/>
          <table:table-cell table:number-columns-repeated="3" table:style-name="ce6"/>
          <table:table-cell table:number-columns-repeated="2" table:style-name="ce8"/>
          <table:table-cell table:number-columns-repeated="16378" table:style-name="ce6"/>
        </table:table-row>
        <table:table-row table:style-name="ro3">
          <table:table-cell table:style-name="ce7">
            <draw:custom-shape svg:x="0.01226in" svg:y="0.01226in" svg:width="0.9259in" svg:height="0.283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1226in" svg:width="0.75585in" svg:height="0.283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1226in" svg:width="2.01598in" svg:height="0.283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3">
          <table:table-cell table:style-name="ce7">
            <draw:custom-shape svg:x="0.01226in" svg:y="0.04036in" svg:width="0.9259in" svg:height="0.26654in" draw:z-index="4" draw:id="id3" draw:style-name="a11" draw:name="報表週期">
              <svg:title/>
              <svg:desc/>
              <text:p text:style-name="a10" text:class-names="" text:cond-style-name=""><text:span text:style-name="a8" text:class-names="">年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86962in" svg:height="0.27487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年終了後4個月內編報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4036in" svg:width="0.75585in" svg:height="0.2665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4036in" svg:width="2.01598in" svg:height="0.26654in" draw:z-index="9" draw:id="id8" draw:style-name="a29" draw:name="報表類別">
              <svg:title/>
              <svg:desc/>
              <text:p text:style-name="a28" text:class-names="" text:cond-style-name=""><text:span text:style-name="a26" text:class-names="">3312-04-05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11" table:number-rows-spanned="1" table:style-name="ce44">
            <text:p>彰化縣火化場設施概況</text:p>
            <draw:custom-shape svg:x="0.93333in" svg:y="0.05in" svg:width="9.89265in" svg:height="0in" draw:z-index="2" draw:id="id1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2年" table:formula="of:=[.F1]" table:number-columns-spanned="11" table:number-rows-spanned="1" table:style-name="ce57">
            <text:p>中華民國112年</text:p>
          </table:table-cell>
          <table:covered-table-cell table:number-columns-repeated="7"/>
          <table:covered-table-cell>
            <draw:custom-shape svg:x="1.2in" svg:y="0.03333in" svg:width="2.75in" svg:height="0.29167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8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59">
            <text:p>公私立別</text:p>
          </table:table-cell>
          <table:table-cell office:value-type="string" table:number-columns-spanned="1" table:number-rows-spanned="2" table:style-name="ce60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60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0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0">
            <text:p>年底每日最大處理量</text:p>
            <text:p>(具)</text:p>
          </table:table-cell>
          <table:table-cell office:value-type="string" table:number-columns-spanned="1" table:number-rows-spanned="2" table:style-name="ce60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53">
            <text:p>本年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員林市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二林鎮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線西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3"/>
          <table:covered-table-cell table:number-columns-repeated="9"/>
          <table:covered-table-cell>
            <draw:frame draw:z-index="1" draw:id="id0" draw:style-name="a2" draw:name="Text Box 1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34"/>
          <table:covered-table-cell table:number-columns-repeated="5"/>
          <table:covered-table-cell>
            <draw:custom-shape svg:x="1.10151in" svg:y="0.1141in" svg:width="5.56524in" svg:height="0.31727in" draw:z-index="11" draw:id="id10" draw:style-name="a34" draw:name="報表類別">
              <svg:title/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1).$A$5:3312-04-05(101).$K$42" table:base-cell-address="3312-04-05(101).$A$1"/>
          <table:named-range table:name="Print_Area" table:cell-range-address="3312-04-05(101).$A$3:3312-04-05(101).$K$42" table:base-cell-address="3312-04-05(101).$A$1"/>
        </table:named-expressions>
      </table:table>
      <table:table table:name="3312-04-05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33">
            <text:p>3312-04-05-2</text:p>
          </table:table-cell>
          <table:table-cell office:value-type="string" table:style-name="ce8">
            <text:p>中華民國112年</text:p>
          </table:table-cell>
          <table:table-cell table:number-columns-repeated="16378" table:style-name="ce6"/>
        </table:table-row>
        <table:table-row table:style-name="ro2" table:visibility="collapse">
          <table:table-cell table:style-name="ce7"/>
          <table:table-cell table:number-columns-repeated="3" table:style-name="ce6"/>
          <table:table-cell table:number-columns-repeated="2" table:style-name="ce8"/>
          <table:table-cell table:number-columns-repeated="16378" table:style-name="ce6"/>
        </table:table-row>
        <table:table-row table:style-name="ro3">
          <table:table-cell table:style-name="ce7">
            <draw:custom-shape svg:x="0.01226in" svg:y="0.01226in" svg:width="0.9259in" svg:height="0.283in" draw:z-index="3" draw:id="id13" draw:style-name="a42" draw:name="報表類別">
              <svg:title/>
              <svg:desc/>
              <text:p text:style-name="a41" text:class-names="" text:cond-style-name=""><text:span text:style-name="a39" text:class-names="">公　開　類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1226in" svg:width="0.75585in" svg:height="0.283in" draw:z-index="6" draw:id="id16" draw:style-name="a53" draw:name="編製機關">
              <svg:title/>
              <svg:desc/>
              <text:p text:style-name="a52" text:class-names="" text:cond-style-name=""><text:span text:style-name="a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1226in" svg:width="2.01598in" svg:height="0.283in" draw:z-index="8" draw:id="id18" draw:style-name="a60" draw:name="報表類別">
              <svg:title/>
              <svg:desc/>
              <text:p text:style-name="a59" text:class-names="" text:cond-style-name=""><text:span text:style-name="a57" text:class-names="">彰化縣政府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3">
          <table:table-cell table:style-name="ce7">
            <draw:custom-shape svg:x="0.01226in" svg:y="0.04036in" svg:width="0.9259in" svg:height="0.26654in" draw:z-index="4" draw:id="id14" draw:style-name="a46" draw:name="報表週期">
              <svg:title/>
              <svg:desc/>
              <text:p text:style-name="a45" text:class-names="" text:cond-style-name=""><text:span text:style-name="a43" text:class-names="">年　　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86962in" svg:height="0.27487in" draw:z-index="5" draw:id="id15" draw:style-name="a50" draw:name="報表類別">
              <svg:title/>
              <svg:desc/>
              <text:p text:style-name="a49" text:class-names="" text:cond-style-name=""><text:span text:style-name="a47" text:class-names="">每年終了後4個月內編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4036in" svg:width="0.75585in" svg:height="0.26654in" draw:z-index="7" draw:id="id17" draw:style-name="a56" draw:name="表號">
              <svg:title/>
              <svg:desc/>
              <text:p text:style-name="a55" text:class-names="" text:cond-style-name=""><text:span text:style-name="a5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4036in" svg:width="2.01598in" svg:height="0.26654in" draw:z-index="9" draw:id="id19" draw:style-name="a64" draw:name="報表類別">
              <svg:title/>
              <svg:desc/>
              <text:p text:style-name="a63" text:class-names="" text:cond-style-name=""><text:span text:style-name="a61" text:class-names="">3312-04-05-2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11" table:number-rows-spanned="1" table:style-name="ce44">
            <text:p>彰化縣火化場設施概況(續1)</text:p>
            <draw:custom-shape svg:x="0.93333in" svg:y="0.05in" svg:width="9.89265in" svg:height="0in" draw:z-index="2" draw:id="id12" draw:style-name="a3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2年" table:formula="of:=[.F1]" table:number-columns-spanned="11" table:number-rows-spanned="1" table:style-name="ce57">
            <text:p>中華民國112年</text:p>
          </table:table-cell>
          <table:covered-table-cell table:number-columns-repeated="7"/>
          <table:covered-table-cell>
            <draw:custom-shape svg:x="1.2in" svg:y="0.03333in" svg:width="2.75in" svg:height="0.29167in" draw:z-index="10" draw:id="id20" draw:style-name="a6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8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59">
            <text:p>公私立別</text:p>
          </table:table-cell>
          <table:table-cell office:value-type="string" table:number-columns-spanned="1" table:number-rows-spanned="2" table:style-name="ce60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60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0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0">
            <text:p>年底每日最大處理量</text:p>
            <text:p>(具)</text:p>
          </table:table-cell>
          <table:table-cell office:value-type="string" table:number-columns-spanned="1" table:number-rows-spanned="2" table:style-name="ce60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53">
            <text:p>本年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61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埔鹽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社頭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3"/>
          <table:covered-table-cell table:number-columns-repeated="9"/>
          <table:covered-table-cell>
            <draw:frame draw:z-index="1" draw:id="id11" draw:style-name="a37" draw:name="Text Box 1" svg:x="0in" svg:y="0in" svg:width="1.33333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34"/>
          <table:covered-table-cell table:number-columns-repeated="5"/>
          <table:covered-table-cell>
            <draw:custom-shape svg:x="1.10151in" svg:y="0.1141in" svg:width="5.56524in" svg:height="0.31727in" draw:z-index="11" draw:id="id21" draw:style-name="a69" draw:name="報表類別">
              <svg:title/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2).$A$5:3312-04-05(102).$K$42" table:base-cell-address="3312-04-05(102).$A$1"/>
          <table:named-range table:name="Print_Area" table:cell-range-address="3312-04-05(102).$A$3:3312-04-05(102).$K$42" table:base-cell-address="3312-04-05(102).$A$1"/>
        </table:named-expressions>
      </table:table>
      <table:table table:name="3312-04-05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33">
            <text:p>3312-04-05-2</text:p>
          </table:table-cell>
          <table:table-cell office:value-type="string" table:style-name="ce8">
            <text:p>中華民國112年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32">
            <text:p>依據各鄉鎮市區公所所報資料彙編。</text:p>
          </table:table-cell>
          <table:table-cell office:value-type="string" table:style-name="ce6">
            <text:p>中華民國113年 5月 6日 16:18:51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6"/>
          <table:table-cell table:number-columns-repeated="2" table:style-name="ce8"/>
          <table:table-cell table:number-columns-repeated="16378" table:style-name="ce6"/>
        </table:table-row>
        <table:table-row table:style-name="ro3">
          <table:table-cell table:style-name="ce7">
            <draw:custom-shape svg:x="0.01226in" svg:y="0.01226in" svg:width="0.9259in" svg:height="0.283in" draw:z-index="3" draw:id="id24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1226in" svg:width="0.75585in" svg:height="0.283in" draw:z-index="6" draw:id="id27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1226in" svg:width="2.01598in" svg:height="0.283in" draw:z-index="8" draw:id="id29" draw:style-name="a95" draw:name="報表類別">
              <svg:title/>
              <svg:desc/>
              <text:p text:style-name="a94" text:class-names="" text:cond-style-name=""><text:span text:style-name="a92" text:class-names="">彰化縣政府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3">
          <table:table-cell table:style-name="ce7">
            <draw:custom-shape svg:x="0.01226in" svg:y="0.04036in" svg:width="0.9259in" svg:height="0.26654in" draw:z-index="4" draw:id="id25" draw:style-name="a81" draw:name="報表週期">
              <svg:title/>
              <svg:desc/>
              <text:p text:style-name="a80" text:class-names="" text:cond-style-name=""><text:span text:style-name="a78" text:class-names="">年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101in" svg:y="0.00752in" svg:width="9.86962in" svg:height="0.27487in" draw:z-index="5" draw:id="id26" draw:style-name="a85" draw:name="報表類別">
              <svg:title/>
              <svg:desc/>
              <text:p text:style-name="a84" text:class-names="" text:cond-style-name=""><text:span text:style-name="a82" text:class-names="">每年終了後4個月內編報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6">
            <draw:custom-shape svg:x="1.20298in" svg:y="0.04036in" svg:width="0.75585in" svg:height="0.26654in" draw:z-index="7" draw:id="id28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564in" svg:y="0.04036in" svg:width="2.01598in" svg:height="0.26654in" draw:z-index="9" draw:id="id30" draw:style-name="a99" draw:name="報表類別">
              <svg:title/>
              <svg:desc/>
              <text:p text:style-name="a98" text:class-names="" text:cond-style-name=""><text:span text:style-name="a96" text:class-names="">3312-04-05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11" table:number-rows-spanned="1" table:style-name="ce44">
            <text:p>彰化縣火化場設施概況(續2完)</text:p>
            <draw:custom-shape svg:x="0.93333in" svg:y="0.05in" svg:width="9.89265in" svg:height="0in" draw:z-index="2" draw:id="id23" draw:style-name="a7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2年" table:formula="of:=[.F1]" table:number-columns-spanned="11" table:number-rows-spanned="1" table:style-name="ce57">
            <text:p>中華民國112年</text:p>
          </table:table-cell>
          <table:covered-table-cell table:number-columns-repeated="7"/>
          <table:covered-table-cell>
            <draw:custom-shape svg:x="1.2in" svg:y="0.03333in" svg:width="2.75in" svg:height="0.29167in" draw:z-index="10" draw:id="id31" draw:style-name="a10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58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59">
            <text:p>公私立別</text:p>
          </table:table-cell>
          <table:table-cell office:value-type="string" table:number-columns-spanned="1" table:number-rows-spanned="2" table:style-name="ce60">
            <text:p>火化場</text:p>
            <text:p><text:span text:style-name="T3">(</text:span>處<text:span text:style-name="T3">)</text:span></text:p>
          </table:table-cell>
          <table:table-cell office:value-type="string" table:number-columns-spanned="1" table:number-rows-spanned="2" table:style-name="ce60">
            <text:p>年底土地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0">
            <text:p>年底建物總樓地板面積</text:p>
            <text:p><text:span text:style-name="T3">(</text:span>平方公尺<text:span text:style-name="T3">)</text:span></text:p>
          </table:table-cell>
          <table:table-cell office:value-type="string" table:number-columns-spanned="1" table:number-rows-spanned="2" table:style-name="ce60">
            <text:p>年底每日最大處理量</text:p>
            <text:p>(具)</text:p>
          </table:table-cell>
          <table:table-cell office:value-type="string" table:number-columns-spanned="1" table:number-rows-spanned="2" table:style-name="ce60">
            <text:p>年底火化爐數</text:p>
            <text:p><text:span text:style-name="T3">(</text:span>座<text:span text:style-name="T3">)</text:span></text:p>
          </table:table-cell>
          <table:table-cell office:value-type="string" table:number-columns-spanned="4" table:number-rows-spanned="1" table:style-name="ce53">
            <text:p>本年火化數</text:p>
            <text:p><text:span text:style-name="T3">(</text:span>具<text:span text:style-name="T3">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性別不詳</text:p>
          </table:table-cell>
          <table:table-cell table:number-columns-repeated="16373" table:style-name="ce2"/>
        </table:table-row>
        <table:table-row table:style-name="ro8">
          <table:table-cell office:value-type="string" table:number-columns-spanned="1" table:number-rows-spanned="3" table:style-name="ce61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3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 table:style-name="ce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大城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62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公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私立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73"/>
        </table:table-row>
        <table:table-row table:style-name="ro8">
          <table:table-cell table:number-columns-spanned="1" table:number-rows-spanned="3" table:style-name="ce62"/>
          <table:table-cell table:style-name="ce9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number-rows-repeated="2" table:style-name="ro8"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style-name="ro8">
          <table:table-cell table:number-columns-spanned="1" table:number-rows-spanned="3" table:style-name="ce62"/>
          <table:table-cell table:style-name="ce9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number-rows-repeated="2" table:style-name="ro8"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style-name="ro8">
          <table:table-cell table:number-columns-spanned="1" table:number-rows-spanned="3" table:style-name="ce62"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style-name="ro8">
          <table:covered-table-cell/>
          <table:table-cell table:style-name="ce10"/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16373"/>
        </table:table-row>
        <table:table-row table:style-name="ro8"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repeated="16373"/>
        </table:table-row>
        <table:table-row table:style-name="ro8">
          <table:table-cell office:value-type="string" table:style-name="ce17">
            <text:p>備註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frame draw:z-index="1" draw:id="id22" draw:style-name="a72" draw:name="Text Box 1" svg:x="0in" svg:y="0in" svg:width="1.33333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covered-table-cell>
          <table:table-cell table:number-columns-repeated="16373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1" table:number-rows-spanned="1" table:style-name="ce34">
            <text:p>資料來源：依據各鄉鎮市區公所所報資料彙編。</text:p>
          </table:table-cell>
          <table:covered-table-cell table:number-columns-repeated="5"/>
          <table:covered-table-cell>
            <draw:custom-shape svg:x="1.10151in" svg:y="0.1141in" svg:width="5.56524in" svg:height="0.31727in" draw:z-index="11" draw:id="id32" draw:style-name="a104" draw:name="報表類別">
              <svg:title/>
              <svg:desc/>
              <text:p text:style-name="a103" text:class-names="" text:cond-style-name=""><text:span text:style-name="a101" text:class-names="">中華民國113年 5月 6日 16:18:51 印製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11" table:number-rows-spanned="1" table:style-name="ce34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2-04-05(103).$A$5:3312-04-05(103).$K$42" table:base-cell-address="3312-04-05(103).$A$1"/>
          <table:named-range table:name="Print_Area" table:cell-range-address="3312-04-05(103).$A$3:3312-04-05(103).$K$42" table:base-cell-address="3312-04-05(103).$A$1"/>
        </table:named-expressions>
      </table:table>
      <table:named-expressions>
        <table:named-expression table:name="pp" table:expression="of:=[.#REF!]" table:base-cell-address="3312-04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6T08:22:42Z</dc:date>
    <meta:print-date>2021-10-06T06:44:42Z</meta:print-date>
  </office:meta>
</office:document-meta>
</file>