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3(101)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6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4個月內編報</text:p>
          </table:table-cell>
          <table:table-cell office:value-type="string" table:style-name="ce30">
            <text:p>3312-04-03-2</text:p>
          </table:table-cell>
          <table:table-cell office:value-type="string" table:style-name="ce8">
            <text:p>中華民國112年</text:p>
          </table:table-cell>
          <table:table-cell table:number-columns-repeated="6" table:style-name="ce7"/>
          <table:table-cell table:number-columns-repeated="9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3年 5月 6日 16:17:27 印製</text:p>
          </table:table-cell>
          <table:table-cell office:value-type="string" table:style-name="ce20">
            <text:p>1.本表編製2份，於完成會核程序並經機關長官核章後，1份送本府主計處(室)，1份自存外，應由網際網路上傳至內政部統計處資料庫。</text:p>
            <text:p>2.本年環保葬件數、本年殯葬設施違反殯葬法規處分件數係指公、私立殯葬管理業務均為統計範圍。</text:p>
          </table:table-cell>
          <table:table-cell table:number-columns-repeated="3" table:style-name="ce8"/>
          <table:table-cell table:number-columns-repeated="6" table:style-name="ce7"/>
          <table:table-cell table:number-columns-repeated="9" table:style-name="ce9"/>
          <table:table-cell table:number-columns-repeated="16363" table:style-name="ce7"/>
        </table:table-row>
        <table:table-row table:style-name="ro3">
          <table:table-cell table:number-columns-spanned="4" table:number-rows-spanned="1" table:style-name="ce46">
            <draw:custom-shape svg:x="0.01226in" svg:y="0.01226in" svg:width="0.93144in" svg:height="0.2813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8"/>
          <table:table-cell table:number-columns-repeated="11" table:style-name="ce6"/>
          <table:table-cell table:style-name="ce6">
            <draw:custom-shape svg:x="0.1436in" svg:y="0.01226in" svg:width="0.75544in" svg:height="0.2813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01in" svg:y="0.01226in" svg:width="1.98658in" svg:height="0.2813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4" table:number-rows-spanned="1" table:style-name="ce46">
            <draw:custom-shape svg:x="0.96485in" svg:y="0.03876in" svg:width="9.72777in" svg:height="0.2649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年終了後4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3876in" svg:width="0.93144in" svg:height="0.26491in" draw:z-index="3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8"/>
          <table:table-cell table:style-name="ce13"/>
          <table:table-cell table:number-columns-repeated="10" table:style-name="ce6"/>
          <table:table-cell table:style-name="ce6">
            <draw:custom-shape svg:x="0.1436in" svg:y="0.03876in" svg:width="0.75544in" svg:height="0.2649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01in" svg:y="0.03876in" svg:width="1.98658in" svg:height="0.26491in" draw:z-index="8" draw:id="id7" draw:style-name="a28" draw:name="報表類別">
              <svg:title/>
              <svg:desc/>
              <text:p text:style-name="a27" text:class-names="" text:cond-style-name=""><text:span text:style-name="a25" text:class-names="">3312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7">
            <text:p>彰化縣殯葬管理業務概況</text:p>
            <draw:custom-shape svg:x="0.93333in" svg:y="0.05in" svg:width="9.7490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" table:formula="of:=[.F1]" table:number-columns-spanned="22" table:number-rows-spanned="1" table:style-name="ce62">
            <text:p>中華民國112年</text:p>
          </table:table-cell>
          <table:covered-table-cell table:number-columns-repeated="16"/>
          <table:covered-table-cell>
            <draw:custom-shape svg:x="0.13333in" svg:y="0.03333in" svg:width="2.72549in" svg:height="0.28333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3">
            <text:p>鄉鎮市<text:span text:style-name="T3">(</text:span>區<text:span text:style-name="T3">)</text:span>別</text:p>
          </table:table-cell>
          <table:table-cell office:value-type="string" table:number-columns-spanned="6" table:number-rows-spanned="1" table:style-name="ce64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60">
            <text:p>年底公立公墓收費狀況</text:p>
          </table:table-cell>
          <table:covered-table-cell/>
          <table:table-cell office:value-type="string" table:number-columns-spanned="4" table:number-rows-spanned="2" table:style-name="ce60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60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60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67">
            <text:p>本年殯葬設施違反殯葬法規處分件數<text:span text:style-name="T3"><text:s/>(</text:span>件<text:span text:style-name="T3">)</text:span>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4" table:number-rows-spanned="1" table:style-name="ce65">
            <text:p>非公墓<text:span text:style-name="T3">(</text:span>灑葬<text:span text:style-name="T3">)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2" table:number-rows-spanned="1" table:style-name="ce65">
            <text:p>公園、綠地等</text:p>
          </table:table-cell>
          <table:covered-table-cell/>
          <table:table-cell office:value-type="string" table:number-columns-spanned="2" table:number-rows-spanned="1" table:style-name="ce61">
            <text:p>海洋</text:p>
          </table:table-cell>
          <table:covered-table-cell/>
          <table:table-cell office:value-type="string" table:number-columns-spanned="2" table:number-rows-spanned="1" table:style-name="ce61">
            <text:p>樹葬</text:p>
          </table:table-cell>
          <table:covered-table-cell/>
          <table:table-cell office:value-type="string" table:number-columns-spanned="1" table:number-rows-spanned="2" table:style-name="ce66">
            <text:p>有收費公墓數</text:p>
            <text:p>(個)</text:p>
          </table:table-cell>
          <table:table-cell office:value-type="string" table:number-columns-spanned="1" table:number-rows-spanned="2" table:style-name="ce66">
            <text:p>未收費公墓數</text:p>
            <text:p>(個)</text:p>
          </table:table-cell>
          <table:table-cell office:value-type="string" table:number-columns-spanned="2" table:number-rows-spanned="1" table:style-name="ce61">
            <text:p>專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1">
            <text:p>兼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1">
            <text:p>專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1">
            <text:p>兼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1">
            <text:p>埋葬屍體</text:p>
            <text:p><text:span text:style-name="T3">(</text:span>件<text:span text:style-name="T3">)</text:span></text:p>
          </table:table-cell>
          <table:covered-table-cell/>
          <table:table-cell office:value-type="string" table:number-columns-spanned="2" table:number-rows-spanned="1" table:style-name="ce61">
            <text:p>火化屍體或骨骸<text:span text:style-name="T3"><text:s/>(</text:span>件<text:span text:style-name="T3">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69" table:style-name="ce23">
            <text:p>269</text:p>
          </table:table-cell>
          <table:table-cell office:value-type="float" office:value="139" table:style-name="ce23">
            <text:p>139</text:p>
          </table:table-cell>
          <table:table-cell office:value-type="float" office:value="76" table:style-name="ce23">
            <text:p>76</text:p>
          </table:table-cell>
          <table:table-cell office:value-type="float" office:value="139" table:style-name="ce25">
            <text:p>139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59" table:style-name="ce23">
            <text:p>159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7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　縣政府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彰化市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鹿港鎮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和美鎮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北斗鎮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員林市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溪湖鎮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田中鎮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二林鎮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線西鄉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伸港鄉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福興鄉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7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秀水鄉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花壇鄉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6">
            <text:p><text:s text:c="2"/>芬園鄉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38" table:style-name="ce24">
            <text:p>138</text:p>
          </table:table-cell>
          <table:table-cell office:value-type="float" office:value="87" table:style-name="ce24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3" table:style-name="ce24">
            <text:p>123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4">
            <text:p>2</text:p>
            <draw:frame draw:z-index="1" draw:id="id0" draw:style-name="a2" draw:name="Text Box 1" svg:x="0in" svg:y="0in" svg:width="0.598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21" table:number-rows-spanned="1" table:style-name="ce35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3689in" svg:y="0.45612in" svg:width="2.75224in" svg:height="0.30442in" draw:z-index="11" draw:id="id10" draw:style-name="a34" draw:name="報表類別">
              <svg:title/>
              <svg:desc/>
              <text:p text:style-name="a33" text:class-names="" text:cond-style-name=""><text:span text:style-name="a31" text:class-names="">中華民國113年 5月 6日 16:17:2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table:number-columns-spanned="22" table:number-rows-spanned="1" table:style-name="ce31"/>
          <table:covered-table-cell table:number-columns-repeated="21"/>
          <table:table-cell table:number-columns-repeated="16362"/>
        </table:table-row>
        <table:table-row table:style-name="ro9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年環保葬件數、本年殯葬設施違反殯葬法規處分件數係指公、私立殯葬管理業務均為統計範圍。" table:formula="of:=IF(LEN([.A2])&gt;0;SUBSTITUTE(&quot;填表說明：&quot;&amp;[.C2];CHAR(10);CHAR(10)&amp;&quot;　　　　　&quot;))" table:number-columns-spanned="22" table:number-rows-spanned="1" table:style-name="ce32">
            <text:p>填表說明：1.本表編製2份，於完成會核程序並經機關長官核章後，1份送本府主計處(室)，1份自存外，應由網際網路上傳至內政部統計處資料庫。</text:p>
            <text:p>　　　　　2.本年環保葬件數、本年殯葬設施違反殯葬法規處分件數係指公、私立殯葬管理業務均為統計範圍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3(101).$A$3:3312-04-03(101).$V$43" table:base-cell-address="3312-04-03(101).$A$1"/>
          <table:named-range table:name="Print_Area" table:cell-range-address="3312-04-03(101).$A$3:3312-04-03(101).$V$42" table:base-cell-address="3312-04-03(101).$A$1"/>
        </table:named-expressions>
      </table:table>
      <table:named-expressions>
        <table:named-expression table:name="pp" table:expression="of:=[.#REF!]" table:base-cell-address="3312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6T08:21:43Z</dc:date>
    <meta:print-date>2015-12-16T06:28:10Z</meta:print-date>
  </office:meta>
</office:document-meta>
</file>