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7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2pt solid #000000" fo:background-color="#FFFF00"/>
    </style:style>
    <style:style style:name="ce6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_36229__36899__32080_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6]))))" style:apply-style-name="cf2" style:base-cell-address="統計報表編製資料.E36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8]))))" style:apply-style-name="cf2" style:base-cell-address="統計報表編製資料.E38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0]))))" style:apply-style-name="cf2" style:base-cell-address="統計報表編製資料.E40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2]))))" style:apply-style-name="cf2" style:base-cell-address="統計報表編製資料.E42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4]))))" style:apply-style-name="cf2" style:base-cell-address="統計報表編製資料.E44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6]))))" style:apply-style-name="cf2" style:base-cell-address="統計報表編製資料.E46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0]))))" style:apply-style-name="cf2" style:base-cell-address="統計報表編製資料.E30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2]))))" style:apply-style-name="cf2" style:base-cell-address="統計報表編製資料.E32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4]))))" style:apply-style-name="cf2" style:base-cell-address="統計報表編製資料.E3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1</text:p>
          </table:table-cell>
          <table:table-cell office:value-type="string" table:number-columns-spanned="1" table:number-rows-spanned="2" table:style-name="ce16">
            <text:p>彰化縣各級學校學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5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5個月</text:p>
          </table:table-cell>
          <table:table-cell office:value-type="string" office:string-value="5" table:formula="of:=IF(AND(ISERROR(SEARCH(&quot;月&quot;;[.F2]))=FALSE;ISERROR(SEARCH(&quot;日&quot;;[.F2]))=FALSE) = TRUE;[.F2];IF(RIGHT([.F2];1)=&quot;日&quot;;LEFT([.F2];LEN([.F2])-1);LEFT([.F2];LEN([.F2])-2)))" table:style-name="ce12">
            <text:p>5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5/31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40571_%E8%B3%87%E6%96%99%E8%83%8C%E6%99%AF%E8%AA%AA%E6%98%8E-%E5%BD%B0%E5%8C%96%E7%B8%A3%E5%90%84%E7%B4%9A%E5%AD%B8%E6%A0%A1%E5%AD%B8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5" table:formula="of:=[.G2]" table:style-name="ce12">
            <text:p>5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5/31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2</text:p>
          </table:table-cell>
          <table:table-cell office:value-type="string" table:number-columns-spanned="1" table:number-rows-spanned="2" table:style-name="ce16">
            <text:p>彰化縣各級學校畢業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5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5個月</text:p>
          </table:table-cell>
          <table:table-cell office:value-type="string" office:string-value="5" table:formula="of:=IF(AND(ISERROR(SEARCH(&quot;月&quot;;[.F4]))=FALSE;ISERROR(SEARCH(&quot;日&quot;;[.F4]))=FALSE) = TRUE;[.F4];IF(RIGHT([.F4];1)=&quot;日&quot;;LEFT([.F4];LEN([.F4])-1);LEFT([.F4];LEN([.F4])-2)))" table:style-name="ce12">
            <text:p>5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5-31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5/31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31071_%E8%B3%87%E6%96%99%E8%83%8C%E6%99%AF%E8%AA%AA%E6%98%8E-%E5%BD%B0%E5%8C%96%E7%B8%A3%E5%90%84%E7%B4%9A%E5%AD%B8%E6%A0%A1%E7%95%A2%E6%A5%AD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5" table:formula="of:=[.G4]" table:style-name="ce12">
            <text:p>5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5-31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5/31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3</text:p>
          </table:table-cell>
          <table:table-cell office:value-type="string" table:number-columns-spanned="1" table:number-rows-spanned="2" table:style-name="ce16">
            <text:p>彰化縣高級中等學校概況－普通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5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5個月</text:p>
          </table:table-cell>
          <table:table-cell office:value-type="string" office:string-value="5" table:formula="of:=IF(AND(ISERROR(SEARCH(&quot;月&quot;;[.F6]))=FALSE;ISERROR(SEARCH(&quot;日&quot;;[.F6]))=FALSE) = TRUE;[.F6];IF(RIGHT([.F6];1)=&quot;日&quot;;LEFT([.F6];LEN([.F6])-1);LEFT([.F6];LEN([.F6])-2)))" table:style-name="ce12">
            <text:p>5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5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5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49306_%E8%B3%87%E6%96%99%E8%83%8C%E6%99%AF%E8%AA%AA%E6%98%8E-%E5%BD%B0%E5%8C%96%E7%B8%A3%E9%AB%98%E7%B4%9A%E4%B8%AD%E7%AD%89%E5%AD%B8%E6%A0%A1%E6%A6%82%E6%B3%81%EF%BC%8D%E6%99%AE%E9%80%9A%E7%A7%91.pdf</text:p>
          </table:table-cell>
          <table:table-cell office:value-type="string" table:number-columns-spanned="1" table:number-rows-spanned="2" table:style-name="ce14">
            <text:p>https://www2.chcg.gov.tw/main/main_act/main.asp?main_id=1536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5" table:formula="of:=[.G6]" table:style-name="ce12">
            <text:p>5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5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5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4</text:p>
          </table:table-cell>
          <table:table-cell office:value-type="string" table:number-columns-spanned="1" table:number-rows-spanned="2" table:style-name="ce16">
            <text:p>彰化縣高級中等學校概況－綜合高中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5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5個月</text:p>
          </table:table-cell>
          <table:table-cell office:value-type="string" office:string-value="5" table:formula="of:=IF(AND(ISERROR(SEARCH(&quot;月&quot;;[.F8]))=FALSE;ISERROR(SEARCH(&quot;日&quot;;[.F8]))=FALSE) = TRUE;[.F8];IF(RIGHT([.F8];1)=&quot;日&quot;;LEFT([.F8];LEN([.F8])-1);LEFT([.F8];LEN([.F8])-2)))" table:style-name="ce12">
            <text:p>5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5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5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02384_%E8%B3%87%E6%96%99%E8%83%8C%E6%99%AF%E8%AA%AA%E6%98%8E-%E5%BD%B0%E5%8C%96%E7%B8%A3%E9%AB%98%E7%B4%9A%E4%B8%AD%E7%AD%89%E5%AD%B8%E6%A0%A1%E6%A6%82%E6%B3%81%EF%BC%8D%E7%B6%9C%E5%90%88%E9%AB%98%E4%B8%AD.pdf</text:p>
          </table:table-cell>
          <table:table-cell office:value-type="string" table:number-columns-spanned="1" table:number-rows-spanned="2" table:style-name="ce14">
            <text:p>https://www2.chcg.gov.tw/main/main_act/main.asp?main_id=1536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5" table:formula="of:=[.G8]" table:style-name="ce12">
            <text:p>5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5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5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5</text:p>
          </table:table-cell>
          <table:table-cell office:value-type="string" table:number-columns-spanned="1" table:number-rows-spanned="2" table:style-name="ce16">
            <text:p>彰化縣高級中等學校概況－專業群(職業)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5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5個月</text:p>
          </table:table-cell>
          <table:table-cell office:value-type="string" office:string-value="5" table:formula="of:=IF(AND(ISERROR(SEARCH(&quot;月&quot;;[.F10]))=FALSE;ISERROR(SEARCH(&quot;日&quot;;[.F10]))=FALSE) = TRUE;[.F10];IF(RIGHT([.F10];1)=&quot;日&quot;;LEFT([.F10];LEN([.F10])-1);LEFT([.F10];LEN([.F10])-2)))" table:style-name="ce12">
            <text:p>5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5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5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13118_%E8%B3%87%E6%96%99%E8%83%8C%E6%99%AF%E8%AA%AA%E6%98%8E-%E5%BD%B0%E5%8C%96%E7%B8%A3%E9%AB%98%E7%B4%9A%E4%B8%AD%E7%AD%89%E5%AD%B8%E6%A0%A1%E6%A6%82%E6%B3%81%EF%BC%8D%E5%B0%88%E6%A5%AD%E7%BE%A4(%E8%81%B7%E6%A5%AD)%E7%A7%91.pdf</text:p>
          </table:table-cell>
          <table:table-cell office:value-type="string" table:number-columns-spanned="1" table:number-rows-spanned="2" table:style-name="ce14">
            <text:p>https://www2.chcg.gov.tw/main/main_act/main.asp?main_id=1536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5" table:formula="of:=[.G10]" table:style-name="ce12">
            <text:p>5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5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5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6</text:p>
          </table:table-cell>
          <table:table-cell office:value-type="string" table:number-columns-spanned="1" table:number-rows-spanned="2" table:style-name="ce16">
            <text:p>彰化縣高級中等學校概況－實用技能學程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5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5個月</text:p>
          </table:table-cell>
          <table:table-cell office:value-type="string" office:string-value="5" table:formula="of:=IF(AND(ISERROR(SEARCH(&quot;月&quot;;[.F12]))=FALSE;ISERROR(SEARCH(&quot;日&quot;;[.F12]))=FALSE) = TRUE;[.F12];IF(RIGHT([.F12];1)=&quot;日&quot;;LEFT([.F12];LEN([.F12])-1);LEFT([.F12];LEN([.F12])-2)))" table:style-name="ce12">
            <text:p>5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5-31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5/31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23056_%E8%B3%87%E6%96%99%E8%83%8C%E6%99%AF%E8%AA%AA%E6%98%8E-%E5%BD%B0%E5%8C%96%E7%B8%A3%E9%AB%98%E7%B4%9A%E4%B8%AD%E7%AD%89%E5%AD%B8%E6%A0%A1%E6%A6%82%E6%B3%81%EF%BC%8D%E5%AF%A6%E7%94%A8%E6%8A%80%E8%83%BD%E5%AD%B8%E7%A8%8B.pdf</text:p>
          </table:table-cell>
          <table:table-cell office:value-type="string" table:number-columns-spanned="1" table:number-rows-spanned="2" table:style-name="ce14">
            <text:p>https://www2.chcg.gov.tw/main/main_act/main.asp?main_id=1536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5" table:formula="of:=[.G12]" table:style-name="ce12">
            <text:p>5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5-31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5/31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7</text:p>
          </table:table-cell>
          <table:table-cell office:value-type="string" table:number-columns-spanned="1" table:number-rows-spanned="2" table:style-name="ce16">
            <text:p>彰化縣高級中等學校概況－進修部(學校)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5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5個月</text:p>
          </table:table-cell>
          <table:table-cell office:value-type="string" office:string-value="5" table:formula="of:=IF(AND(ISERROR(SEARCH(&quot;月&quot;;[.F14]))=FALSE;ISERROR(SEARCH(&quot;日&quot;;[.F14]))=FALSE) = TRUE;[.F14];IF(RIGHT([.F14];1)=&quot;日&quot;;LEFT([.F14];LEN([.F14])-1);LEFT([.F14];LEN([.F14])-2)))" table:style-name="ce12">
            <text:p>5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5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5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43321_%E8%B3%87%E6%96%99%E8%83%8C%E6%99%AF%E8%AA%AA%E6%98%8E-%E5%BD%B0%E5%8C%96%E7%B8%A3%E9%AB%98%E7%B4%9A%E4%B8%AD%E7%AD%89%E5%AD%B8%E6%A0%A1%E6%A6%82%E6%B3%81%EF%BC%8D%E9%80%B2%E4%BF%AE%E9%83%A8(%E5%AD%B8%E6%A0%A1).pdf</text:p>
          </table:table-cell>
          <table:table-cell office:value-type="string" table:number-columns-spanned="1" table:number-rows-spanned="2" table:style-name="ce14">
            <text:p>https://www2.chcg.gov.tw/main/main_act/main.asp?main_id=1536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5" table:formula="of:=[.G14]" table:style-name="ce12">
            <text:p>5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5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5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8</text:p>
          </table:table-cell>
          <table:table-cell office:value-type="string" table:number-columns-spanned="1" table:number-rows-spanned="2" table:style-name="ce16">
            <text:p>彰化縣國民中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5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5個月</text:p>
          </table:table-cell>
          <table:table-cell office:value-type="string" office:string-value="5" table:formula="of:=IF(AND(ISERROR(SEARCH(&quot;月&quot;;[.F16]))=FALSE;ISERROR(SEARCH(&quot;日&quot;;[.F16]))=FALSE) = TRUE;[.F16];IF(RIGHT([.F16];1)=&quot;日&quot;;LEFT([.F16];LEN([.F16])-1);LEFT([.F16];LEN([.F16])-2)))" table:style-name="ce12">
            <text:p>5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5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5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47634_%E8%B3%87%E6%96%99%E8%83%8C%E6%99%AF%E8%AA%AA%E6%98%8E-%E5%BD%B0%E5%8C%96%E7%B8%A3%E5%9C%8B%E6%B0%91%E4%B8%AD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5" table:formula="of:=[.G16]" table:style-name="ce12">
            <text:p>5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5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5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9</text:p>
          </table:table-cell>
          <table:table-cell office:value-type="string" table:number-columns-spanned="1" table:number-rows-spanned="2" table:style-name="ce16">
            <text:p>彰化縣國民小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5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5個月</text:p>
          </table:table-cell>
          <table:table-cell office:value-type="string" office:string-value="5" table:formula="of:=IF(AND(ISERROR(SEARCH(&quot;月&quot;;[.F18]))=FALSE;ISERROR(SEARCH(&quot;日&quot;;[.F18]))=FALSE) = TRUE;[.F18];IF(RIGHT([.F18];1)=&quot;日&quot;;LEFT([.F18];LEN([.F18])-1);LEFT([.F18];LEN([.F18])-2)))" table:style-name="ce12">
            <text:p>5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5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5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02181_%E8%B3%87%E6%96%99%E8%83%8C%E6%99%AF%E8%AA%AA%E6%98%8E-%E5%BD%B0%E5%8C%96%E7%B8%A3%E5%9C%8B%E6%B0%91%E5%B0%8F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5" table:formula="of:=[.G18]" table:style-name="ce12">
            <text:p>5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5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5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0</text:p>
          </table:table-cell>
          <table:table-cell office:value-type="string" table:number-columns-spanned="1" table:number-rows-spanned="2" table:style-name="ce16">
            <text:p>彰化縣特殊教育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5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5個月</text:p>
          </table:table-cell>
          <table:table-cell office:value-type="string" office:string-value="5" table:formula="of:=IF(AND(ISERROR(SEARCH(&quot;月&quot;;[.F20]))=FALSE;ISERROR(SEARCH(&quot;日&quot;;[.F20]))=FALSE) = TRUE;[.F20];IF(RIGHT([.F20];1)=&quot;日&quot;;LEFT([.F20];LEN([.F20])-1);LEFT([.F20];LEN([.F20])-2)))" table:style-name="ce12">
            <text:p>5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5-31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5/31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53493_%E8%B3%87%E6%96%99%E8%83%8C%E6%99%AF%E8%AA%AA%E6%98%8E-%E5%BD%B0%E5%8C%96%E7%B8%A3%E7%89%B9%E6%AE%8A%E6%95%99%E8%82%B2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5" table:formula="of:=[.G20]" table:style-name="ce12">
            <text:p>5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5-31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5/31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1</text:p>
          </table:table-cell>
          <table:table-cell office:value-type="string" table:number-columns-spanned="1" table:number-rows-spanned="2" table:style-name="ce16">
            <text:p>彰化縣幼兒園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5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5個月</text:p>
          </table:table-cell>
          <table:table-cell office:value-type="string" office:string-value="5" table:formula="of:=IF(AND(ISERROR(SEARCH(&quot;月&quot;;[.F22]))=FALSE;ISERROR(SEARCH(&quot;日&quot;;[.F22]))=FALSE) = TRUE;[.F22];IF(RIGHT([.F22];1)=&quot;日&quot;;LEFT([.F22];LEN([.F22])-1);LEFT([.F22];LEN([.F22])-2)))" table:style-name="ce12">
            <text:p>5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5-31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5/31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16399_%E8%B3%87%E6%96%99%E8%83%8C%E6%99%AF%E8%AA%AA%E6%98%8E-%E5%BD%B0%E5%8C%96%E7%B8%A3%E5%B9%BC%E5%85%92%E5%9C%92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5" table:formula="of:=[.G22]" table:style-name="ce12">
            <text:p>5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5-31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5/31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2</text:p>
          </table:table-cell>
          <table:table-cell office:value-type="string" table:number-columns-spanned="1" table:number-rows-spanned="2" table:style-name="ce16">
            <text:p>彰化縣進修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5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5個月</text:p>
          </table:table-cell>
          <table:table-cell office:value-type="string" office:string-value="5" table:formula="of:=IF(AND(ISERROR(SEARCH(&quot;月&quot;;[.F24]))=FALSE;ISERROR(SEARCH(&quot;日&quot;;[.F24]))=FALSE) = TRUE;[.F24];IF(RIGHT([.F24];1)=&quot;日&quot;;LEFT([.F24];LEN([.F24])-1);LEFT([.F24];LEN([.F24])-2)))" table:style-name="ce12">
            <text:p>5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5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5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413571_%E8%B3%87%E6%96%99%E8%83%8C%E6%99%AF%E8%AA%AA%E6%98%8E-%E5%BD%B0%E5%8C%96%E7%B8%A3%E9%80%B2%E4%BF%AE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0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5" table:formula="of:=[.G24]" table:style-name="ce12">
            <text:p>5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5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5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3</text:p>
          </table:table-cell>
          <table:table-cell office:value-type="string" table:number-columns-spanned="1" table:number-rows-spanned="2" table:style-name="ce16">
            <text:p>彰化縣國中小補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5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5個月</text:p>
          </table:table-cell>
          <table:table-cell office:value-type="string" office:string-value="5" table:formula="of:=IF(AND(ISERROR(SEARCH(&quot;月&quot;;[.F26]))=FALSE;ISERROR(SEARCH(&quot;日&quot;;[.F26]))=FALSE) = TRUE;[.F26];IF(RIGHT([.F26];1)=&quot;日&quot;;LEFT([.F26];LEN([.F26])-1);LEFT([.F26];LEN([.F26])-2)))" table:style-name="ce12">
            <text:p>5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5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5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07103_%E8%B3%87%E6%96%99%E8%83%8C%E6%99%AF%E8%AA%AA%E6%98%8E-%E5%BD%B0%E5%8C%96%E7%B8%A3%E5%9C%8B%E4%B8%AD%E5%B0%8F%E8%A3%9C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1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5" table:formula="of:=[.G26]" table:style-name="ce12">
            <text:p>5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5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5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4</text:p>
          </table:table-cell>
          <table:table-cell office:value-type="string" table:number-columns-spanned="1" table:number-rows-spanned="2" table:style-name="ce16">
            <text:p>彰化縣高級中等學校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5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5個月</text:p>
          </table:table-cell>
          <table:table-cell office:value-type="string" office:string-value="5" table:formula="of:=IF(AND(ISERROR(SEARCH(&quot;月&quot;;[.F28]))=FALSE;ISERROR(SEARCH(&quot;日&quot;;[.F28]))=FALSE) = TRUE;[.F28];IF(RIGHT([.F28];1)=&quot;日&quot;;LEFT([.F28];LEN([.F28])-1);LEFT([.F28];LEN([.F28])-2)))" table:style-name="ce12">
            <text:p>5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5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5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31024_%E8%B3%87%E6%96%99%E8%83%8C%E6%99%AF%E8%AA%AA%E6%98%8E-%E5%BD%B0%E5%8C%96%E7%B8%A3%E9%AB%98%E7%B4%9A%E4%B8%AD%E7%AD%89%E5%AD%B8%E6%A0%A1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1350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5" table:formula="of:=[.G28]" table:style-name="ce12">
            <text:p>5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5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5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5</text:p>
          </table:table-cell>
          <table:table-cell office:value-type="string" table:number-columns-spanned="1" table:number-rows-spanned="2" table:style-name="ce16">
            <text:p>彰化縣國民中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5個月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1">
            <text:p>5個月</text:p>
          </table:table-cell>
          <table:table-cell office:value-type="string" office:string-value="5" table:formula="of:=IF(AND(ISERROR(SEARCH(&quot;月&quot;;[.F30]))=FALSE;ISERROR(SEARCH(&quot;日&quot;;[.F30]))=FALSE) = TRUE;[.F30];IF(RIGHT([.F30];1)=&quot;日&quot;;LEFT([.F30];LEN([.F30])-1);LEFT([.F30];LEN([.F30])-2)))" table:style-name="ce12">
            <text:p>5</text:p>
          </table:table-cell>
          <table:table-cell office:value-type="string" office:string-value="月" table:formula="of:=IF(AND(ISERROR(SEARCH(&quot;月&quot;;[.F30]))=FALSE;ISERROR(SEARCH(&quot;日&quot;;[.F30]))=FALSE) = TRUE;&quot;月日&quot;;RIGHT([.F30];1))" table:style-name="ce12">
            <text:p>月</text:p>
          </table:table-cell>
          <table:table-cell office:value-type="date" office:date-value="2023-05-31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;LEFT([.G30]))-1))" table:style-name="ce9">
            <text:p>23/5/31</text:p>
          </table:table-cell>
          <table:table-cell office:value-type="float" office:value="0" table:formula="of:=IF(ISNA(MATCH([.I30];[.#REF!];0));[.I30];COM.MICROSOFT.WORKDAY.INTL([.I30];3;11;[.#REF!]))" table:style-name="ce9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04993_%E8%B3%87%E6%96%99%E8%83%8C%E6%99%AF%E8%AA%AA%E6%98%8E-%E5%BD%B0%E5%8C%96%E7%B8%A3%E5%9C%8B%E6%B0%91%E4%B8%AD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5" table:formula="of:=[.G30]" table:style-name="ce12">
            <text:p>5</text:p>
          </table:table-cell>
          <table:table-cell office:value-type="string" office:string-value="月" table:formula="of:=[.H30]" table:style-name="ce12">
            <text:p>月</text:p>
          </table:table-cell>
          <table:table-cell office:value-type="date" office:date-value="2024-05-31T00:00:0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9">
            <text:p>24/5/31</text:p>
          </table:table-cell>
          <table:table-cell office:value-type="float" office:value="0" table:formula="of:=IF(ISNA(MATCH([.I31];[.#REF!];0));[.I31];COM.MICROSOFT.WORKDAY.INTL([.I31];3;11;[.#REF!]))" table:style-name="ce9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6</text:p>
          </table:table-cell>
          <table:table-cell office:value-type="string" table:number-columns-spanned="1" table:number-rows-spanned="2" table:style-name="ce16">
            <text:p>彰化縣國民小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5個月" table:formula="of:=IF(ISERROR(SEARCH(&quot;終了後&quot;;[.A32]))=FALSE;IF([.L32]=&quot;月報&quot;;MID([.A32];6;LEN([.A32])-8);IF([.L32]=&quot;季報&quot;;MID([.A32];6;LEN([.A32])-8);IF([.L32]=&quot;半年報&quot;;MID([.A32];7;LEN([.A32])-9);MID([.A32];6;LEN([.A32])-8)))))" table:style-name="ce11">
            <text:p>5個月</text:p>
          </table:table-cell>
          <table:table-cell office:value-type="string" office:string-value="5" table:formula="of:=IF(AND(ISERROR(SEARCH(&quot;月&quot;;[.F32]))=FALSE;ISERROR(SEARCH(&quot;日&quot;;[.F32]))=FALSE) = TRUE;[.F32];IF(RIGHT([.F32];1)=&quot;日&quot;;LEFT([.F32];LEN([.F32])-1);LEFT([.F32];LEN([.F32])-2)))" table:style-name="ce12">
            <text:p>5</text:p>
          </table:table-cell>
          <table:table-cell office:value-type="string" office:string-value="月" table:formula="of:=IF(AND(ISERROR(SEARCH(&quot;月&quot;;[.F32]))=FALSE;ISERROR(SEARCH(&quot;日&quot;;[.F32]))=FALSE) = TRUE;&quot;月日&quot;;RIGHT([.F32];1))" table:style-name="ce12">
            <text:p>月</text:p>
          </table:table-cell>
          <table:table-cell office:value-type="date" office:date-value="2023-05-31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;LEFT([.G32]))-1))" table:style-name="ce9">
            <text:p>23/5/31</text:p>
          </table:table-cell>
          <table:table-cell office:value-type="float" office:value="0" table:formula="of:=IF(ISNA(MATCH([.I32];[.#REF!];0));[.I32];COM.MICROSOFT.WORKDAY.INTL([.I32];3;11;[.#REF!]))" table:style-name="ce9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27634_%E8%B3%87%E6%96%99%E8%83%8C%E6%99%AF%E8%AA%AA%E6%98%8E-%E5%BD%B0%E5%8C%96%E7%B8%A3%E5%9C%8B%E6%B0%91%E5%B0%8F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5" table:formula="of:=[.G32]" table:style-name="ce12">
            <text:p>5</text:p>
          </table:table-cell>
          <table:table-cell office:value-type="string" office:string-value="月" table:formula="of:=[.H32]" table:style-name="ce12">
            <text:p>月</text:p>
          </table:table-cell>
          <table:table-cell office:value-type="date" office:date-value="2024-05-31T00:00:0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9">
            <text:p>24/5/31</text:p>
          </table:table-cell>
          <table:table-cell office:value-type="float" office:value="0" table:formula="of:=IF(ISNA(MATCH([.I33];[.#REF!];0));[.I33];COM.MICROSOFT.WORKDAY.INTL([.I33];3;11;[.#REF!]))" table:style-name="ce9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7</text:p>
          </table:table-cell>
          <table:table-cell office:value-type="string" table:number-columns-spanned="1" table:number-rows-spanned="2" table:style-name="ce16">
            <text:p>彰化縣國民中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5個月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1">
            <text:p>5個月</text:p>
          </table:table-cell>
          <table:table-cell office:value-type="string" office:string-value="5" table:formula="of:=IF(AND(ISERROR(SEARCH(&quot;月&quot;;[.F34]))=FALSE;ISERROR(SEARCH(&quot;日&quot;;[.F34]))=FALSE) = TRUE;[.F34];IF(RIGHT([.F34];1)=&quot;日&quot;;LEFT([.F34];LEN([.F34])-1);LEFT([.F34];LEN([.F34])-2)))" table:style-name="ce12">
            <text:p>5</text:p>
          </table:table-cell>
          <table:table-cell office:value-type="string" office:string-value="月" table:formula="of:=IF(AND(ISERROR(SEARCH(&quot;月&quot;;[.F34]))=FALSE;ISERROR(SEARCH(&quot;日&quot;;[.F34]))=FALSE) = TRUE;&quot;月日&quot;;RIGHT([.F34];1))" table:style-name="ce12">
            <text:p>月</text:p>
          </table:table-cell>
          <table:table-cell office:value-type="date" office:date-value="2023-05-31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;LEFT([.G34]))-1))" table:style-name="ce9">
            <text:p>23/5/31</text:p>
          </table:table-cell>
          <table:table-cell office:value-type="float" office:value="0" table:formula="of:=IF(ISNA(MATCH([.I34];[.#REF!];0));[.I34];COM.MICROSOFT.WORKDAY.INTL([.I34];3;11;[.#REF!]))" table:style-name="ce9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32774_%E8%B3%87%E6%96%99%E8%83%8C%E6%99%AF%E8%AA%AA%E6%98%8E-%E5%BD%B0%E5%8C%96%E7%B8%A3%E5%9C%8B%E6%B0%91%E4%B8%AD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5" table:formula="of:=[.G34]" table:style-name="ce12">
            <text:p>5</text:p>
          </table:table-cell>
          <table:table-cell office:value-type="string" office:string-value="月" table:formula="of:=[.H34]" table:style-name="ce12">
            <text:p>月</text:p>
          </table:table-cell>
          <table:table-cell office:value-type="date" office:date-value="2024-05-31T00:00:00" table:formula="of:=IF([.H35]=&quot;月日&quot;;EDATE(DATE([.$A$1]+1911;[.E35];MID([.G35];SEARCH(&quot;月&quot;;[.G35])+1;SEARCH(&quot;日&quot;;[.G35])-SEARCH(&quot;月&quot;;[.G35])-1));&#10;LEFT(([.G35]);SEARCH(&quot;月&quot;;[.G35])-1)-1);&#10;IF([.H35]=&quot;日&quot;;DATE([.$A$1]+1911;[.E35];LEFT(([.G35]);2));&#10;EDATE(DATE([.$A$1]+1911;[.E35];1);LEFT([.G35]))-1))" table:style-name="ce9">
            <text:p>24/5/31</text:p>
          </table:table-cell>
          <table:table-cell office:value-type="float" office:value="0" table:formula="of:=IF(ISNA(MATCH([.I35];[.#REF!];0));[.I35];COM.MICROSOFT.WORKDAY.INTL([.I35];3;11;[.#REF!]))" table:style-name="ce9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8</text:p>
          </table:table-cell>
          <table:table-cell office:value-type="string" table:number-columns-spanned="1" table:number-rows-spanned="2" table:style-name="ce16">
            <text:p>彰化縣國民小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0">
            <text:p>1</text:p>
          </table:table-cell>
          <table:table-cell office:value-type="string" office:string-value="5個月" table:formula="of:=IF(ISERROR(SEARCH(&quot;終了後&quot;;[.A36]))=FALSE;IF([.L36]=&quot;月報&quot;;MID([.A36];6;LEN([.A36])-8);IF([.L36]=&quot;季報&quot;;MID([.A36];6;LEN([.A36])-8);IF([.L36]=&quot;半年報&quot;;MID([.A36];7;LEN([.A36])-9);MID([.A36];6;LEN([.A36])-8)))))" table:style-name="ce11">
            <text:p>5個月</text:p>
          </table:table-cell>
          <table:table-cell office:value-type="string" office:string-value="5" table:formula="of:=IF(AND(ISERROR(SEARCH(&quot;月&quot;;[.F36]))=FALSE;ISERROR(SEARCH(&quot;日&quot;;[.F36]))=FALSE) = TRUE;[.F36];IF(RIGHT([.F36];1)=&quot;日&quot;;LEFT([.F36];LEN([.F36])-1);LEFT([.F36];LEN([.F36])-2)))" table:style-name="ce12">
            <text:p>5</text:p>
          </table:table-cell>
          <table:table-cell office:value-type="string" office:string-value="月" table:formula="of:=IF(AND(ISERROR(SEARCH(&quot;月&quot;;[.F36]))=FALSE;ISERROR(SEARCH(&quot;日&quot;;[.F36]))=FALSE) = TRUE;&quot;月日&quot;;RIGHT([.F36];1))" table:style-name="ce12">
            <text:p>月</text:p>
          </table:table-cell>
          <table:table-cell office:value-type="date" office:date-value="2023-05-31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;LEFT([.G36]))-1))" table:style-name="ce9">
            <text:p>23/5/31</text:p>
          </table:table-cell>
          <table:table-cell office:value-type="float" office:value="0" table:formula="of:=IF(ISNA(MATCH([.I36];[.#REF!];0));[.I36];COM.MICROSOFT.WORKDAY.INTL([.I36];3;11;[.#REF!]))" table:style-name="ce9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46681_%E8%B3%87%E6%96%99%E8%83%8C%E6%99%AF%E8%AA%AA%E6%98%8E-%E5%BD%B0%E5%8C%96%E7%B8%A3%E5%9C%8B%E6%B0%91%E5%B0%8F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0">
            <text:p>1</text:p>
          </table:table-cell>
          <table:table-cell table:style-name="ce11"/>
          <table:table-cell office:value-type="string" office:string-value="5" table:formula="of:=[.G36]" table:style-name="ce12">
            <text:p>5</text:p>
          </table:table-cell>
          <table:table-cell office:value-type="string" office:string-value="月" table:formula="of:=[.H36]" table:style-name="ce12">
            <text:p>月</text:p>
          </table:table-cell>
          <table:table-cell office:value-type="date" office:date-value="2024-05-31T00:00:0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9">
            <text:p>24/5/31</text:p>
          </table:table-cell>
          <table:table-cell office:value-type="float" office:value="0" table:formula="of:=IF(ISNA(MATCH([.I37];[.#REF!];0));[.I37];COM.MICROSOFT.WORKDAY.INTL([.I37];3;11;[.#REF!]))" table:style-name="ce9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2-04-01</text:p>
          </table:table-cell>
          <table:table-cell office:value-type="string" table:number-columns-spanned="1" table:number-rows-spanned="2" table:style-name="ce16">
            <text:p>彰化縣國民中小學中輟學生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1">
            <text:p>1</text:p>
          </table:table-cell>
          <table:table-cell office:value-type="string" office:string-value="5個月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5個月</text:p>
          </table:table-cell>
          <table:table-cell office:value-type="string" office:string-value="5" table:formula="of:=IF(AND(ISERROR(SEARCH(&quot;月&quot;;[.F38]))=FALSE;ISERROR(SEARCH(&quot;日&quot;;[.F38]))=FALSE) = TRUE;[.F38];IF(RIGHT([.F38];1)=&quot;日&quot;;LEFT([.F38];LEN([.F38])-1);LEFT([.F38];LEN([.F38])-2)))" table:style-name="ce12">
            <text:p>5</text:p>
          </table:table-cell>
          <table:table-cell office:value-type="string" office:string-value="月" table:formula="of:=IF(AND(ISERROR(SEARCH(&quot;月&quot;;[.F38]))=FALSE;ISERROR(SEARCH(&quot;日&quot;;[.F38]))=FALSE) = TRUE;&quot;月日&quot;;RIGHT([.F38];1))" table:style-name="ce12">
            <text:p>月</text:p>
          </table:table-cell>
          <table:table-cell office:value-type="date" office:date-value="2023-05-31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23/5/31</text:p>
          </table:table-cell>
          <table:table-cell office:value-type="float" office:value="0" table:formula="of:=IF(ISNA(MATCH([.I38];[.#REF!];0));[.I38];COM.MICROSOFT.WORKDAY.INTL([.I38];3;11;[.#REF!]))" table:style-name="ce9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38728_%E8%B3%87%E6%96%99%E8%83%8C%E6%99%AF%E8%AA%AA%E6%98%8E-%E5%BD%B0%E5%8C%96%E7%B8%A3%E5%9C%8B%E6%B0%91%E4%B8%AD%E5%B0%8F%E5%AD%B8%E4%B8%AD%E8%BC%9F%E5%AD%B8%E7%94%9F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1">
            <text:p>1</text:p>
          </table:table-cell>
          <table:table-cell table:style-name="ce11"/>
          <table:table-cell office:value-type="string" office:string-value="5" table:formula="of:=[.G38]" table:style-name="ce12">
            <text:p>5</text:p>
          </table:table-cell>
          <table:table-cell office:value-type="string" office:string-value="月" table:formula="of:=[.H38]" table:style-name="ce12">
            <text:p>月</text:p>
          </table:table-cell>
          <table:table-cell office:value-type="date" office:date-value="2024-05-31T00:00:0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24/5/31</text:p>
          </table:table-cell>
          <table:table-cell office:value-type="float" office:value="0" table:formula="of:=IF(ISNA(MATCH([.I39];[.#REF!];0));[.I39];COM.MICROSOFT.WORKDAY.INTL([.I39];3;11;[.#REF!]))" table:style-name="ce9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20-01-01</text:p>
          </table:table-cell>
          <table:table-cell office:value-type="string" table:number-columns-spanned="1" table:number-rows-spanned="2" table:style-name="ce16">
            <text:p>彰化縣高級中等學校教職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2">
            <text:p>1</text:p>
          </table:table-cell>
          <table:table-cell office:value-type="string" office:string-value="5個月" table:formula="of:=IF(ISERROR(SEARCH(&quot;終了後&quot;;[.A40]))=FALSE;IF([.L40]=&quot;月報&quot;;MID([.A40];6;LEN([.A40])-8);IF([.L40]=&quot;季報&quot;;MID([.A40];6;LEN([.A40])-8);IF([.L40]=&quot;半年報&quot;;MID([.A40];7;LEN([.A40])-9);MID([.A40];6;LEN([.A40])-8)))))" table:style-name="ce11">
            <text:p>5個月</text:p>
          </table:table-cell>
          <table:table-cell office:value-type="string" office:string-value="5" table:formula="of:=IF(AND(ISERROR(SEARCH(&quot;月&quot;;[.F40]))=FALSE;ISERROR(SEARCH(&quot;日&quot;;[.F40]))=FALSE) = TRUE;[.F40];IF(RIGHT([.F40];1)=&quot;日&quot;;LEFT([.F40];LEN([.F40])-1);LEFT([.F40];LEN([.F40])-2)))" table:style-name="ce12">
            <text:p>5</text:p>
          </table:table-cell>
          <table:table-cell office:value-type="string" office:string-value="月" table:formula="of:=IF(AND(ISERROR(SEARCH(&quot;月&quot;;[.F40]))=FALSE;ISERROR(SEARCH(&quot;日&quot;;[.F40]))=FALSE) = TRUE;&quot;月日&quot;;RIGHT([.F40];1))" table:style-name="ce12">
            <text:p>月</text:p>
          </table:table-cell>
          <table:table-cell office:value-type="date" office:date-value="2023-05-31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;LEFT([.G40]))-1))" table:style-name="ce9">
            <text:p>23/5/31</text:p>
          </table:table-cell>
          <table:table-cell office:value-type="float" office:value="0" table:formula="of:=IF(ISNA(MATCH([.I40];[.#REF!];0));[.I40];COM.MICROSOFT.WORKDAY.INTL([.I40];3;11;[.#REF!]))" table:style-name="ce9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教職員數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59978_%E8%B3%87%E6%96%99%E8%83%8C%E6%99%AF%E8%AA%AA%E6%98%8E-%E5%BD%B0%E5%8C%96%E7%B8%A3%E9%AB%98%E7%B4%9A%E4%B8%AD%E7%AD%89%E5%AD%B8%E6%A0%A1%E6%95%99%E8%81%B7%E5%93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536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2">
            <text:p>1</text:p>
          </table:table-cell>
          <table:table-cell table:style-name="ce11"/>
          <table:table-cell office:value-type="string" office:string-value="5" table:formula="of:=[.G40]" table:style-name="ce12">
            <text:p>5</text:p>
          </table:table-cell>
          <table:table-cell office:value-type="string" office:string-value="月" table:formula="of:=[.H40]" table:style-name="ce12">
            <text:p>月</text:p>
          </table:table-cell>
          <table:table-cell office:value-type="date" office:date-value="2024-05-31T00:00:00" table:formula="of:=IF([.H41]=&quot;月日&quot;;EDATE(DATE([.$A$1]+1911;[.E41];MID([.G41];SEARCH(&quot;月&quot;;[.G41])+1;SEARCH(&quot;日&quot;;[.G41])-SEARCH(&quot;月&quot;;[.G41])-1));&#10;LEFT(([.G41]);SEARCH(&quot;月&quot;;[.G41])-1)-1);&#10;IF([.H41]=&quot;日&quot;;DATE([.$A$1]+1911;[.E41];LEFT(([.G41]);2));&#10;EDATE(DATE([.$A$1]+1911;[.E41];1);LEFT([.G41]))-1))" table:style-name="ce9">
            <text:p>24/5/31</text:p>
          </table:table-cell>
          <table:table-cell office:value-type="float" office:value="0" table:formula="of:=IF(ISNA(MATCH([.I41];[.#REF!];0));[.I41];COM.MICROSOFT.WORKDAY.INTL([.I41];3;11;[.#REF!]))" table:style-name="ce9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1</text:p>
          </table:table-cell>
          <table:table-cell office:value-type="string" table:number-columns-spanned="1" table:number-rows-spanned="2" table:style-name="ce16">
            <text:p>彰化縣國民中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3">
            <text:p>1</text:p>
          </table:table-cell>
          <table:table-cell office:value-type="string" office:string-value="5個月" table:formula="of:=IF(ISERROR(SEARCH(&quot;終了後&quot;;[.A42]))=FALSE;IF([.L42]=&quot;月報&quot;;MID([.A42];6;LEN([.A42])-8);IF([.L42]=&quot;季報&quot;;MID([.A42];6;LEN([.A42])-8);IF([.L42]=&quot;半年報&quot;;MID([.A42];7;LEN([.A42])-9);MID([.A42];6;LEN([.A42])-8)))))" table:style-name="ce11">
            <text:p>5個月</text:p>
          </table:table-cell>
          <table:table-cell office:value-type="string" office:string-value="5" table:formula="of:=IF(AND(ISERROR(SEARCH(&quot;月&quot;;[.F42]))=FALSE;ISERROR(SEARCH(&quot;日&quot;;[.F42]))=FALSE) = TRUE;[.F42];IF(RIGHT([.F42];1)=&quot;日&quot;;LEFT([.F42];LEN([.F42])-1);LEFT([.F42];LEN([.F42])-2)))" table:style-name="ce12">
            <text:p>5</text:p>
          </table:table-cell>
          <table:table-cell office:value-type="string" office:string-value="月" table:formula="of:=IF(AND(ISERROR(SEARCH(&quot;月&quot;;[.F42]))=FALSE;ISERROR(SEARCH(&quot;日&quot;;[.F42]))=FALSE) = TRUE;&quot;月日&quot;;RIGHT([.F42];1))" table:style-name="ce12">
            <text:p>月</text:p>
          </table:table-cell>
          <table:table-cell office:value-type="date" office:date-value="2023-05-31T00:00:00" table:formula="of:=IF([.H42]=&quot;月日&quot;;EDATE(DATE([.$A$1]+1910;[.E42];MID([.G42];SEARCH(&quot;月&quot;;[.G42])+1;SEARCH(&quot;日&quot;;[.G42])-SEARCH(&quot;月&quot;;[.G42])-1));&#10;LEFT(([.G42]);SEARCH(&quot;月&quot;;[.G42])-1)-1);&#10;IF([.H42]=&quot;日&quot;;DATE([.$A$1]+1910;[.E42];LEFT(([.G42]);2));&#10;EDATE(DATE([.$A$1]+1910;[.E42];1);LEFT([.G42]))-1))" table:style-name="ce9">
            <text:p>23/5/31</text:p>
          </table:table-cell>
          <table:table-cell office:value-type="float" office:value="0" table:formula="of:=IF(ISNA(MATCH([.I42];[.#REF!];0));[.I42];COM.MICROSOFT.WORKDAY.INTL([.I42];3;11;[.#REF!]))" table:style-name="ce9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04493_%E8%B3%87%E6%96%99%E8%83%8C%E6%99%AF%E8%AA%AA%E6%98%8E-%E5%BD%B0%E5%8C%96%E7%B8%A3%E5%9C%8B%E6%B0%91%E4%B8%AD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3">
            <text:p>1</text:p>
          </table:table-cell>
          <table:table-cell table:style-name="ce11"/>
          <table:table-cell office:value-type="string" office:string-value="5" table:formula="of:=[.G42]" table:style-name="ce12">
            <text:p>5</text:p>
          </table:table-cell>
          <table:table-cell office:value-type="string" office:string-value="月" table:formula="of:=[.H42]" table:style-name="ce12">
            <text:p>月</text:p>
          </table:table-cell>
          <table:table-cell office:value-type="date" office:date-value="2024-05-31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9">
            <text:p>24/5/31</text:p>
          </table:table-cell>
          <table:table-cell office:value-type="float" office:value="0" table:formula="of:=IF(ISNA(MATCH([.I43];[.#REF!];0));[.I43];COM.MICROSOFT.WORKDAY.INTL([.I43];3;11;[.#REF!]))" table:style-name="ce9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2</text:p>
          </table:table-cell>
          <table:table-cell office:value-type="string" table:number-columns-spanned="1" table:number-rows-spanned="2" table:style-name="ce16">
            <text:p>彰化縣國民小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4">
            <text:p>1</text:p>
          </table:table-cell>
          <table:table-cell office:value-type="string" office:string-value="5個月" table:formula="of:=IF(ISERROR(SEARCH(&quot;終了後&quot;;[.A44]))=FALSE;IF([.L44]=&quot;月報&quot;;MID([.A44];6;LEN([.A44])-8);IF([.L44]=&quot;季報&quot;;MID([.A44];6;LEN([.A44])-8);IF([.L44]=&quot;半年報&quot;;MID([.A44];7;LEN([.A44])-9);MID([.A44];6;LEN([.A44])-8)))))" table:style-name="ce11">
            <text:p>5個月</text:p>
          </table:table-cell>
          <table:table-cell office:value-type="string" office:string-value="5" table:formula="of:=IF(AND(ISERROR(SEARCH(&quot;月&quot;;[.F44]))=FALSE;ISERROR(SEARCH(&quot;日&quot;;[.F44]))=FALSE) = TRUE;[.F44];IF(RIGHT([.F44];1)=&quot;日&quot;;LEFT([.F44];LEN([.F44])-1);LEFT([.F44];LEN([.F44])-2)))" table:style-name="ce12">
            <text:p>5</text:p>
          </table:table-cell>
          <table:table-cell office:value-type="string" office:string-value="月" table:formula="of:=IF(AND(ISERROR(SEARCH(&quot;月&quot;;[.F44]))=FALSE;ISERROR(SEARCH(&quot;日&quot;;[.F44]))=FALSE) = TRUE;&quot;月日&quot;;RIGHT([.F44];1))" table:style-name="ce12">
            <text:p>月</text:p>
          </table:table-cell>
          <table:table-cell office:value-type="date" office:date-value="2023-05-31T00:00:00" table:formula="of:=IF([.H44]=&quot;月日&quot;;EDATE(DATE([.$A$1]+1910;[.E44];MID([.G44];SEARCH(&quot;月&quot;;[.G44])+1;SEARCH(&quot;日&quot;;[.G44])-SEARCH(&quot;月&quot;;[.G44])-1));&#10;LEFT(([.G44]);SEARCH(&quot;月&quot;;[.G44])-1)-1);&#10;IF([.H44]=&quot;日&quot;;DATE([.$A$1]+1910;[.E44];LEFT(([.G44]);2));&#10;EDATE(DATE([.$A$1]+1910;[.E44];1);LEFT([.G44]))-1))" table:style-name="ce9">
            <text:p>23/5/31</text:p>
          </table:table-cell>
          <table:table-cell office:value-type="float" office:value="0" table:formula="of:=IF(ISNA(MATCH([.I44];[.#REF!];0));[.I44];COM.MICROSOFT.WORKDAY.INTL([.I44];3;11;[.#REF!]))" table:style-name="ce9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21243_%E8%B3%87%E6%96%99%E8%83%8C%E6%99%AF%E8%AA%AA%E6%98%8E-%E5%BD%B0%E5%8C%96%E7%B8%A3%E5%9C%8B%E6%B0%91%E5%B0%8F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4">
            <text:p>1</text:p>
          </table:table-cell>
          <table:table-cell table:style-name="ce11"/>
          <table:table-cell office:value-type="string" office:string-value="5" table:formula="of:=[.G44]" table:style-name="ce12">
            <text:p>5</text:p>
          </table:table-cell>
          <table:table-cell office:value-type="string" office:string-value="月" table:formula="of:=[.H44]" table:style-name="ce12">
            <text:p>月</text:p>
          </table:table-cell>
          <table:table-cell office:value-type="date" office:date-value="2024-05-31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9">
            <text:p>24/5/31</text:p>
          </table:table-cell>
          <table:table-cell office:value-type="float" office:value="0" table:formula="of:=IF(ISNA(MATCH([.I45];[.#REF!];0));[.I45];COM.MICROSOFT.WORKDAY.INTL([.I45];3;11;[.#REF!]))" table:style-name="ce9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90-05-01</text:p>
          </table:table-cell>
          <table:table-cell office:value-type="string" table:number-columns-spanned="1" table:number-rows-spanned="2" table:style-name="ce16">
            <text:p>彰化縣各類短期補習班家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5個月" table:formula="of:=IF(ISERROR(SEARCH(&quot;終了後&quot;;[.A46]))=FALSE;IF([.L46]=&quot;月報&quot;;MID([.A46];6;LEN([.A46])-8);IF([.L46]=&quot;季報&quot;;MID([.A46];6;LEN([.A46])-8);IF([.L46]=&quot;半年報&quot;;MID([.A46];7;LEN([.A46])-9);MID([.A46];6;LEN([.A46])-8)))))" table:style-name="ce11">
            <text:p>5個月</text:p>
          </table:table-cell>
          <table:table-cell office:value-type="string" office:string-value="5" table:formula="of:=IF(AND(ISERROR(SEARCH(&quot;月&quot;;[.F46]))=FALSE;ISERROR(SEARCH(&quot;日&quot;;[.F46]))=FALSE) = TRUE;[.F46];IF(RIGHT([.F46];1)=&quot;日&quot;;LEFT([.F46];LEN([.F46])-1);LEFT([.F46];LEN([.F46])-2)))" table:style-name="ce12">
            <text:p>5</text:p>
          </table:table-cell>
          <table:table-cell office:value-type="string" office:string-value="月" table:formula="of:=IF(AND(ISERROR(SEARCH(&quot;月&quot;;[.F46]))=FALSE;ISERROR(SEARCH(&quot;日&quot;;[.F46]))=FALSE) = TRUE;&quot;月日&quot;;RIGHT([.F46];1))" table:style-name="ce12">
            <text:p>月</text:p>
          </table:table-cell>
          <table:table-cell office:value-type="date" office:date-value="2023-05-31T00:00:00" table:formula="of:=IF([.H46]=&quot;月日&quot;;EDATE(DATE([.$A$1]+1910;[.E46];MID([.G46];SEARCH(&quot;月&quot;;[.G46])+1;SEARCH(&quot;日&quot;;[.G46])-SEARCH(&quot;月&quot;;[.G46])-1));&#10;LEFT(([.G46]);SEARCH(&quot;月&quot;;[.G46])-1)-1);&#10;IF([.H46]=&quot;日&quot;;DATE([.$A$1]+1910;[.E46];LEFT(([.G46]);2));&#10;EDATE(DATE([.$A$1]+1910;[.E46];1);LEFT([.G46]))-1))" table:style-name="ce9">
            <text:p>23/5/31</text:p>
          </table:table-cell>
          <table:table-cell office:value-type="float" office:value="0" table:formula="of:=IF(ISNA(MATCH([.I46];[.#REF!];0));[.I46];COM.MICROSOFT.WORKDAY.INTL([.I46];3;11;[.#REF!]))" table:style-name="ce9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教育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415524_%E8%B3%87%E6%96%99%E8%83%8C%E6%99%AF%E8%AA%AA%E6%98%8E-%E5%BD%B0%E5%8C%96%E7%B8%A3%E5%90%84%E9%A1%9E%E7%9F%AD%E6%9C%9F%E8%A3%9C%E7%BF%92%E7%8F%AD%E5%AE%B6%E6%95%B8.pdf</text:p>
          </table:table-cell>
          <table:table-cell office:value-type="string" table:number-columns-spanned="1" table:number-rows-spanned="2" table:style-name="ce14">
            <text:p>https://www2.chcg.gov.tw/main/main_act/main.asp?main_id=1536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5" table:formula="of:=[.G46]" table:style-name="ce12">
            <text:p>5</text:p>
          </table:table-cell>
          <table:table-cell office:value-type="string" office:string-value="月" table:formula="of:=[.H46]" table:style-name="ce12">
            <text:p>月</text:p>
          </table:table-cell>
          <table:table-cell office:value-type="date" office:date-value="2024-05-31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9">
            <text:p>24/5/31</text:p>
          </table:table-cell>
          <table:table-cell office:value-type="float" office:value="0" table:formula="of:=IF(ISNA(MATCH([.I47];[.#REF!];0));[.I47];COM.MICROSOFT.WORKDAY.INTL([.I47];3;11;[.#REF!]))" table:style-name="ce9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1"/>
        <table:table-column table:style-name="co14" table:default-cell-style-name="ce34"/>
        <table:table-column table:style-name="co13" table:default-cell-style-name="ce22"/>
        <table:table-column table:style-name="co9" table:default-cell-style-name="ce22"/>
        <table:table-column table:style-name="co9" table:number-columns-repeated="12" table:default-cell-style-name="ce18"/>
        <table:table-column table:style-name="co15" table:default-cell-style-name="ce18"/>
        <table:table-column table:style-name="co16" table:default-cell-style-name="ce18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5">
            <text:p>彰化縣政府教育處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5">
            <text:p>預告統計資料發布時間表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">
            <text:p>聯絡人：陳建勳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">
            <text:p>服務單位：彰化縣政府主計處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6">
            <text:p>電話：04-7532053</text:p>
          </table:table-cell>
          <table:covered-table-cell table:number-columns-repeated="2"/>
          <table:table-cell table:style-name="ce18"/>
          <table:table-cell table:number-columns-repeated="8" table:style-name="ce20"/>
          <table:table-cell table:number-columns-repeated="6"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7">
            <text:p>電子信箱：deeply0822@email.chcg.gov.tw</text:p>
          </table:table-cell>
          <table:covered-table-cell table:number-columns-repeated="2"/>
          <table:table-cell table:style-name="ce22"/>
          <table:table-cell table:number-columns-repeated="2" table:style-name="ce18"/>
          <table:table-cell table:number-columns-repeated="4"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number-columns-spanned="5" table:number-rows-spanned="1" table:style-name="ce38">
            <text:p>上次預告日期：111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9">
            <text:p>傳真：04-7226402</text:p>
          </table:table-cell>
          <table:covered-table-cell table:number-columns-repeated="2"/>
          <table:table-cell table:style-name="ce24"/>
          <table:table-cell table:number-columns-repeated="2" table:style-name="ce18"/>
          <table:table-cell table:number-columns-repeated="6" table:style-name="ce23"/>
          <table:table-cell office:value-type="string" table:number-columns-spanned="5" table:number-rows-spanned="1" table:style-name="ce38">
            <text:p>本次預告日期：112年12月01日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0">
            <text:p>資料</text:p>
            <text:p>種類</text:p>
          </table:table-cell>
          <table:table-cell office:value-type="string" table:number-columns-spanned="1" table:number-rows-spanned="3" table:style-name="ce41">
            <text:p>資料項目</text:p>
          </table:table-cell>
          <table:table-cell office:value-type="string" table:number-columns-spanned="1" table:number-rows-spanned="3" table:style-name="ce41">
            <text:p>發布</text:p>
            <text:p>形式</text:p>
          </table:table-cell>
          <table:table-cell office:value-type="string" table:number-columns-spanned="13" table:number-rows-spanned="1" table:style-name="ce41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2">
            <text:p>備註</text:p>
          </table:table-cell>
          <table:table-cell office:value-type="string" table:number-columns-spanned="1" table:number-rows-spanned="3" table:style-name="ce43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112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5">
            <text:p>113年</text:p>
          </table:table-cell>
          <table:table-cell office:value-type="string" table:style-name="ce26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12月</text:p>
          </table:table-cell>
          <table:table-cell office:value-type="string" table:style-name="ce28">
            <text:p>1月</text:p>
          </table:table-cell>
          <table:table-cell office:value-type="string" table:style-name="ce28">
            <text:p>2月</text:p>
          </table:table-cell>
          <table:table-cell office:value-type="string" table:style-name="ce28">
            <text:p>3月</text:p>
          </table:table-cell>
          <table:table-cell office:value-type="string" table:style-name="ce28">
            <text:p>4月</text:p>
          </table:table-cell>
          <table:table-cell office:value-type="string" table:style-name="ce28">
            <text:p>5月</text:p>
          </table:table-cell>
          <table:table-cell office:value-type="string" table:style-name="ce28">
            <text:p>6月</text:p>
          </table:table-cell>
          <table:table-cell office:value-type="string" table:style-name="ce28">
            <text:p>7月</text:p>
          </table:table-cell>
          <table:table-cell office:value-type="string" table:style-name="ce28">
            <text:p>8月</text:p>
          </table:table-cell>
          <table:table-cell office:value-type="string" table:style-name="ce28">
            <text:p>9月</text:p>
          </table:table-cell>
          <table:table-cell office:value-type="string" table:style-name="ce28">
            <text:p>10月</text:p>
          </table:table-cell>
          <table:table-cell office:value-type="string" table:style-name="ce28">
            <text:p>11月</text:p>
          </table:table-cell>
          <table:table-cell office:value-type="string" table:style-name="ce29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740571_資料背景說明-彰化縣各級學校學生人數.pdf">彰化縣各級學校學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713793_112%E5%AD%B8%E5%B9%B4%E5%BA%A6%E5%BD%B0%E5%8C%96%E7%B8%A3%E5%90%84%E7%B4%9A%E5%AD%B8%E6%A0%A1%E5%AD%B8%E7%94%9F%E4%BA%BA%E6%95%B8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2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style-name="ce18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731071_資料背景說明-彰化縣各級學校畢業生人數.pdf">彰化縣各級學校畢業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731512_111%E5%AD%B8%E5%B9%B4%E5%BA%A6%E5%BD%B0%E5%8C%96%E7%B8%A3%E5%90%84%E7%B4%9A%E5%AD%B8%E6%A0%A1%E7%95%A2%E6%A5%AD%E7%94%9F%E4%BA%BA%E6%95%B8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4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style-name="ce1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1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249306_資料背景說明-彰化縣高級中等學校概況－普通科.pdf">彰化縣高級中等學校概況－普通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746496_112%E5%AD%B8%E5%B9%B4%E5%BD%B0%E5%8C%96%E7%B8%A3%E9%AB%98%E7%B4%9A%E4%B8%AD%E7%AD%89%E5%AD%B8%E6%A0%A1%E6%A6%82%E6%B3%81%EF%BC%8D%E6%99%AE%E9%80%9A%E7%A7%9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3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302384_資料背景說明-彰化縣高級中等學校概況－綜合高中.pdf">彰化縣高級中等學校概況－綜合高中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800059_112%E5%AD%B8%E5%B9%B4%E5%BD%B0%E5%8C%96%E7%B8%A3%E9%AB%98%E7%B4%9A%E4%B8%AD%E7%AD%89%E5%AD%B8%E6%A0%A1%E6%A6%82%E6%B3%81%EF%BC%8D%E7%B6%9C%E5%90%88%E9%AB%98%E4%B8%AD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4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313118_資料背景說明-彰化縣高級中等學校概況－專業群(職業)科.pdf">彰化縣高級中等學校概況－專業群(職業)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817371_112%E5%AD%B8%E5%B9%B4%E5%BD%B0%E5%8C%96%E7%B8%A3%E9%AB%98%E7%B4%9A%E4%B8%AD%E7%AD%89%E5%AD%B8%E6%A0%A1%E6%A6%82%E6%B3%81%EF%BC%8D%E5%B0%88%E6%A5%AD%E7%BE%A4(%E8%81%B7%E6%A5%AD)%E7%A7%9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5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323056_資料背景說明-彰化縣高級中等學校概況－實用技能學程.pdf">彰化縣高級中等學校概況－實用技能學程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829856_112%E5%AD%B8%E5%B9%B4%E5%BD%B0%E5%8C%96%E7%B8%A3%E9%AB%98%E7%B4%9A%E4%B8%AD%E7%AD%89%E5%AD%B8%E6%A0%A1%E6%A6%82%E6%B3%81%EF%BC%8D%E5%AF%A6%E7%94%A8%E6%8A%80%E8%83%BD%E5%AD%B8%E7%A8%8B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6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343321_資料背景說明-彰化縣高級中等學校概況－進修部(學校).pdf">彰化縣高級中等學校概況－進修部(學校)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842653_112%E5%AD%B8%E5%B9%B4%E5%BD%B0%E5%8C%96%E7%B8%A3%E9%AB%98%E7%B4%9A%E4%B8%AD%E7%AD%89%E5%AD%B8%E6%A0%A1%E6%A6%82%E6%B3%81%EF%BC%8D%E9%80%B2%E4%BF%AE%E9%83%A8(%E5%AD%B8%E6%A0%A1)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7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147634_資料背景說明-彰化縣國民中學概況.pdf">彰化縣國民中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857528_112%E5%AD%B8%E5%B9%B4%E5%BA%A6%E5%BD%B0%E5%8C%96%E7%B8%A3%E5%9C%8B%E6%B0%91%E4%B8%AD%E5%AD%B8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5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902181_資料背景說明-彰化縣國民小學概況.pdf">彰化縣國民小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914075_112%E5%AD%B8%E5%B9%B4%E5%BA%A6%E5%BD%B0%E5%8C%96%E7%B8%A3%E5%9C%8B%E6%B0%91%E5%B0%8F%E5%AD%B8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7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753493_資料背景說明-彰化縣特殊教育學校概況.pdf">彰化縣特殊教育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931231_112%E5%AD%B8%E5%B9%B4%E5%BA%A6%E5%BD%B0%E5%8C%96%E7%B8%A3%E7%89%B9%E6%AE%8A%E6%95%99%E8%82%B2%E5%AD%B8%E6%A0%A1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8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216399_資料背景說明-彰化縣幼兒園概況.pdf">彰化縣幼兒園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4946903_112%E5%AD%B8%E5%B9%B4%E5%BA%A6%E5%BD%B0%E5%8C%96%E7%B8%A3%E5%B9%BC%E5%85%92%E5%9C%92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29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413571_資料背景說明-彰化縣進修學校概況.pdf">彰化縣進修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000934_112%E5%AD%B8%E5%B9%B4%E5%BA%A6%E5%BD%B0%E5%8C%96%E7%B8%A3%E9%80%B2%E4%BF%AE%E5%AD%B8%E6%A0%A1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0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807103_資料背景說明-彰化縣國中小補校概況.pdf">彰化縣國中小補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014996_112%E5%AD%B8%E5%B9%B4%E5%BA%A6%E5%BD%B0%E5%8C%96%E7%B8%A3%E5%9C%8B%E4%B8%AD%E5%B0%8F%E8%A3%9C%E6%A0%A1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1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231024_資料背景說明-彰化縣高級中等學校原住民學生數－族別.pdf">彰化縣高級中等學校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032825_112%E5%B9%B4%E5%BD%B0%E5%8C%96%E7%B8%A3%E9%AB%98%E7%B4%9A%E4%B8%AD%E7%AD%89%E5%AD%B8%E6%A0%A1%E5%8E%9F%E4%BD%8F%E6%B0%91%E5%AD%B8%E7%94%9F%E6%95%B8%EF%BC%8D%E6%97%8F%E5%88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3502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104993_資料背景說明-彰化縣國民中學原住民學生數－族別.pdf">彰化縣國民中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058465_112%E5%AD%B8%E5%B9%B4%E5%BA%A6%E5%BD%B0%E5%8C%96%E7%B8%A3%E5%9C%8B%E6%B0%91%E4%B8%AD%E5%AD%B8%E5%8E%9F%E4%BD%8F%E6%B0%91%E5%AD%B8%E7%94%9F%E6%95%B8%EF%BC%8D%E6%97%8F%E5%88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2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827634_資料背景說明-彰化縣國民小學原住民學生數－族別.pdf">彰化縣國民小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113262_112%E5%AD%B8%E5%B9%B4%E5%BA%A6%E5%BD%B0%E5%8C%96%E7%B8%A3%E5%9C%8B%E6%B0%91%E5%B0%8F%E5%AD%B8%E5%8E%9F%E4%BD%8F%E6%B0%91%E5%AD%B8%E7%94%9F%E6%95%B8%EF%BC%8D%E6%97%8F%E5%88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3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100132774_資料背景說明-彰化縣國民中學新住民子女就學概況－國籍別.pdf">彰化縣國民中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128590_112%E5%AD%B8%E5%B9%B4%E5%BA%A6%E5%BD%B0%E5%8C%96%E7%B8%A3%E5%9C%8B%E6%B0%91%E4%B8%AD%E5%AD%B8%E6%96%B0%E4%BD%8F%E6%B0%91%E5%AD%90%E5%A5%B3%E5%B0%B1%E5%AD%B8%E6%A6%82%E6%B3%81%EF%BC%8D%E5%9C%8B%E7%B1%8D%E5%88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4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846681_資料背景說明-彰化縣國民小學新住民子女就學概況－國籍別.pdf">彰化縣國民小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141903_112%E5%AD%B8%E5%B9%B4%E5%BA%A6%E5%BD%B0%E5%8C%96%E7%B8%A3%E5%9C%8B%E6%B0%91%E5%B0%8F%E5%AD%B8%E6%96%B0%E4%BD%8F%E6%B0%91%E5%AD%90%E5%A5%B3%E5%B0%B1%E5%AD%B8%E6%A6%82%E6%B3%81%EF%BC%8D%E5%9C%8B%E7%B1%8D%E5%88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5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統計</text:p>
          </table:table-cell>
          <table:table-cell office:value-type="string" table:number-columns-spanned="1" table:number-rows-spanned="4" table:style-name="ce45">
            <text:p><text:a xlink:href="https://ctrl.chcg.gov.tw/main/files/16_20231003095938728_資料背景說明-彰化縣國民中小學中輟學生概況.pdf">彰化縣國民中小學中輟學生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155434_111%E5%AD%B8%E5%B9%B4%E5%BA%A6%E5%BD%B0%E5%8C%96%E7%B8%A3%E5%9C%8B%E6%B0%91%E4%B8%AD%E5%B0%8F%E5%AD%B8%E4%B8%AD%E8%BC%9F%E5%AD%B8%E7%94%9F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6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1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教職員數統計</text:p>
          </table:table-cell>
          <table:table-cell office:value-type="string" table:number-columns-spanned="1" table:number-rows-spanned="4" table:style-name="ce45">
            <text:p><text:a xlink:href="https://ctrl.chcg.gov.tw/main/files/16_20231003100359978_資料背景說明-彰化縣高級中等學校教職員概況.pdf">彰化縣高級中等學校教職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212512_112%E5%AD%B8%E5%B9%B4%E5%BD%B0%E5%8C%96%E7%B8%A3%E9%AB%98%E7%B4%9A%E4%B8%AD%E7%AD%89%E5%AD%B8%E6%A0%A1%E6%95%99%E8%81%B7%E5%93%A1%E6%A6%82%E6%B3%81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8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體育及健康統計</text:p>
          </table:table-cell>
          <table:table-cell office:value-type="string" table:number-columns-spanned="1" table:number-rows-spanned="4" table:style-name="ce45">
            <text:p><text:a xlink:href="https://ctrl.chcg.gov.tw/main/files/16_20231003100204493_資料背景說明-彰化縣國民中學學生裸眼視力檢查.pdf">彰化縣國民中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230340_112%E5%AD%B8%E5%B9%B4%E5%BA%A6%E5%BD%B0%E5%8C%96%E7%B8%A3%E5%9C%8B%E6%B0%91%E4%B8%AD%E5%AD%B8%E5%AD%B8%E7%94%9F%E8%A3%B8%E7%9C%BC%E8%A6%96%E5%8A%9B%E6%AA%A2%E6%9F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7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學生體育及健康統計</text:p>
          </table:table-cell>
          <table:table-cell office:value-type="string" table:number-columns-spanned="1" table:number-rows-spanned="4" table:style-name="ce45">
            <text:p><text:a xlink:href="https://ctrl.chcg.gov.tw/main/files/16_20231003095921243_資料背景說明-彰化縣國民小學學生裸眼視力檢查.pdf">彰化縣國民小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244746_112%E5%AD%B8%E5%B9%B4%E5%BA%A6%E5%BD%B0%E5%8C%96%E7%B8%A3%E5%9C%8B%E6%B0%91%E5%B0%8F%E5%AD%B8%E5%AD%B8%E7%94%9F%E8%A3%B8%E7%9C%BC%E8%A6%96%E5%8A%9B%E6%AA%A2%E6%9F%A5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學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8638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4">
            <text:p>其他教育統計</text:p>
          </table:table-cell>
          <table:table-cell office:value-type="string" table:number-columns-spanned="1" table:number-rows-spanned="4" table:style-name="ce45">
            <text:p><text:a xlink:href="https://ctrl.chcg.gov.tw/main/files/16_20231003100415524_資料背景說明-彰化縣各類短期補習班家數.pdf">彰化縣各類短期補習班家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66">
            <text:p><text:a xlink:href="https://ctrl.chcg.gov.tw/main/files/16_20240605105257684_112%E5%B9%B4%E5%BD%B0%E5%8C%96%E7%B8%A3%E5%90%84%E9%A1%9E%E7%9F%AD%E6%9C%9F%E8%A3%9C%E7%BF%92%E7%8F%AD%E5%AE%B6%E6%95%B8.ods">5</text:a></text:p>
          </table:table-cell>
          <table:table-cell table:number-columns-repeated="6" table:style-name="ce31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/main.asp?main_id=15369&amp;act_id=134">網際網路</text:a></text:p>
          </table:table-cell>
          <table:table-cell table:number-columns-repeated="6" table:style-name="ce32"/>
          <table:table-cell office:value-type="time" office:time-value="PT17H0M0S" table:style-name="ce67">
            <text:p>17:00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2"/>
          <table:table-cell office:value-type="string" table:style-name="ce68">
            <text:p>(112年)</text:p>
          </table:table-cell>
          <table:table-cell table:number-columns-repeated="6" table:style-name="ce3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table:style-name="ce69"/>
          <table:table-cell table:number-columns-repeated="6" table:style-name="ce33"/>
          <table:covered-table-cell/>
          <table:table-cell table:number-columns-repeated="16367"/>
        </table:table-row>
        <table:table-row table:style-name="ro2">
          <table:table-cell office:value-type="string" table:style-name="ce18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18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2">
          <table:table-cell table:number-columns-repeated="17" table:style-name="ce1"/>
          <table:table-cell table:number-columns-repeated="16367"/>
        </table:table-row>
        <table:table-row table:number-rows-repeated="65428" table:style-name="ro2">
          <table:table-cell table:number-columns-repeated="17" table:style-name="ce1"/>
          <table:table-cell table:style-name="ce18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65"/>
          <table:table-cell office:value-type="string" office:string-value="111年12月" table:formula="of:=([.$A$1]-2)&amp;&quot;年12月&quot;" table:style-name="ce47">
            <text:p>111年12月</text:p>
          </table:table-cell>
          <table:table-cell office:value-type="float" office:value="1" table:style-name="ce47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48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49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49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0">
            <text:p>#VALUE!</text:p>
          </table:table-cell>
          <table:table-cell office:value-type="float" office:value="0" table:formula="of:=IF(ISNA(MATCH([.I2];[.#REF!];0));[.I2];COM.MICROSOFT.WORKDAY.INTL([.I2];3;11;[.#REF!]))" table:style-name="ce50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1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2">
            <text:p>112年1月</text:p>
          </table:table-cell>
          <table:table-cell office:value-type="float" office:value="2" table:style-name="ce47">
            <text:p>2</text:p>
          </table:table-cell>
          <table:table-cell table:style-name="ce8"/>
          <table:table-cell office:value-type="string" office:string-value="FAL" table:formula="of:=[.G2]" table:style-name="ce49">
            <text:p>FAL</text:p>
          </table:table-cell>
          <table:table-cell office:value-type="string" office:string-value="E" table:formula="of:=[.H2]" table:style-name="ce53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4">
            <text:p>#VALUE!</text:p>
          </table:table-cell>
          <table:table-cell office:value-type="float" office:value="0" table:formula="of:=IF(ISNA(MATCH([.I3];[.#REF!];0));[.I3];COM.MICROSOFT.WORKDAY.INTL([.I3];3;11;[.#REF!]))" table:style-name="ce54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2">
            <text:p>112年2月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office:string-value="FAL" table:formula="of:=[.G3]" table:style-name="ce49">
            <text:p>FAL</text:p>
          </table:table-cell>
          <table:table-cell office:value-type="string" office:string-value="E" table:formula="of:=[.H3]" table:style-name="ce53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4">
            <text:p>#VALUE!</text:p>
          </table:table-cell>
          <table:table-cell office:value-type="float" office:value="0" table:formula="of:=IF(ISNA(MATCH([.I4];[.#REF!];0));[.I4];COM.MICROSOFT.WORKDAY.INTL([.I4];3;11;[.#REF!]))" table:style-name="ce54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2">
            <text:p>112年3月</text:p>
          </table:table-cell>
          <table:table-cell office:value-type="float" office:value="4" table:style-name="ce47">
            <text:p>4</text:p>
          </table:table-cell>
          <table:table-cell table:style-name="ce8"/>
          <table:table-cell office:value-type="string" office:string-value="FAL" table:formula="of:=[.G4]" table:style-name="ce49">
            <text:p>FAL</text:p>
          </table:table-cell>
          <table:table-cell office:value-type="string" office:string-value="E" table:formula="of:=[.H4]" table:style-name="ce53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4">
            <text:p>#VALUE!</text:p>
          </table:table-cell>
          <table:table-cell office:value-type="float" office:value="0" table:formula="of:=IF(ISNA(MATCH([.I5];[.#REF!];0));[.I5];COM.MICROSOFT.WORKDAY.INTL([.I5];3;11;[.#REF!]))" table:style-name="ce54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2">
            <text:p>112年4月</text:p>
          </table:table-cell>
          <table:table-cell office:value-type="float" office:value="5" table:style-name="ce47">
            <text:p>5</text:p>
          </table:table-cell>
          <table:table-cell table:style-name="ce8"/>
          <table:table-cell office:value-type="string" office:string-value="FAL" table:formula="of:=[.G5]" table:style-name="ce49">
            <text:p>FAL</text:p>
          </table:table-cell>
          <table:table-cell office:value-type="string" office:string-value="E" table:formula="of:=[.H5]" table:style-name="ce53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4">
            <text:p>#VALUE!</text:p>
          </table:table-cell>
          <table:table-cell office:value-type="float" office:value="0" table:formula="of:=IF(ISNA(MATCH([.I6];[.#REF!];0));[.I6];COM.MICROSOFT.WORKDAY.INTL([.I6];3;11;[.#REF!]))" table:style-name="ce54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2">
            <text:p>112年5月</text:p>
          </table:table-cell>
          <table:table-cell office:value-type="float" office:value="6" table:style-name="ce47">
            <text:p>6</text:p>
          </table:table-cell>
          <table:table-cell table:style-name="ce8"/>
          <table:table-cell office:value-type="string" office:string-value="FAL" table:formula="of:=[.G6]" table:style-name="ce49">
            <text:p>FAL</text:p>
          </table:table-cell>
          <table:table-cell office:value-type="string" office:string-value="E" table:formula="of:=[.H6]" table:style-name="ce53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4">
            <text:p>#VALUE!</text:p>
          </table:table-cell>
          <table:table-cell office:value-type="float" office:value="0" table:formula="of:=IF(ISNA(MATCH([.I7];[.#REF!];0));[.I7];COM.MICROSOFT.WORKDAY.INTL([.I7];3;11;[.#REF!]))" table:style-name="ce54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2">
            <text:p>112年6月</text:p>
          </table:table-cell>
          <table:table-cell office:value-type="float" office:value="7" table:style-name="ce47">
            <text:p>7</text:p>
          </table:table-cell>
          <table:table-cell table:style-name="ce8"/>
          <table:table-cell office:value-type="string" office:string-value="FAL" table:formula="of:=[.G7]" table:style-name="ce49">
            <text:p>FAL</text:p>
          </table:table-cell>
          <table:table-cell office:value-type="string" office:string-value="E" table:formula="of:=[.H7]" table:style-name="ce53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4">
            <text:p>#VALUE!</text:p>
          </table:table-cell>
          <table:table-cell office:value-type="float" office:value="0" table:formula="of:=IF(ISNA(MATCH([.I8];[.#REF!];0));[.I8];COM.MICROSOFT.WORKDAY.INTL([.I8];3;11;[.#REF!]))" table:style-name="ce54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2">
            <text:p>112年7月</text:p>
          </table:table-cell>
          <table:table-cell office:value-type="float" office:value="8" table:style-name="ce47">
            <text:p>8</text:p>
          </table:table-cell>
          <table:table-cell table:style-name="ce8"/>
          <table:table-cell office:value-type="string" office:string-value="FAL" table:formula="of:=[.G8]" table:style-name="ce49">
            <text:p>FAL</text:p>
          </table:table-cell>
          <table:table-cell office:value-type="string" office:string-value="E" table:formula="of:=[.H8]" table:style-name="ce53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4">
            <text:p>#VALUE!</text:p>
          </table:table-cell>
          <table:table-cell office:value-type="float" office:value="0" table:formula="of:=IF(ISNA(MATCH([.I9];[.#REF!];0));[.I9];COM.MICROSOFT.WORKDAY.INTL([.I9];3;11;[.#REF!]))" table:style-name="ce54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2">
            <text:p>112年8月</text:p>
          </table:table-cell>
          <table:table-cell office:value-type="float" office:value="9" table:style-name="ce47">
            <text:p>9</text:p>
          </table:table-cell>
          <table:table-cell table:style-name="ce8"/>
          <table:table-cell office:value-type="string" office:string-value="FAL" table:formula="of:=[.G9]" table:style-name="ce49">
            <text:p>FAL</text:p>
          </table:table-cell>
          <table:table-cell office:value-type="string" office:string-value="E" table:formula="of:=[.H9]" table:style-name="ce53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4">
            <text:p>#VALUE!</text:p>
          </table:table-cell>
          <table:table-cell office:value-type="float" office:value="0" table:formula="of:=IF(ISNA(MATCH([.I10];[.#REF!];0));[.I10];COM.MICROSOFT.WORKDAY.INTL([.I10];3;11;[.#REF!]))" table:style-name="ce54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2">
            <text:p>112年9月</text:p>
          </table:table-cell>
          <table:table-cell office:value-type="float" office:value="10" table:style-name="ce47">
            <text:p>10</text:p>
          </table:table-cell>
          <table:table-cell table:style-name="ce8"/>
          <table:table-cell office:value-type="string" office:string-value="FAL" table:formula="of:=[.G10]" table:style-name="ce49">
            <text:p>FAL</text:p>
          </table:table-cell>
          <table:table-cell office:value-type="string" office:string-value="E" table:formula="of:=[.H10]" table:style-name="ce53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4">
            <text:p>#VALUE!</text:p>
          </table:table-cell>
          <table:table-cell office:value-type="float" office:value="0" table:formula="of:=IF(ISNA(MATCH([.I11];[.#REF!];0));[.I11];COM.MICROSOFT.WORKDAY.INTL([.I11];3;11;[.#REF!]))" table:style-name="ce54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2">
            <text:p>112年10月</text:p>
          </table:table-cell>
          <table:table-cell office:value-type="float" office:value="11" table:style-name="ce47">
            <text:p>11</text:p>
          </table:table-cell>
          <table:table-cell table:style-name="ce8"/>
          <table:table-cell office:value-type="string" office:string-value="FAL" table:formula="of:=[.G11]" table:style-name="ce49">
            <text:p>FAL</text:p>
          </table:table-cell>
          <table:table-cell office:value-type="string" office:string-value="E" table:formula="of:=[.H11]" table:style-name="ce53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4">
            <text:p>#VALUE!</text:p>
          </table:table-cell>
          <table:table-cell office:value-type="float" office:value="0" table:formula="of:=IF(ISNA(MATCH([.I12];[.#REF!];0));[.I12];COM.MICROSOFT.WORKDAY.INTL([.I12];3;11;[.#REF!]))" table:style-name="ce54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2">
            <text:p>112年11月</text:p>
          </table:table-cell>
          <table:table-cell office:value-type="float" office:value="12" table:style-name="ce47">
            <text:p>12</text:p>
          </table:table-cell>
          <table:table-cell table:style-name="ce56"/>
          <table:table-cell office:value-type="string" office:string-value="FAL" table:formula="of:=[.G12]" table:style-name="ce49">
            <text:p>FAL</text:p>
          </table:table-cell>
          <table:table-cell office:value-type="string" office:string-value="E" table:formula="of:=[.H12]" table:style-name="ce53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4">
            <text:p>#VALUE!</text:p>
          </table:table-cell>
          <table:table-cell office:value-type="float" office:value="0" table:formula="of:=IF(ISNA(MATCH([.I13];[.#REF!];0));[.I13];COM.MICROSOFT.WORKDAY.INTL([.I13];3;11;[.#REF!]))" table:style-name="ce54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2">
            <text:p>112年12月</text:p>
          </table:table-cell>
          <table:table-cell office:value-type="float" office:value="1" table:style-name="ce47">
            <text:p>1</text:p>
          </table:table-cell>
          <table:table-cell table:style-name="ce58"/>
          <table:table-cell office:value-type="string" office:string-value="FAL" table:formula="of:=[.G13]" table:style-name="ce49">
            <text:p>FAL</text:p>
          </table:table-cell>
          <table:table-cell office:value-type="string" office:string-value="E" table:formula="of:=[.H13]" table:style-name="ce53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4">
            <text:p>#VALUE!</text:p>
          </table:table-cell>
          <table:table-cell office:value-type="float" office:value="0" table:formula="of:=IF(ISNA(MATCH([.I14];[.#REF!];0));[.I14];COM.MICROSOFT.WORKDAY.INTL([.I14];3;11;[.#REF!]))" table:style-name="ce54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2">
            <text:p>113年1月</text:p>
          </table:table-cell>
          <table:table-cell office:value-type="float" office:value="2" table:style-name="ce47">
            <text:p>2</text:p>
          </table:table-cell>
          <table:table-cell table:style-name="ce8"/>
          <table:table-cell office:value-type="string" office:string-value="FAL" table:formula="of:=[.G14]" table:style-name="ce49">
            <text:p>FAL</text:p>
          </table:table-cell>
          <table:table-cell office:value-type="string" office:string-value="E" table:formula="of:=[.H14]" table:style-name="ce53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4">
            <text:p>#VALUE!</text:p>
          </table:table-cell>
          <table:table-cell office:value-type="float" office:value="0" table:formula="of:=IF(ISNA(MATCH([.I15];[.#REF!];0));[.I15];COM.MICROSOFT.WORKDAY.INTL([.I15];3;11;[.#REF!]))" table:style-name="ce54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2">
            <text:p>113年2月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office:string-value="FAL" table:formula="of:=[.G15]" table:style-name="ce49">
            <text:p>FAL</text:p>
          </table:table-cell>
          <table:table-cell office:value-type="string" office:string-value="E" table:formula="of:=[.H15]" table:style-name="ce53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4">
            <text:p>#VALUE!</text:p>
          </table:table-cell>
          <table:table-cell office:value-type="float" office:value="0" table:formula="of:=IF(ISNA(MATCH([.I16];[.#REF!];0));[.I16];COM.MICROSOFT.WORKDAY.INTL([.I16];3;11;[.#REF!]))" table:style-name="ce54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2">
            <text:p>113年3月</text:p>
          </table:table-cell>
          <table:table-cell office:value-type="float" office:value="4" table:style-name="ce47">
            <text:p>4</text:p>
          </table:table-cell>
          <table:table-cell table:style-name="ce8"/>
          <table:table-cell office:value-type="string" office:string-value="FAL" table:formula="of:=[.G16]" table:style-name="ce49">
            <text:p>FAL</text:p>
          </table:table-cell>
          <table:table-cell office:value-type="string" office:string-value="E" table:formula="of:=[.H16]" table:style-name="ce53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4">
            <text:p>#VALUE!</text:p>
          </table:table-cell>
          <table:table-cell office:value-type="float" office:value="0" table:formula="of:=IF(ISNA(MATCH([.I17];[.#REF!];0));[.I17];COM.MICROSOFT.WORKDAY.INTL([.I17];3;11;[.#REF!]))" table:style-name="ce54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2">
            <text:p>113年4月</text:p>
          </table:table-cell>
          <table:table-cell office:value-type="float" office:value="5" table:style-name="ce47">
            <text:p>5</text:p>
          </table:table-cell>
          <table:table-cell table:style-name="ce8"/>
          <table:table-cell office:value-type="string" office:string-value="FAL" table:formula="of:=[.G17]" table:style-name="ce49">
            <text:p>FAL</text:p>
          </table:table-cell>
          <table:table-cell office:value-type="string" office:string-value="E" table:formula="of:=[.H17]" table:style-name="ce53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4">
            <text:p>#VALUE!</text:p>
          </table:table-cell>
          <table:table-cell office:value-type="float" office:value="0" table:formula="of:=IF(ISNA(MATCH([.I18];[.#REF!];0));[.I18];COM.MICROSOFT.WORKDAY.INTL([.I18];3;11;[.#REF!]))" table:style-name="ce54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2">
            <text:p>113年5月</text:p>
          </table:table-cell>
          <table:table-cell office:value-type="float" office:value="6" table:style-name="ce47">
            <text:p>6</text:p>
          </table:table-cell>
          <table:table-cell table:style-name="ce8"/>
          <table:table-cell office:value-type="string" office:string-value="FAL" table:formula="of:=[.G18]" table:style-name="ce49">
            <text:p>FAL</text:p>
          </table:table-cell>
          <table:table-cell office:value-type="string" office:string-value="E" table:formula="of:=[.H18]" table:style-name="ce53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4">
            <text:p>#VALUE!</text:p>
          </table:table-cell>
          <table:table-cell office:value-type="float" office:value="0" table:formula="of:=IF(ISNA(MATCH([.I19];[.#REF!];0));[.I19];COM.MICROSOFT.WORKDAY.INTL([.I19];3;11;[.#REF!]))" table:style-name="ce54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2">
            <text:p>113年6月</text:p>
          </table:table-cell>
          <table:table-cell office:value-type="float" office:value="7" table:style-name="ce47">
            <text:p>7</text:p>
          </table:table-cell>
          <table:table-cell table:style-name="ce8"/>
          <table:table-cell office:value-type="string" office:string-value="FAL" table:formula="of:=[.G19]" table:style-name="ce49">
            <text:p>FAL</text:p>
          </table:table-cell>
          <table:table-cell office:value-type="string" office:string-value="E" table:formula="of:=[.H19]" table:style-name="ce53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4">
            <text:p>#VALUE!</text:p>
          </table:table-cell>
          <table:table-cell office:value-type="float" office:value="0" table:formula="of:=IF(ISNA(MATCH([.I20];[.#REF!];0));[.I20];COM.MICROSOFT.WORKDAY.INTL([.I20];3;11;[.#REF!]))" table:style-name="ce54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2">
            <text:p>113年7月</text:p>
          </table:table-cell>
          <table:table-cell office:value-type="float" office:value="8" table:style-name="ce47">
            <text:p>8</text:p>
          </table:table-cell>
          <table:table-cell table:style-name="ce8"/>
          <table:table-cell office:value-type="string" office:string-value="FAL" table:formula="of:=[.G20]" table:style-name="ce49">
            <text:p>FAL</text:p>
          </table:table-cell>
          <table:table-cell office:value-type="string" office:string-value="E" table:formula="of:=[.H20]" table:style-name="ce53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4">
            <text:p>#VALUE!</text:p>
          </table:table-cell>
          <table:table-cell office:value-type="float" office:value="0" table:formula="of:=IF(ISNA(MATCH([.I21];[.#REF!];0));[.I21];COM.MICROSOFT.WORKDAY.INTL([.I21];3;11;[.#REF!]))" table:style-name="ce54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2">
            <text:p>113年8月</text:p>
          </table:table-cell>
          <table:table-cell office:value-type="float" office:value="9" table:style-name="ce47">
            <text:p>9</text:p>
          </table:table-cell>
          <table:table-cell table:style-name="ce8"/>
          <table:table-cell office:value-type="string" office:string-value="FAL" table:formula="of:=[.G21]" table:style-name="ce49">
            <text:p>FAL</text:p>
          </table:table-cell>
          <table:table-cell office:value-type="string" office:string-value="E" table:formula="of:=[.H21]" table:style-name="ce53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4">
            <text:p>#VALUE!</text:p>
          </table:table-cell>
          <table:table-cell office:value-type="float" office:value="0" table:formula="of:=IF(ISNA(MATCH([.I22];[.#REF!];0));[.I22];COM.MICROSOFT.WORKDAY.INTL([.I22];3;11;[.#REF!]))" table:style-name="ce54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2">
            <text:p>113年9月</text:p>
          </table:table-cell>
          <table:table-cell office:value-type="float" office:value="10" table:style-name="ce47">
            <text:p>10</text:p>
          </table:table-cell>
          <table:table-cell table:style-name="ce8"/>
          <table:table-cell office:value-type="string" office:string-value="FAL" table:formula="of:=[.G22]" table:style-name="ce49">
            <text:p>FAL</text:p>
          </table:table-cell>
          <table:table-cell office:value-type="string" office:string-value="E" table:formula="of:=[.H22]" table:style-name="ce53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4">
            <text:p>#VALUE!</text:p>
          </table:table-cell>
          <table:table-cell office:value-type="float" office:value="0" table:formula="of:=IF(ISNA(MATCH([.I23];[.#REF!];0));[.I23];COM.MICROSOFT.WORKDAY.INTL([.I23];3;11;[.#REF!]))" table:style-name="ce54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2">
            <text:p>113年10月</text:p>
          </table:table-cell>
          <table:table-cell office:value-type="float" office:value="11" table:style-name="ce47">
            <text:p>11</text:p>
          </table:table-cell>
          <table:table-cell table:style-name="ce8"/>
          <table:table-cell office:value-type="string" office:string-value="FAL" table:formula="of:=[.G23]" table:style-name="ce49">
            <text:p>FAL</text:p>
          </table:table-cell>
          <table:table-cell office:value-type="string" office:string-value="E" table:formula="of:=[.H23]" table:style-name="ce53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4">
            <text:p>#VALUE!</text:p>
          </table:table-cell>
          <table:table-cell office:value-type="float" office:value="0" table:formula="of:=IF(ISNA(MATCH([.I24];[.#REF!];0));[.I24];COM.MICROSOFT.WORKDAY.INTL([.I24];3;11;[.#REF!]))" table:style-name="ce54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0">
            <text:p>113年11月</text:p>
          </table:table-cell>
          <table:table-cell office:value-type="float" office:value="12" table:style-name="ce47">
            <text:p>12</text:p>
          </table:table-cell>
          <table:table-cell table:style-name="ce8"/>
          <table:table-cell office:value-type="string" office:string-value="FAL" table:formula="of:=[.G24]" table:style-name="ce49">
            <text:p>FAL</text:p>
          </table:table-cell>
          <table:table-cell office:value-type="string" office:string-value="E" table:formula="of:=[.H24]" table:style-name="ce53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1">
            <text:p>#VALUE!</text:p>
          </table:table-cell>
          <table:table-cell office:value-type="float" office:value="0" table:formula="of:=IF(ISNA(MATCH([.I25];[.#REF!];0));[.I25];COM.MICROSOFT.WORKDAY.INTL([.I25];3;11;[.#REF!]))" table:style-name="ce61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65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48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49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49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0">
            <text:p>#VALUE!</text:p>
          </table:table-cell>
          <table:table-cell office:value-type="float" office:value="0" table:formula="of:=IF(ISNA(MATCH([.I26];[.#REF!];0));[.I26];COM.MICROSOFT.WORKDAY.INTL([.I26];3;11;[.#REF!]))" table:style-name="ce50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1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3">
            <text:p>4</text:p>
          </table:table-cell>
          <table:table-cell table:style-name="ce58"/>
          <table:table-cell office:value-type="string" office:string-value="FAL" table:formula="of:=[.G26]" table:style-name="ce49">
            <text:p>FAL</text:p>
          </table:table-cell>
          <table:table-cell office:value-type="string" office:string-value="E" table:formula="of:=[.H26]" table:style-name="ce49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0">
            <text:p>#VALUE!</text:p>
          </table:table-cell>
          <table:table-cell office:value-type="float" office:value="0" table:formula="of:=IF(ISNA(MATCH([.I27];[.#REF!];0));[.I27];COM.MICROSOFT.WORKDAY.INTL([.I27];3;11;[.#REF!]))" table:style-name="ce50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3">
            <text:p>7</text:p>
          </table:table-cell>
          <table:table-cell table:style-name="ce58"/>
          <table:table-cell office:value-type="string" office:string-value="FAL" table:formula="of:=[.G27]" table:style-name="ce49">
            <text:p>FAL</text:p>
          </table:table-cell>
          <table:table-cell office:value-type="string" office:string-value="E" table:formula="of:=[.H27]" table:style-name="ce49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0">
            <text:p>#VALUE!</text:p>
          </table:table-cell>
          <table:table-cell office:value-type="float" office:value="0" table:formula="of:=IF(ISNA(MATCH([.I28];[.#REF!];0));[.I28];COM.MICROSOFT.WORKDAY.INTL([.I28];3;11;[.#REF!]))" table:style-name="ce50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3">
            <text:p>10</text:p>
          </table:table-cell>
          <table:table-cell table:style-name="ce58"/>
          <table:table-cell office:value-type="string" office:string-value="FAL" table:formula="of:=[.G28]" table:style-name="ce49">
            <text:p>FAL</text:p>
          </table:table-cell>
          <table:table-cell office:value-type="string" office:string-value="E" table:formula="of:=[.H28]" table:style-name="ce49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0">
            <text:p>#VALUE!</text:p>
          </table:table-cell>
          <table:table-cell office:value-type="float" office:value="0" table:formula="of:=IF(ISNA(MATCH([.I29];[.#REF!];0));[.I29];COM.MICROSOFT.WORKDAY.INTL([.I29];3;11;[.#REF!]))" table:style-name="ce50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3">
            <text:p>1</text:p>
          </table:table-cell>
          <table:table-cell table:style-name="ce58"/>
          <table:table-cell office:value-type="string" office:string-value="FAL" table:formula="of:=[.G29]" table:style-name="ce49">
            <text:p>FAL</text:p>
          </table:table-cell>
          <table:table-cell office:value-type="string" office:string-value="E" table:formula="of:=[.H29]" table:style-name="ce49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0">
            <text:p>#VALUE!</text:p>
          </table:table-cell>
          <table:table-cell office:value-type="float" office:value="0" table:formula="of:=IF(ISNA(MATCH([.I30];[.#REF!];0));[.I30];COM.MICROSOFT.WORKDAY.INTL([.I30];3;11;[.#REF!]))" table:style-name="ce50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3">
            <text:p>4</text:p>
          </table:table-cell>
          <table:table-cell table:style-name="ce58"/>
          <table:table-cell office:value-type="string" office:string-value="FAL" table:formula="of:=[.G30]" table:style-name="ce49">
            <text:p>FAL</text:p>
          </table:table-cell>
          <table:table-cell office:value-type="string" office:string-value="E" table:formula="of:=[.H30]" table:style-name="ce49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0">
            <text:p>#VALUE!</text:p>
          </table:table-cell>
          <table:table-cell office:value-type="float" office:value="0" table:formula="of:=IF(ISNA(MATCH([.I31];[.#REF!];0));[.I31];COM.MICROSOFT.WORKDAY.INTL([.I31];3;11;[.#REF!]))" table:style-name="ce50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3">
            <text:p>7</text:p>
          </table:table-cell>
          <table:table-cell table:style-name="ce58"/>
          <table:table-cell office:value-type="string" office:string-value="FAL" table:formula="of:=[.G31]" table:style-name="ce49">
            <text:p>FAL</text:p>
          </table:table-cell>
          <table:table-cell office:value-type="string" office:string-value="E" table:formula="of:=[.H31]" table:style-name="ce49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0">
            <text:p>#VALUE!</text:p>
          </table:table-cell>
          <table:table-cell office:value-type="float" office:value="0" table:formula="of:=IF(ISNA(MATCH([.I32];[.#REF!];0));[.I32];COM.MICROSOFT.WORKDAY.INTL([.I32];3;11;[.#REF!]))" table:style-name="ce50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3">
            <text:p>10</text:p>
          </table:table-cell>
          <table:table-cell table:style-name="ce63"/>
          <table:table-cell office:value-type="string" office:string-value="FAL" table:formula="of:=[.G32]" table:style-name="ce49">
            <text:p>FAL</text:p>
          </table:table-cell>
          <table:table-cell office:value-type="string" office:string-value="E" table:formula="of:=[.H32]" table:style-name="ce49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0">
            <text:p>#VALUE!</text:p>
          </table:table-cell>
          <table:table-cell office:value-type="float" office:value="0" table:formula="of:=IF(ISNA(MATCH([.I33];[.#REF!];0));[.I33];COM.MICROSOFT.WORKDAY.INTL([.I33];3;11;[.#REF!]))" table:style-name="ce50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65"/>
          <table:table-cell office:value-type="string" office:string-value="111年下半年" table:formula="of:=([.$A$1]-2)&amp;&quot;年下半年&quot;" table:style-name="ce52">
            <text:p>111年下半年</text:p>
          </table:table-cell>
          <table:table-cell office:value-type="float" office:value="1" table:style-name="ce52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48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49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49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4">
            <text:p>#VALUE!</text:p>
          </table:table-cell>
          <table:table-cell office:value-type="float" office:value="0" table:formula="of:=IF(ISNA(MATCH([.I34];[.#REF!];0));[.I34];COM.MICROSOFT.WORKDAY.INTL([.I34];3;11;[.#REF!]))" table:style-name="ce54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4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2">
            <text:p>112年上半年</text:p>
          </table:table-cell>
          <table:table-cell office:value-type="float" office:value="7" table:formula="of:=[.E34]+6" table:style-name="ce52">
            <text:p>7</text:p>
          </table:table-cell>
          <table:table-cell table:style-name="ce58"/>
          <table:table-cell office:value-type="string" office:string-value="FAL" table:formula="of:=[.G34]" table:style-name="ce49">
            <text:p>FAL</text:p>
          </table:table-cell>
          <table:table-cell office:value-type="string" office:string-value="E" table:formula="of:=[.H34]" table:style-name="ce49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4">
            <text:p>#VALUE!</text:p>
          </table:table-cell>
          <table:table-cell office:value-type="float" office:value="0" table:formula="of:=IF(ISNA(MATCH([.I35];[.#REF!];0));[.I35];COM.MICROSOFT.WORKDAY.INTL([.I35];3;11;[.#REF!]))" table:style-name="ce54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2">
            <text:p>112年下半年</text:p>
          </table:table-cell>
          <table:table-cell office:value-type="float" office:value="1" table:style-name="ce52">
            <text:p>1</text:p>
          </table:table-cell>
          <table:table-cell table:style-name="ce58"/>
          <table:table-cell office:value-type="string" office:string-value="FAL" table:formula="of:=[.G35]" table:style-name="ce49">
            <text:p>FAL</text:p>
          </table:table-cell>
          <table:table-cell office:value-type="string" office:string-value="E" table:formula="of:=[.H35]" table:style-name="ce49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4">
            <text:p>#VALUE!</text:p>
          </table:table-cell>
          <table:table-cell office:value-type="float" office:value="0" table:formula="of:=IF(ISNA(MATCH([.I36];[.#REF!];0));[.I36];COM.MICROSOFT.WORKDAY.INTL([.I36];3;11;[.#REF!]))" table:style-name="ce54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2">
            <text:p>113年上半年</text:p>
          </table:table-cell>
          <table:table-cell office:value-type="float" office:value="7" table:formula="of:=[.E36]+6" table:style-name="ce52">
            <text:p>7</text:p>
          </table:table-cell>
          <table:table-cell table:style-name="ce63"/>
          <table:table-cell office:value-type="string" office:string-value="FAL" table:formula="of:=[.G36]" table:style-name="ce49">
            <text:p>FAL</text:p>
          </table:table-cell>
          <table:table-cell office:value-type="string" office:string-value="E" table:formula="of:=[.H36]" table:style-name="ce49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4">
            <text:p>#VALUE!</text:p>
          </table:table-cell>
          <table:table-cell office:value-type="float" office:value="0" table:formula="of:=IF(ISNA(MATCH([.I37];[.#REF!];0));[.I37];COM.MICROSOFT.WORKDAY.INTL([.I37];3;11;[.#REF!]))" table:style-name="ce54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65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6-05T02:58:41Z</dc:date>
    <meta:print-date>2023-11-09T06:44:40Z</meta:print-date>
  </office:meta>
</office:document-meta>
</file>