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6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141" calcext:value-type="float">
            <text:p>8,141</text:p>
          </table:table-cell>
          <table:table-cell table:style-name="ce19"/>
          <table:table-cell table:style-name="ce29" office:value-type="string" calcext:value-type="string">
            <text:p>16,016</text:p>
          </table:table-cell>
          <table:table-cell table:style-name="ce48" office:value-type="float" office:value="26197139.09" calcext:value-type="float">
            <text:p>26,197,13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03" calcext:value-type="float">
            <text:p>3,303</text:p>
          </table:table-cell>
          <table:table-cell table:style-name="ce19"/>
          <table:table-cell table:style-name="ce29" office:value-type="string" calcext:value-type="string">
            <text:p>3,715</text:p>
          </table:table-cell>
          <table:table-cell table:style-name="ce48" office:value-type="float" office:value="8145021.76" calcext:value-type="float">
            <text:p>8,145,021.7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16" calcext:value-type="float">
            <text:p>10,916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6月" calcext:value-type="string" table:number-columns-spanned="17" table:number-rows-spanned="1">
            <text:p>中華民國11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28" calcext:value-type="float">
            <text:p>1,828</text:p>
          </table:table-cell>
          <table:table-cell table:style-name="ce39" office:value-type="float" office:value="1316" calcext:value-type="float">
            <text:p>1,316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92" calcext:value-type="float">
            <text:p>692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6" calcext:value-type="float">
            <text:p>66</text:p>
          </table:table-cell>
          <table:table-cell table:style-name="ce60" office:value-type="float" office:value="64" calcext:value-type="float">
            <text:p>64</text:p>
          </table:table-cell>
          <table:table-cell table:style-name="ce70" office:value-type="float" office:value="1510" calcext:value-type="float">
            <text:p>1,510</text:p>
          </table:table-cell>
          <table:table-cell table:style-name="ce39" office:value-type="float" office:value="1288" calcext:value-type="float">
            <text:p>1,288</text:p>
          </table:table-cell>
          <table:table-cell table:style-name="ce60" office:value-type="float" office:value="222" calcext:value-type="float">
            <text:p>222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32" calcext:value-type="float">
            <text:p>3,232</text:p>
          </table:table-cell>
          <table:table-cell table:style-name="ce40" office:value-type="float" office:value="2642" calcext:value-type="float">
            <text:p>2,642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9" calcext:value-type="float">
            <text:p>69</text:p>
          </table:table-cell>
          <table:table-cell table:style-name="ce61" office:value-type="float" office:value="70" calcext:value-type="float">
            <text:p>70</text:p>
          </table:table-cell>
          <table:table-cell table:style-name="ce71" office:value-type="float" office:value="1944" calcext:value-type="float">
            <text:p>1,944</text:p>
          </table:table-cell>
          <table:table-cell table:style-name="ce40" office:value-type="float" office:value="1663" calcext:value-type="float">
            <text:p>1,663</text:p>
          </table:table-cell>
          <table:table-cell table:style-name="ce61" office:value-type="float" office:value="281" calcext:value-type="float">
            <text:p>2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81608.11" calcext:value-type="float">
            <text:p>5,781,608.11</text:p>
          </table:table-cell>
          <table:table-cell table:style-name="ce41" office:value-type="float" office:value="5129501.67" calcext:value-type="float">
            <text:p>5,129,501.67</text:p>
          </table:table-cell>
          <table:table-cell table:style-name="ce41" office:value-type="float" office:value="994266.39" calcext:value-type="float">
            <text:p>994,266.39</text:p>
          </table:table-cell>
          <table:table-cell table:style-name="ce41" office:value-type="float" office:value="217669.75" calcext:value-type="float">
            <text:p>217,669.75</text:p>
          </table:table-cell>
          <table:table-cell table:style-name="ce52" office:value-type="float" office:value="2713392.2" calcext:value-type="float">
            <text:p>2,713,392.20</text:p>
          </table:table-cell>
          <table:table-cell table:style-name="ce52" office:value-type="float" office:value="1056840.83" calcext:value-type="float">
            <text:p>1,056,840.83</text:p>
          </table:table-cell>
          <table:table-cell table:style-name="ce52" office:value-type="float" office:value="147332.5" calcext:value-type="float">
            <text:p>147,332.50</text:p>
          </table:table-cell>
          <table:table-cell table:style-name="ce52" office:value-type="float" office:value="652106.44" calcext:value-type="float">
            <text:p>652,106.44</text:p>
          </table:table-cell>
          <table:table-cell table:style-name="ce52" office:value-type="float" office:value="455959.44" calcext:value-type="float">
            <text:p>455,959.44</text:p>
          </table:table-cell>
          <table:table-cell table:style-name="ce52" office:value-type="float" office:value="57007.89" calcext:value-type="float">
            <text:p>57,007.89</text:p>
          </table:table-cell>
          <table:table-cell table:style-name="ce52" office:value-type="float" office:value="48085.02" calcext:value-type="float">
            <text:p>48,085.02</text:p>
          </table:table-cell>
          <table:table-cell table:style-name="ce62" office:value-type="float" office:value="91054.09" calcext:value-type="float">
            <text:p>91,054.09</text:p>
          </table:table-cell>
          <table:table-cell table:style-name="ce70" office:value-type="float" office:value="1806" calcext:value-type="float">
            <text:p>1,806</text:p>
          </table:table-cell>
          <table:table-cell table:style-name="ce40" office:value-type="float" office:value="1501" calcext:value-type="float">
            <text:p>1,501</text:p>
          </table:table-cell>
          <table:table-cell table:style-name="ce61" office:value-type="float" office:value="305" calcext:value-type="float">
            <text:p>30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2" calcext:value-type="float">
            <text:p>372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345" calcext:value-type="float">
            <text:p>345</text:p>
          </table:table-cell>
          <table:table-cell table:style-name="ce40" office:value-type="float" office:value="266" calcext:value-type="float">
            <text:p>266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7" calcext:value-type="float">
            <text:p>647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548" calcext:value-type="float">
            <text:p>548</text:p>
          </table:table-cell>
          <table:table-cell table:style-name="ce40" office:value-type="float" office:value="424" calcext:value-type="float">
            <text:p>424</text:p>
          </table:table-cell>
          <table:table-cell table:style-name="ce61" office:value-type="float" office:value="124" calcext:value-type="float">
            <text:p>1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58456.57" calcext:value-type="float">
            <text:p>858,456.57</text:p>
          </table:table-cell>
          <table:table-cell table:style-name="ce41" office:value-type="float" office:value="751860.75" calcext:value-type="float">
            <text:p>751,860.75</text:p>
          </table:table-cell>
          <table:table-cell table:style-name="ce41" office:value-type="float" office:value="129981.05" calcext:value-type="float">
            <text:p>129,981.05</text:p>
          </table:table-cell>
          <table:table-cell table:style-name="ce41" office:value-type="float" office:value="12128.85" calcext:value-type="float">
            <text:p>12,128.85</text:p>
          </table:table-cell>
          <table:table-cell table:style-name="ce52" office:value-type="float" office:value="205988.63" calcext:value-type="float">
            <text:p>205,988.63</text:p>
          </table:table-cell>
          <table:table-cell table:style-name="ce52" office:value-type="float" office:value="375303.16" calcext:value-type="float">
            <text:p>375,303.16</text:p>
          </table:table-cell>
          <table:table-cell table:style-name="ce52" office:value-type="float" office:value="28459.06" calcext:value-type="float">
            <text:p>28,459.06</text:p>
          </table:table-cell>
          <table:table-cell table:style-name="ce52" office:value-type="float" office:value="106595.82" calcext:value-type="float">
            <text:p>106,595.82</text:p>
          </table:table-cell>
          <table:table-cell table:style-name="ce52" office:value-type="float" office:value="93215.17" calcext:value-type="float">
            <text:p>93,215.17</text:p>
          </table:table-cell>
          <table:table-cell table:style-name="ce52" office:value-type="float" office:value="1340.83" calcext:value-type="float">
            <text:p>1,340.83</text:p>
          </table:table-cell>
          <table:table-cell table:style-name="ce52" office:value-type="float" office:value="11475.07" calcext:value-type="float">
            <text:p>11,475.07</text:p>
          </table:table-cell>
          <table:table-cell table:style-name="ce62" office:value-type="float" office:value="564.75" calcext:value-type="float">
            <text:p>564.75</text:p>
          </table:table-cell>
          <table:table-cell table:style-name="ce70" office:value-type="float" office:value="510" calcext:value-type="float">
            <text:p>510</text:p>
          </table:table-cell>
          <table:table-cell table:style-name="ce40" office:value-type="float" office:value="376" calcext:value-type="float">
            <text:p>376</text:p>
          </table:table-cell>
          <table:table-cell table:style-name="ce61" office:value-type="float" office:value="134" calcext:value-type="float">
            <text:p>13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0" calcext:value-type="float">
            <text:p>330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6689.3" calcext:value-type="float">
            <text:p>566,689.30</text:p>
          </table:table-cell>
          <table:table-cell table:style-name="ce41" office:value-type="float" office:value="474905.18" calcext:value-type="float">
            <text:p>474,905.18</text:p>
          </table:table-cell>
          <table:table-cell table:style-name="ce41" office:value-type="float" office:value="107793.71" calcext:value-type="float">
            <text:p>107,793.71</text:p>
          </table:table-cell>
          <table:table-cell table:style-name="ce41" office:value-type="float" office:value="8883.16" calcext:value-type="float">
            <text:p>8,883.16</text:p>
          </table:table-cell>
          <table:table-cell table:style-name="ce52" office:value-type="float" office:value="126715.9" calcext:value-type="float">
            <text:p>126,715.90</text:p>
          </table:table-cell>
          <table:table-cell table:style-name="ce52" office:value-type="float" office:value="225951.41" calcext:value-type="float">
            <text:p>225,951.41</text:p>
          </table:table-cell>
          <table:table-cell table:style-name="ce52" office:value-type="float" office:value="5561" calcext:value-type="float">
            <text:p>5,561.00</text:p>
          </table:table-cell>
          <table:table-cell table:style-name="ce52" office:value-type="float" office:value="91784.12" calcext:value-type="float">
            <text:p>91,784.12</text:p>
          </table:table-cell>
          <table:table-cell table:style-name="ce52" office:value-type="float" office:value="85114.52" calcext:value-type="float">
            <text:p>85,114.52</text:p>
          </table:table-cell>
          <table:table-cell table:style-name="ce52" office:value-type="float" office:value="1340.83" calcext:value-type="float">
            <text:p>1,340.83</text:p>
          </table:table-cell>
          <table:table-cell table:style-name="ce52" office:value-type="float" office:value="4807.77" calcext:value-type="float">
            <text:p>4,807.77</text:p>
          </table:table-cell>
          <table:table-cell table:style-name="ce62" office:value-type="float" office:value="521" calcext:value-type="float">
            <text:p>521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287.36" calcext:value-type="float">
            <text:p>69,287.36</text:p>
          </table:table-cell>
          <table:table-cell table:style-name="ce41" office:value-type="float" office:value="64768.7" calcext:value-type="float">
            <text:p>64,768.70</text:p>
          </table:table-cell>
          <table:table-cell table:style-name="ce41" office:value-type="float" office:value="7090" calcext:value-type="float">
            <text:p>7,090.00</text:p>
          </table:table-cell>
          <table:table-cell table:style-name="ce41" office:value-type="float" office:value="2200" calcext:value-type="float">
            <text:p>2,200.00</text:p>
          </table:table-cell>
          <table:table-cell table:style-name="ce52" office:value-type="float" office:value="37380.09" calcext:value-type="float">
            <text:p>37,380.09</text:p>
          </table:table-cell>
          <table:table-cell table:style-name="ce52" office:value-type="float" office:value="18098.61" calcext:value-type="float">
            <text:p>18,098.6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518.66" calcext:value-type="float">
            <text:p>4,518.66</text:p>
          </table:table-cell>
          <table:table-cell table:style-name="ce52" office:value-type="float" office:value="3649.66" calcext:value-type="float">
            <text:p>3,649.6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869" calcext:value-type="float">
            <text:p>869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5354.36" calcext:value-type="float">
            <text:p>135,354.36</text:p>
          </table:table-cell>
          <table:table-cell table:style-name="ce41" office:value-type="float" office:value="128552.28" calcext:value-type="float">
            <text:p>128,552.28</text:p>
          </table:table-cell>
          <table:table-cell table:style-name="ce41" office:value-type="float" office:value="5248.12" calcext:value-type="float">
            <text:p>5,248.12</text:p>
          </table:table-cell>
          <table:table-cell table:style-name="ce41" office:value-type="float" office:value="1045.69" calcext:value-type="float">
            <text:p>1,045.69</text:p>
          </table:table-cell>
          <table:table-cell table:style-name="ce52" office:value-type="float" office:value="25377.05" calcext:value-type="float">
            <text:p>25,377.05</text:p>
          </table:table-cell>
          <table:table-cell table:style-name="ce52" office:value-type="float" office:value="77132.96" calcext:value-type="float">
            <text:p>77,132.96</text:p>
          </table:table-cell>
          <table:table-cell table:style-name="ce52" office:value-type="float" office:value="19748.46" calcext:value-type="float">
            <text:p>19,748.46</text:p>
          </table:table-cell>
          <table:table-cell table:style-name="ce52" office:value-type="float" office:value="6802.08" calcext:value-type="float">
            <text:p>6,802.08</text:p>
          </table:table-cell>
          <table:table-cell table:style-name="ce52" office:value-type="float" office:value="4392.18" calcext:value-type="float">
            <text:p>4,392.1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366.15" calcext:value-type="float">
            <text:p>2,366.15</text:p>
          </table:table-cell>
          <table:table-cell table:style-name="ce62" office:value-type="float" office:value="43.75" calcext:value-type="float">
            <text:p>43.75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125.55" calcext:value-type="float">
            <text:p>87,125.55</text:p>
          </table:table-cell>
          <table:table-cell table:style-name="ce41" office:value-type="float" office:value="83634.59" calcext:value-type="float">
            <text:p>83,634.59</text:p>
          </table:table-cell>
          <table:table-cell table:style-name="ce41" office:value-type="float" office:value="9849.22" calcext:value-type="float">
            <text:p>9,849.22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6515.59" calcext:value-type="float">
            <text:p>16,515.59</text:p>
          </table:table-cell>
          <table:table-cell table:style-name="ce52" office:value-type="float" office:value="54120.18" calcext:value-type="float">
            <text:p>54,120.18</text:p>
          </table:table-cell>
          <table:table-cell table:style-name="ce52" office:value-type="float" office:value="3149.6" calcext:value-type="float">
            <text:p>3,149.60</text:p>
          </table:table-cell>
          <table:table-cell table:style-name="ce52" office:value-type="float" office:value="3490.96" calcext:value-type="float">
            <text:p>3,490.96</text:p>
          </table:table-cell>
          <table:table-cell table:style-name="ce52" office:value-type="float" office:value="58.81" calcext:value-type="float">
            <text:p>58.8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432.15" calcext:value-type="float">
            <text:p>3,432.1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9" calcext:value-type="float">
            <text:p>21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165" calcext:value-type="float">
            <text:p>165</text:p>
          </table:table-cell>
          <table:table-cell table:style-name="ce40" office:value-type="float" office:value="141" calcext:value-type="float">
            <text:p>141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2" calcext:value-type="float">
            <text:p>37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222" calcext:value-type="float">
            <text:p>222</text:p>
          </table:table-cell>
          <table:table-cell table:style-name="ce40" office:value-type="float" office:value="187" calcext:value-type="float">
            <text:p>18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13764.16" calcext:value-type="float">
            <text:p>2,013,764.16</text:p>
          </table:table-cell>
          <table:table-cell table:style-name="ce41" office:value-type="float" office:value="1859515.68" calcext:value-type="float">
            <text:p>1,859,515.68</text:p>
          </table:table-cell>
          <table:table-cell table:style-name="ce41" office:value-type="float" office:value="21524.69" calcext:value-type="float">
            <text:p>21,524.69</text:p>
          </table:table-cell>
          <table:table-cell table:style-name="ce41" office:value-type="float" office:value="10308" calcext:value-type="float">
            <text:p>10,308.00</text:p>
          </table:table-cell>
          <table:table-cell table:style-name="ce52" office:value-type="float" office:value="1736667.28" calcext:value-type="float">
            <text:p>1,736,667.28</text:p>
          </table:table-cell>
          <table:table-cell table:style-name="ce52" office:value-type="float" office:value="39898.51" calcext:value-type="float">
            <text:p>39,898.51</text:p>
          </table:table-cell>
          <table:table-cell table:style-name="ce52" office:value-type="float" office:value="51117.2" calcext:value-type="float">
            <text:p>51,117.20</text:p>
          </table:table-cell>
          <table:table-cell table:style-name="ce52" office:value-type="float" office:value="154248.48" calcext:value-type="float">
            <text:p>154,248.48</text:p>
          </table:table-cell>
          <table:table-cell table:style-name="ce52" office:value-type="float" office:value="87622.96" calcext:value-type="float">
            <text:p>87,622.96</text:p>
          </table:table-cell>
          <table:table-cell table:style-name="ce52" office:value-type="float" office:value="26556.21" calcext:value-type="float">
            <text:p>26,556.21</text:p>
          </table:table-cell>
          <table:table-cell table:style-name="ce52" office:value-type="float" office:value="5014.02" calcext:value-type="float">
            <text:p>5,014.02</text:p>
          </table:table-cell>
          <table:table-cell table:style-name="ce62" office:value-type="float" office:value="35055.29" calcext:value-type="float">
            <text:p>35,055.29</text:p>
          </table:table-cell>
          <table:table-cell table:style-name="ce70" office:value-type="float" office:value="202" calcext:value-type="float">
            <text:p>202</text:p>
          </table:table-cell>
          <table:table-cell table:style-name="ce40" office:value-type="float" office:value="164" calcext:value-type="float">
            <text:p>164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93425.05" calcext:value-type="float">
            <text:p>1,893,425.05</text:p>
          </table:table-cell>
          <table:table-cell table:style-name="ce41" office:value-type="float" office:value="1792883.37" calcext:value-type="float">
            <text:p>1,792,883.37</text:p>
          </table:table-cell>
          <table:table-cell table:style-name="ce41" office:value-type="float" office:value="14762.48" calcext:value-type="float">
            <text:p>14,762.48</text:p>
          </table:table-cell>
          <table:table-cell table:style-name="ce41" office:value-type="float" office:value="9628" calcext:value-type="float">
            <text:p>9,628.00</text:p>
          </table:table-cell>
          <table:table-cell table:style-name="ce41" office:value-type="float" office:value="1695352.89" calcext:value-type="float">
            <text:p>1,695,352.89</text:p>
          </table:table-cell>
          <table:table-cell table:style-name="ce41" office:value-type="float" office:value="23609.8" calcext:value-type="float">
            <text:p>23,609.80</text:p>
          </table:table-cell>
          <table:table-cell table:style-name="ce41" office:value-type="float" office:value="49530.2" calcext:value-type="float">
            <text:p>49,530.20</text:p>
          </table:table-cell>
          <table:table-cell table:style-name="ce41" office:value-type="float" office:value="100541.68" calcext:value-type="float">
            <text:p>100,541.68</text:p>
          </table:table-cell>
          <table:table-cell table:style-name="ce41" office:value-type="float" office:value="36855.57" calcext:value-type="float">
            <text:p>36,855.57</text:p>
          </table:table-cell>
          <table:table-cell table:style-name="ce41" office:value-type="float" office:value="26556.21" calcext:value-type="float">
            <text:p>26,556.21</text:p>
          </table:table-cell>
          <table:table-cell table:style-name="ce41" office:value-type="float" office:value="2074.61" calcext:value-type="float">
            <text:p>2,074.61</text:p>
          </table:table-cell>
          <table:table-cell table:style-name="ce65" office:value-type="float" office:value="35055.29" calcext:value-type="float">
            <text:p>35,055.29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7" calcext:value-type="float">
            <text:p>5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339.11" calcext:value-type="float">
            <text:p>120,339.11</text:p>
          </table:table-cell>
          <table:table-cell table:style-name="ce41" office:value-type="float" office:value="66632.31" calcext:value-type="float">
            <text:p>66,632.31</text:p>
          </table:table-cell>
          <table:table-cell table:style-name="ce41" office:value-type="float" office:value="6762.21" calcext:value-type="float">
            <text:p>6,762.21</text:p>
          </table:table-cell>
          <table:table-cell table:style-name="ce41" office:value-type="float" office:value="680" calcext:value-type="float">
            <text:p>680.00</text:p>
          </table:table-cell>
          <table:table-cell table:style-name="ce52" office:value-type="float" office:value="41314.39" calcext:value-type="float">
            <text:p>41,314.39</text:p>
          </table:table-cell>
          <table:table-cell table:style-name="ce52" office:value-type="float" office:value="16288.71" calcext:value-type="float">
            <text:p>16,288.71</text:p>
          </table:table-cell>
          <table:table-cell table:style-name="ce52" office:value-type="float" office:value="1587" calcext:value-type="float">
            <text:p>1,587.00</text:p>
          </table:table-cell>
          <table:table-cell table:style-name="ce52" office:value-type="float" office:value="53706.8" calcext:value-type="float">
            <text:p>53,706.80</text:p>
          </table:table-cell>
          <table:table-cell table:style-name="ce52" office:value-type="float" office:value="50767.39" calcext:value-type="float">
            <text:p>50,767.3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939.41" calcext:value-type="float">
            <text:p>2,939.4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61" office:value-type="float" office:value="40" calcext:value-type="float">
            <text:p>40</text:p>
          </table:table-cell>
          <table:table-cell table:style-name="ce71" office:value-type="float" office:value="220" calcext:value-type="float">
            <text:p>220</text:p>
          </table:table-cell>
          <table:table-cell table:style-name="ce40" office:value-type="float" office:value="192" calcext:value-type="float">
            <text:p>19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78" calcext:value-type="float">
            <text:p>378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60" office:value-type="float" office:value="40" calcext:value-type="float">
            <text:p>40</text:p>
          </table:table-cell>
          <table:table-cell table:style-name="ce71" office:value-type="float" office:value="269" calcext:value-type="float">
            <text:p>269</text:p>
          </table:table-cell>
          <table:table-cell table:style-name="ce42" office:value-type="float" office:value="240" calcext:value-type="float">
            <text:p>240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12141.14" calcext:value-type="float">
            <text:p>512,141.14</text:p>
          </table:table-cell>
          <table:table-cell table:style-name="ce43" office:value-type="float" office:value="307796.89" calcext:value-type="float">
            <text:p>307,796.89</text:p>
          </table:table-cell>
          <table:table-cell table:style-name="ce43" office:value-type="float" office:value="79853.56" calcext:value-type="float">
            <text:p>79,853.56</text:p>
          </table:table-cell>
          <table:table-cell table:style-name="ce43" office:value-type="float" office:value="39313.74" calcext:value-type="float">
            <text:p>39,313.74</text:p>
          </table:table-cell>
          <table:table-cell table:style-name="ce53" office:value-type="float" office:value="88772.22" calcext:value-type="float">
            <text:p>88,772.22</text:p>
          </table:table-cell>
          <table:table-cell table:style-name="ce53" office:value-type="float" office:value="97113.49" calcext:value-type="float">
            <text:p>97,113.49</text:p>
          </table:table-cell>
          <table:table-cell table:style-name="ce53" office:value-type="float" office:value="2743.88" calcext:value-type="float">
            <text:p>2,743.88</text:p>
          </table:table-cell>
          <table:table-cell table:style-name="ce53" office:value-type="float" office:value="204344.25" calcext:value-type="float">
            <text:p>204,344.25</text:p>
          </table:table-cell>
          <table:table-cell table:style-name="ce53" office:value-type="float" office:value="151709.31" calcext:value-type="float">
            <text:p>151,709.31</text:p>
          </table:table-cell>
          <table:table-cell table:style-name="ce53" office:value-type="float" office:value="5406.84" calcext:value-type="float">
            <text:p>5,406.84</text:p>
          </table:table-cell>
          <table:table-cell table:style-name="ce53" office:value-type="float" office:value="6356.75" calcext:value-type="float">
            <text:p>6,356.75</text:p>
          </table:table-cell>
          <table:table-cell table:style-name="ce67" office:value-type="float" office:value="40871.35" calcext:value-type="float">
            <text:p>40,871.35</text:p>
          </table:table-cell>
          <table:table-cell table:style-name="ce70" office:value-type="float" office:value="238" calcext:value-type="float">
            <text:p>238</text:p>
          </table:table-cell>
          <table:table-cell table:style-name="ce40" office:value-type="float" office:value="204" calcext:value-type="float">
            <text:p>20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141　件；土地筆數：16,016　筆；面積：　26,197,139.09　平方公尺" calcext:value-type="string" table:number-columns-spanned="17" table:number-rows-spanned="1">
            <text:p>本年累計辦理土地複丈案件：件數　8,141　件；土地筆數：16,016　筆；面積：　26,197,13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03　件；建物棟數：3,715　筆；面積：　8,145,021.76　平方公尺" calcext:value-type="string" table:number-columns-spanned="17" table:number-rows-spanned="1">
            <text:p>本年累計辦理建物測量案件：件數　3,303　件；建物棟數：3,715　筆；面積：　8,145,021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16　件；張數：13,650　張。" calcext:value-type="string" table:number-columns-spanned="17" table:number-rows-spanned="1">
            <text:p>本年累計核發謄本：件數　10,916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6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141" calcext:value-type="float">
            <text:p>8,141</text:p>
          </table:table-cell>
          <table:table-cell table:style-name="ce19"/>
          <table:table-cell table:style-name="ce29" office:value-type="string" calcext:value-type="string">
            <text:p>16,016</text:p>
          </table:table-cell>
          <table:table-cell table:style-name="ce48" office:value-type="float" office:value="26197139.09" calcext:value-type="float">
            <text:p>26,197,13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03" calcext:value-type="float">
            <text:p>3,303</text:p>
          </table:table-cell>
          <table:table-cell table:style-name="ce19"/>
          <table:table-cell table:style-name="ce29" office:value-type="string" calcext:value-type="string">
            <text:p>3,715</text:p>
          </table:table-cell>
          <table:table-cell table:style-name="ce48" office:value-type="float" office:value="8145021.76" calcext:value-type="float">
            <text:p>8,145,021.7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16" calcext:value-type="float">
            <text:p>10,916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6月" calcext:value-type="string" table:number-columns-spanned="17" table:number-rows-spanned="1">
            <text:p>中華民國11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029.76" calcext:value-type="float">
            <text:p>114,029.76</text:p>
          </table:table-cell>
          <table:table-cell table:style-name="ce41" office:value-type="float" office:value="106568.75" calcext:value-type="float">
            <text:p>106,568.75</text:p>
          </table:table-cell>
          <table:table-cell table:style-name="ce41" office:value-type="float" office:value="13248.52" calcext:value-type="float">
            <text:p>13,248.52</text:p>
          </table:table-cell>
          <table:table-cell table:style-name="ce41" office:value-type="float" office:value="2724.85" calcext:value-type="float">
            <text:p>2,724.85</text:p>
          </table:table-cell>
          <table:table-cell table:style-name="ce52" office:value-type="float" office:value="42954.13" calcext:value-type="float">
            <text:p>42,954.13</text:p>
          </table:table-cell>
          <table:table-cell table:style-name="ce52" office:value-type="float" office:value="47148.9" calcext:value-type="float">
            <text:p>47,148.90</text:p>
          </table:table-cell>
          <table:table-cell table:style-name="ce52" office:value-type="float" office:value="492.35" calcext:value-type="float">
            <text:p>492.35</text:p>
          </table:table-cell>
          <table:table-cell table:style-name="ce52" office:value-type="float" office:value="7461.01" calcext:value-type="float">
            <text:p>7,461.01</text:p>
          </table:table-cell>
          <table:table-cell table:style-name="ce52" office:value-type="float" office:value="2202.08" calcext:value-type="float">
            <text:p>2,202.08</text:p>
          </table:table-cell>
          <table:table-cell table:style-name="ce52" office:value-type="float" office:value="4019.02" calcext:value-type="float">
            <text:p>4,019.02</text:p>
          </table:table-cell>
          <table:table-cell table:style-name="ce52" office:value-type="float" office:value="1128.91" calcext:value-type="float">
            <text:p>1,128.91</text:p>
          </table:table-cell>
          <table:table-cell table:style-name="ce62" office:value-type="float" office:value="111" calcext:value-type="float">
            <text:p>111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312.97" calcext:value-type="float">
            <text:p>287,312.97</text:p>
          </table:table-cell>
          <table:table-cell table:style-name="ce41" office:value-type="float" office:value="143486.79" calcext:value-type="float">
            <text:p>143,486.79</text:p>
          </table:table-cell>
          <table:table-cell table:style-name="ce41" office:value-type="float" office:value="58006.27" calcext:value-type="float">
            <text:p>58,006.27</text:p>
          </table:table-cell>
          <table:table-cell table:style-name="ce41" office:value-type="float" office:value="34088.34" calcext:value-type="float">
            <text:p>34,088.34</text:p>
          </table:table-cell>
          <table:table-cell table:style-name="ce52" office:value-type="float" office:value="26641.2" calcext:value-type="float">
            <text:p>26,641.20</text:p>
          </table:table-cell>
          <table:table-cell table:style-name="ce52" office:value-type="float" office:value="24750.98" calcext:value-type="float">
            <text:p>24,750.9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43826.18" calcext:value-type="float">
            <text:p>143,826.18</text:p>
          </table:table-cell>
          <table:table-cell table:style-name="ce52" office:value-type="float" office:value="137190.09" calcext:value-type="float">
            <text:p>137,190.09</text:p>
          </table:table-cell>
          <table:table-cell table:style-name="ce52" office:value-type="float" office:value="197.46" calcext:value-type="float">
            <text:p>197.46</text:p>
          </table:table-cell>
          <table:table-cell table:style-name="ce52" office:value-type="float" office:value="4490.54" calcext:value-type="float">
            <text:p>4,490.54</text:p>
          </table:table-cell>
          <table:table-cell table:style-name="ce62" office:value-type="float" office:value="1948.09" calcext:value-type="float">
            <text:p>1,948.09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37" calcext:value-type="float">
            <text:p>3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798.41" calcext:value-type="float">
            <text:p>110,798.41</text:p>
          </table:table-cell>
          <table:table-cell table:style-name="ce41" office:value-type="float" office:value="57741.35" calcext:value-type="float">
            <text:p>57,741.35</text:p>
          </table:table-cell>
          <table:table-cell table:style-name="ce41" office:value-type="float" office:value="8598.77" calcext:value-type="float">
            <text:p>8,598.77</text:p>
          </table:table-cell>
          <table:table-cell table:style-name="ce41" office:value-type="float" office:value="2500.55" calcext:value-type="float">
            <text:p>2,500.55</text:p>
          </table:table-cell>
          <table:table-cell table:style-name="ce52" office:value-type="float" office:value="19176.89" calcext:value-type="float">
            <text:p>19,176.89</text:p>
          </table:table-cell>
          <table:table-cell table:style-name="ce52" office:value-type="float" office:value="25213.61" calcext:value-type="float">
            <text:p>25,213.61</text:p>
          </table:table-cell>
          <table:table-cell table:style-name="ce52" office:value-type="float" office:value="2251.53" calcext:value-type="float">
            <text:p>2,251.53</text:p>
          </table:table-cell>
          <table:table-cell table:style-name="ce52" office:value-type="float" office:value="53057.06" calcext:value-type="float">
            <text:p>53,057.06</text:p>
          </table:table-cell>
          <table:table-cell table:style-name="ce52" office:value-type="float" office:value="12317.14" calcext:value-type="float">
            <text:p>12,317.14</text:p>
          </table:table-cell>
          <table:table-cell table:style-name="ce52" office:value-type="float" office:value="1190.36" calcext:value-type="float">
            <text:p>1,190.36</text:p>
          </table:table-cell>
          <table:table-cell table:style-name="ce52" office:value-type="float" office:value="737.3" calcext:value-type="float">
            <text:p>737.30</text:p>
          </table:table-cell>
          <table:table-cell table:style-name="ce62" office:value-type="float" office:value="38812.26" calcext:value-type="float">
            <text:p>38,812.2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204" calcext:value-type="float">
            <text:p>204</text:p>
          </table:table-cell>
          <table:table-cell table:style-name="ce40" office:value-type="float" office:value="188" calcext:value-type="float">
            <text:p>18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2" calcext:value-type="float">
            <text:p>382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270" calcext:value-type="float">
            <text:p>270</text:p>
          </table:table-cell>
          <table:table-cell table:style-name="ce40" office:value-type="float" office:value="252" calcext:value-type="float">
            <text:p>25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54880.07" calcext:value-type="float">
            <text:p>754,880.07</text:p>
          </table:table-cell>
          <table:table-cell table:style-name="ce41" office:value-type="float" office:value="725222.93" calcext:value-type="float">
            <text:p>725,222.93</text:p>
          </table:table-cell>
          <table:table-cell table:style-name="ce41" office:value-type="float" office:value="208737.27" calcext:value-type="float">
            <text:p>208,737.27</text:p>
          </table:table-cell>
          <table:table-cell table:style-name="ce41" office:value-type="float" office:value="41930.86" calcext:value-type="float">
            <text:p>41,930.86</text:p>
          </table:table-cell>
          <table:table-cell table:style-name="ce52" office:value-type="float" office:value="264577.06" calcext:value-type="float">
            <text:p>264,577.06</text:p>
          </table:table-cell>
          <table:table-cell table:style-name="ce52" office:value-type="float" office:value="207242.61" calcext:value-type="float">
            <text:p>207,242.61</text:p>
          </table:table-cell>
          <table:table-cell table:style-name="ce52" office:value-type="float" office:value="2735.13" calcext:value-type="float">
            <text:p>2,735.13</text:p>
          </table:table-cell>
          <table:table-cell table:style-name="ce52" office:value-type="float" office:value="29657.14" calcext:value-type="float">
            <text:p>29,657.14</text:p>
          </table:table-cell>
          <table:table-cell table:style-name="ce52" office:value-type="float" office:value="10285.39" calcext:value-type="float">
            <text:p>10,285.39</text:p>
          </table:table-cell>
          <table:table-cell table:style-name="ce52" office:value-type="float" office:value="8913.82" calcext:value-type="float">
            <text:p>8,913.82</text:p>
          </table:table-cell>
          <table:table-cell table:style-name="ce52" office:value-type="float" office:value="7687.85" calcext:value-type="float">
            <text:p>7,687.85</text:p>
          </table:table-cell>
          <table:table-cell table:style-name="ce62" office:value-type="float" office:value="2770.08" calcext:value-type="float">
            <text:p>2,770.08</text:p>
          </table:table-cell>
          <table:table-cell table:style-name="ce70" office:value-type="float" office:value="221" calcext:value-type="float">
            <text:p>221</text:p>
          </table:table-cell>
          <table:table-cell table:style-name="ce40" office:value-type="float" office:value="203" calcext:value-type="float">
            <text:p>203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1370.42" calcext:value-type="float">
            <text:p>221,370.42</text:p>
          </table:table-cell>
          <table:table-cell table:style-name="ce41" office:value-type="float" office:value="214495.4" calcext:value-type="float">
            <text:p>214,495.40</text:p>
          </table:table-cell>
          <table:table-cell table:style-name="ce41" office:value-type="float" office:value="64121.67" calcext:value-type="float">
            <text:p>64,121.67</text:p>
          </table:table-cell>
          <table:table-cell table:style-name="ce41" office:value-type="float" office:value="14046.82" calcext:value-type="float">
            <text:p>14,046.82</text:p>
          </table:table-cell>
          <table:table-cell table:style-name="ce52" office:value-type="float" office:value="50207.5" calcext:value-type="float">
            <text:p>50,207.50</text:p>
          </table:table-cell>
          <table:table-cell table:style-name="ce52" office:value-type="float" office:value="84494.28" calcext:value-type="float">
            <text:p>84,494.28</text:p>
          </table:table-cell>
          <table:table-cell table:style-name="ce52" office:value-type="float" office:value="1625.13" calcext:value-type="float">
            <text:p>1,625.13</text:p>
          </table:table-cell>
          <table:table-cell table:style-name="ce52" office:value-type="float" office:value="6875.02" calcext:value-type="float">
            <text:p>6,875.02</text:p>
          </table:table-cell>
          <table:table-cell table:style-name="ce52" office:value-type="float" office:value="4938.38" calcext:value-type="float">
            <text:p>4,938.3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936.64" calcext:value-type="float">
            <text:p>1,936.6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1861.71" calcext:value-type="float">
            <text:p>381,861.71</text:p>
          </table:table-cell>
          <table:table-cell table:style-name="ce41" office:value-type="float" office:value="370689.95" calcext:value-type="float">
            <text:p>370,689.95</text:p>
          </table:table-cell>
          <table:table-cell table:style-name="ce41" office:value-type="float" office:value="117783.6" calcext:value-type="float">
            <text:p>117,783.60</text:p>
          </table:table-cell>
          <table:table-cell table:style-name="ce41" office:value-type="float" office:value="7932.04" calcext:value-type="float">
            <text:p>7,932.04</text:p>
          </table:table-cell>
          <table:table-cell table:style-name="ce52" office:value-type="float" office:value="173014.92" calcext:value-type="float">
            <text:p>173,014.92</text:p>
          </table:table-cell>
          <table:table-cell table:style-name="ce52" office:value-type="float" office:value="71959.39" calcext:value-type="float">
            <text:p>71,959.3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1171.76" calcext:value-type="float">
            <text:p>11,171.76</text:p>
          </table:table-cell>
          <table:table-cell table:style-name="ce52" office:value-type="float" office:value="464.01" calcext:value-type="float">
            <text:p>464.01</text:p>
          </table:table-cell>
          <table:table-cell table:style-name="ce52" office:value-type="float" office:value="8913.82" calcext:value-type="float">
            <text:p>8,913.82</text:p>
          </table:table-cell>
          <table:table-cell table:style-name="ce52" office:value-type="float" office:value="290.21" calcext:value-type="float">
            <text:p>290.21</text:p>
          </table:table-cell>
          <table:table-cell table:style-name="ce62" office:value-type="float" office:value="1503.72" calcext:value-type="float">
            <text:p>1,503.7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730.94" calcext:value-type="float">
            <text:p>108,730.94</text:p>
          </table:table-cell>
          <table:table-cell table:style-name="ce41" office:value-type="float" office:value="106590.94" calcext:value-type="float">
            <text:p>106,590.94</text:p>
          </table:table-cell>
          <table:table-cell table:style-name="ce41" office:value-type="float" office:value="24342" calcext:value-type="float">
            <text:p>24,342.00</text:p>
          </table:table-cell>
          <table:table-cell table:style-name="ce41" office:value-type="float" office:value="17148" calcext:value-type="float">
            <text:p>17,148.00</text:p>
          </table:table-cell>
          <table:table-cell table:style-name="ce52" office:value-type="float" office:value="24346" calcext:value-type="float">
            <text:p>24,346.00</text:p>
          </table:table-cell>
          <table:table-cell table:style-name="ce52" office:value-type="float" office:value="40754.94" calcext:value-type="float">
            <text:p>40,754.9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140" calcext:value-type="float">
            <text:p>2,140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52" office:value-type="float" office:value="2140" calcext:value-type="float">
            <text:p>2,140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917" calcext:value-type="float">
            <text:p>42,917.00</text:p>
          </table:table-cell>
          <table:table-cell table:style-name="ce41" office:value-type="float" office:value="33446.64" calcext:value-type="float">
            <text:p>33,446.64</text:p>
          </table:table-cell>
          <table:table-cell table:style-name="ce41" office:value-type="float" office:value="2490" calcext:value-type="float">
            <text:p>2,490.00</text:p>
          </table:table-cell>
          <table:table-cell table:style-name="ce41" office:value-type="float" office:value="2804" calcext:value-type="float">
            <text:p>2,804.00</text:p>
          </table:table-cell>
          <table:table-cell table:style-name="ce41" office:value-type="float" office:value="17008.64" calcext:value-type="float">
            <text:p>17,008.64</text:p>
          </table:table-cell>
          <table:table-cell table:style-name="ce41" office:value-type="float" office:value="10034" calcext:value-type="float">
            <text:p>10,034.00</text:p>
          </table:table-cell>
          <table:table-cell table:style-name="ce41" office:value-type="float" office:value="1110" calcext:value-type="float">
            <text:p>1,110.00</text:p>
          </table:table-cell>
          <table:table-cell table:style-name="ce41" office:value-type="float" office:value="9470.36" calcext:value-type="float">
            <text:p>9,470.36</text:p>
          </table:table-cell>
          <table:table-cell table:style-name="ce41" office:value-type="float" office:value="4883" calcext:value-type="float">
            <text:p>4,883.00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41" office:value-type="float" office:value="3321" calcext:value-type="float">
            <text:p>3,321.00</text:p>
          </table:table-cell>
          <table:table-cell table:style-name="ce65" office:value-type="float" office:value="1266.36" calcext:value-type="float">
            <text:p>1,266.36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96" calcext:value-type="float">
            <text:p>96</text:p>
          </table:table-cell>
          <table:table-cell table:style-name="ce40" office:value-type="float" office:value="87" calcext:value-type="float">
            <text:p>8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2" calcext:value-type="float">
            <text:p>452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float" office:value="113" calcext:value-type="float">
            <text:p>113</text:p>
          </table:table-cell>
          <table:table-cell table:style-name="ce40" office:value-type="float" office:value="105" calcext:value-type="float">
            <text:p>10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5106.38" calcext:value-type="float">
            <text:p>355,106.38</text:p>
          </table:table-cell>
          <table:table-cell table:style-name="ce41" office:value-type="float" office:value="320461.78" calcext:value-type="float">
            <text:p>320,461.78</text:p>
          </table:table-cell>
          <table:table-cell table:style-name="ce41" office:value-type="float" office:value="70974.83" calcext:value-type="float">
            <text:p>70,974.83</text:p>
          </table:table-cell>
          <table:table-cell table:style-name="ce41" office:value-type="float" office:value="68788.35" calcext:value-type="float">
            <text:p>68,788.35</text:p>
          </table:table-cell>
          <table:table-cell table:style-name="ce52" office:value-type="float" office:value="105450.33" calcext:value-type="float">
            <text:p>105,450.33</text:p>
          </table:table-cell>
          <table:table-cell table:style-name="ce52" office:value-type="float" office:value="42955.12" calcext:value-type="float">
            <text:p>42,955.12</text:p>
          </table:table-cell>
          <table:table-cell table:style-name="ce52" office:value-type="float" office:value="32293.15" calcext:value-type="float">
            <text:p>32,293.15</text:p>
          </table:table-cell>
          <table:table-cell table:style-name="ce52" office:value-type="float" office:value="34644.6" calcext:value-type="float">
            <text:p>34,644.60</text:p>
          </table:table-cell>
          <table:table-cell table:style-name="ce52" office:value-type="float" office:value="22819.5" calcext:value-type="float">
            <text:p>22,819.50</text:p>
          </table:table-cell>
          <table:table-cell table:style-name="ce52" office:value-type="float" office:value="870.07" calcext:value-type="float">
            <text:p>870.07</text:p>
          </table:table-cell>
          <table:table-cell table:style-name="ce52" office:value-type="float" office:value="4633.04" calcext:value-type="float">
            <text:p>4,633.04</text:p>
          </table:table-cell>
          <table:table-cell table:style-name="ce62" office:value-type="float" office:value="6321.99" calcext:value-type="float">
            <text:p>6,321.99</text:p>
          </table:table-cell>
          <table:table-cell table:style-name="ce70" office:value-type="float" office:value="121" calcext:value-type="float">
            <text:p>121</text:p>
          </table:table-cell>
          <table:table-cell table:style-name="ce40" office:value-type="float" office:value="113" calcext:value-type="float">
            <text:p>1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9" calcext:value-type="float">
            <text:p>8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7685.32" calcext:value-type="float">
            <text:p>67,685.32</text:p>
          </table:table-cell>
          <table:table-cell table:style-name="ce43" office:value-type="float" office:value="60469.66" calcext:value-type="float">
            <text:p>60,469.66</text:p>
          </table:table-cell>
          <table:table-cell table:style-name="ce43" office:value-type="float" office:value="22422.28" calcext:value-type="float">
            <text:p>22,422.28</text:p>
          </table:table-cell>
          <table:table-cell table:style-name="ce43" office:value-type="float" office:value="5153.28" calcext:value-type="float">
            <text:p>5,153.28</text:p>
          </table:table-cell>
          <table:table-cell table:style-name="ce53" office:value-type="float" office:value="23888.58" calcext:value-type="float">
            <text:p>23,888.58</text:p>
          </table:table-cell>
          <table:table-cell table:style-name="ce53" office:value-type="float" office:value="9005.52" calcext:value-type="float">
            <text:p>9,005.52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7215.66" calcext:value-type="float">
            <text:p>7,215.66</text:p>
          </table:table-cell>
          <table:table-cell table:style-name="ce53" office:value-type="float" office:value="5523.66" calcext:value-type="float">
            <text:p>5,523.66</text:p>
          </table:table-cell>
          <table:table-cell table:style-name="ce53" office:value-type="float" office:value="814" calcext:value-type="float">
            <text:p>814.00</text:p>
          </table:table-cell>
          <table:table-cell table:style-name="ce53" office:value-type="float" office:value="878" calcext:value-type="float">
            <text:p>878.00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141　件；土地筆數：16,016　筆；面積：　26,197,139.09　平方公尺" calcext:value-type="string" table:number-columns-spanned="17" table:number-rows-spanned="1">
            <text:p>本年累計辦理土地複丈案件：件數　8,141　件；土地筆數：16,016　筆；面積：　26,197,13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03　件；建物棟數：3,715　筆；面積：　8,145,021.76　平方公尺" calcext:value-type="string" table:number-columns-spanned="17" table:number-rows-spanned="1">
            <text:p>本年累計辦理建物測量案件：件數　3,303　件；建物棟數：3,715　筆；面積：　8,145,021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16　件；張數：13,650　張。" calcext:value-type="string" table:number-columns-spanned="17" table:number-rows-spanned="1">
            <text:p>本年累計核發謄本：件數　10,916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6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141" calcext:value-type="float">
            <text:p>8,141</text:p>
          </table:table-cell>
          <table:table-cell table:style-name="ce19"/>
          <table:table-cell table:style-name="ce29" office:value-type="string" calcext:value-type="string">
            <text:p>16,016</text:p>
          </table:table-cell>
          <table:table-cell table:style-name="ce48" office:value-type="float" office:value="26197139.09" calcext:value-type="float">
            <text:p>26,197,13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03" calcext:value-type="float">
            <text:p>3,303</text:p>
          </table:table-cell>
          <table:table-cell table:style-name="ce19"/>
          <table:table-cell table:style-name="ce29" office:value-type="string" calcext:value-type="string">
            <text:p>3,715</text:p>
          </table:table-cell>
          <table:table-cell table:style-name="ce48" office:value-type="float" office:value="8145021.76" calcext:value-type="float">
            <text:p>8,145,021.7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16" calcext:value-type="float">
            <text:p>10,916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6月" calcext:value-type="string" table:number-columns-spanned="17" table:number-rows-spanned="1">
            <text:p>中華民國11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061.02" calcext:value-type="float">
            <text:p>74,061.02</text:p>
          </table:table-cell>
          <table:table-cell table:style-name="ce41" office:value-type="float" office:value="70458.13" calcext:value-type="float">
            <text:p>70,458.13</text:p>
          </table:table-cell>
          <table:table-cell table:style-name="ce41" office:value-type="float" office:value="27922.23" calcext:value-type="float">
            <text:p>27,922.23</text:p>
          </table:table-cell>
          <table:table-cell table:style-name="ce41" office:value-type="float" office:value="14900.75" calcext:value-type="float">
            <text:p>14,900.75</text:p>
          </table:table-cell>
          <table:table-cell table:style-name="ce52" office:value-type="float" office:value="22582.15" calcext:value-type="float">
            <text:p>22,582.15</text:p>
          </table:table-cell>
          <table:table-cell table:style-name="ce52" office:value-type="float" office:value="2367" calcext:value-type="float">
            <text:p>2,367.00</text:p>
          </table:table-cell>
          <table:table-cell table:style-name="ce52" office:value-type="float" office:value="2686" calcext:value-type="float">
            <text:p>2,686.00</text:p>
          </table:table-cell>
          <table:table-cell table:style-name="ce52" office:value-type="float" office:value="3602.89" calcext:value-type="float">
            <text:p>3,602.89</text:p>
          </table:table-cell>
          <table:table-cell table:style-name="ce52" office:value-type="float" office:value="1728.89" calcext:value-type="float">
            <text:p>1,728.8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354" calcext:value-type="float">
            <text:p>1,354.00</text:p>
          </table:table-cell>
          <table:table-cell table:style-name="ce62" office:value-type="float" office:value="520" calcext:value-type="float">
            <text:p>520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087.96" calcext:value-type="float">
            <text:p>128,087.96</text:p>
          </table:table-cell>
          <table:table-cell table:style-name="ce41" office:value-type="float" office:value="110263.29" calcext:value-type="float">
            <text:p>110,263.29</text:p>
          </table:table-cell>
          <table:table-cell table:style-name="ce41" office:value-type="float" office:value="14816.44" calcext:value-type="float">
            <text:p>14,816.44</text:p>
          </table:table-cell>
          <table:table-cell table:style-name="ce41" office:value-type="float" office:value="9622.32" calcext:value-type="float">
            <text:p>9,622.32</text:p>
          </table:table-cell>
          <table:table-cell table:style-name="ce52" office:value-type="float" office:value="41807.6" calcext:value-type="float">
            <text:p>41,807.60</text:p>
          </table:table-cell>
          <table:table-cell table:style-name="ce52" office:value-type="float" office:value="14409.78" calcext:value-type="float">
            <text:p>14,409.78</text:p>
          </table:table-cell>
          <table:table-cell table:style-name="ce52" office:value-type="float" office:value="29607.15" calcext:value-type="float">
            <text:p>29,607.15</text:p>
          </table:table-cell>
          <table:table-cell table:style-name="ce52" office:value-type="float" office:value="17824.67" calcext:value-type="float">
            <text:p>17,824.67</text:p>
          </table:table-cell>
          <table:table-cell table:style-name="ce52" office:value-type="float" office:value="15275.66" calcext:value-type="float">
            <text:p>15,275.66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2" office:value-type="float" office:value="2549.01" calcext:value-type="float">
            <text:p>2,549.0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5272.08" calcext:value-type="float">
            <text:p>85,272.08</text:p>
          </table:table-cell>
          <table:table-cell table:style-name="ce41" office:value-type="float" office:value="79270.7" calcext:value-type="float">
            <text:p>79,270.70</text:p>
          </table:table-cell>
          <table:table-cell table:style-name="ce41" office:value-type="float" office:value="5813.88" calcext:value-type="float">
            <text:p>5,813.88</text:p>
          </table:table-cell>
          <table:table-cell table:style-name="ce41" office:value-type="float" office:value="39112" calcext:value-type="float">
            <text:p>39,112.00</text:p>
          </table:table-cell>
          <table:table-cell table:style-name="ce52" office:value-type="float" office:value="17172" calcext:value-type="float">
            <text:p>17,172.00</text:p>
          </table:table-cell>
          <table:table-cell table:style-name="ce52" office:value-type="float" office:value="17172.82" calcext:value-type="float">
            <text:p>17,172.8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6001.38" calcext:value-type="float">
            <text:p>6,001.38</text:p>
          </table:table-cell>
          <table:table-cell table:style-name="ce52" office:value-type="float" office:value="291.29" calcext:value-type="float">
            <text:p>291.29</text:p>
          </table:table-cell>
          <table:table-cell table:style-name="ce52" office:value-type="float" office:value="56.07" calcext:value-type="float">
            <text:p>56.07</text:p>
          </table:table-cell>
          <table:table-cell table:style-name="ce52" office:value-type="float" office:value="2401.04" calcext:value-type="float">
            <text:p>2,401.04</text:p>
          </table:table-cell>
          <table:table-cell table:style-name="ce62" office:value-type="float" office:value="3252.98" calcext:value-type="float">
            <text:p>3,252.98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231" calcext:value-type="float">
            <text:p>231</text:p>
          </table:table-cell>
          <table:table-cell table:style-name="ce40" office:value-type="float" office:value="192" calcext:value-type="float">
            <text:p>192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2" calcext:value-type="float">
            <text:p>362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249" calcext:value-type="float">
            <text:p>249</text:p>
          </table:table-cell>
          <table:table-cell table:style-name="ce40" office:value-type="float" office:value="209" calcext:value-type="float">
            <text:p>209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50307.18" calcext:value-type="float">
            <text:p>550,307.18</text:p>
          </table:table-cell>
          <table:table-cell table:style-name="ce41" office:value-type="float" office:value="486307.89" calcext:value-type="float">
            <text:p>486,307.89</text:p>
          </table:table-cell>
          <table:table-cell table:style-name="ce41" office:value-type="float" office:value="238119.09" calcext:value-type="float">
            <text:p>238,119.09</text:p>
          </table:table-cell>
          <table:table-cell table:style-name="ce41" office:value-type="float" office:value="7559.53" calcext:value-type="float">
            <text:p>7,559.53</text:p>
          </table:table-cell>
          <table:table-cell table:style-name="ce52" office:value-type="float" office:value="66479.66" calcext:value-type="float">
            <text:p>66,479.66</text:p>
          </table:table-cell>
          <table:table-cell table:style-name="ce52" office:value-type="float" office:value="170399.12" calcext:value-type="float">
            <text:p>170,399.12</text:p>
          </table:table-cell>
          <table:table-cell table:style-name="ce52" office:value-type="float" office:value="3750.49" calcext:value-type="float">
            <text:p>3,750.49</text:p>
          </table:table-cell>
          <table:table-cell table:style-name="ce52" office:value-type="float" office:value="63999.29" calcext:value-type="float">
            <text:p>63,999.29</text:p>
          </table:table-cell>
          <table:table-cell table:style-name="ce52" office:value-type="float" office:value="44729.49" calcext:value-type="float">
            <text:p>44,729.49</text:p>
          </table:table-cell>
          <table:table-cell table:style-name="ce52" office:value-type="float" office:value="13861.44" calcext:value-type="float">
            <text:p>13,861.44</text:p>
          </table:table-cell>
          <table:table-cell table:style-name="ce52" office:value-type="float" office:value="5408.36" calcext:value-type="float">
            <text:p>5,408.3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0" office:value-type="float" office:value="247" calcext:value-type="float">
            <text:p>247</text:p>
          </table:table-cell>
          <table:table-cell table:style-name="ce40" office:value-type="float" office:value="207" calcext:value-type="float">
            <text:p>207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8158.98" calcext:value-type="float">
            <text:p>138,158.98</text:p>
          </table:table-cell>
          <table:table-cell table:style-name="ce41" office:value-type="float" office:value="122039.36" calcext:value-type="float">
            <text:p>122,039.36</text:p>
          </table:table-cell>
          <table:table-cell table:style-name="ce41" office:value-type="float" office:value="32791.72" calcext:value-type="float">
            <text:p>32,791.72</text:p>
          </table:table-cell>
          <table:table-cell table:style-name="ce41" office:value-type="float" office:value="4560.53" calcext:value-type="float">
            <text:p>4,560.53</text:p>
          </table:table-cell>
          <table:table-cell table:style-name="ce52" office:value-type="float" office:value="46603.09" calcext:value-type="float">
            <text:p>46,603.09</text:p>
          </table:table-cell>
          <table:table-cell table:style-name="ce52" office:value-type="float" office:value="35117.53" calcext:value-type="float">
            <text:p>35,117.53</text:p>
          </table:table-cell>
          <table:table-cell table:style-name="ce52" office:value-type="float" office:value="2966.49" calcext:value-type="float">
            <text:p>2,966.49</text:p>
          </table:table-cell>
          <table:table-cell table:style-name="ce52" office:value-type="float" office:value="16119.62" calcext:value-type="float">
            <text:p>16,119.62</text:p>
          </table:table-cell>
          <table:table-cell table:style-name="ce52" office:value-type="float" office:value="9519" calcext:value-type="float">
            <text:p>9,519.00</text:p>
          </table:table-cell>
          <table:table-cell table:style-name="ce52" office:value-type="float" office:value="4549.26" calcext:value-type="float">
            <text:p>4,549.26</text:p>
          </table:table-cell>
          <table:table-cell table:style-name="ce52" office:value-type="float" office:value="2051.36" calcext:value-type="float">
            <text:p>2,051.36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405.18" calcext:value-type="float">
            <text:p>28,405.18</text:p>
          </table:table-cell>
          <table:table-cell table:style-name="ce41" office:value-type="float" office:value="14915" calcext:value-type="float">
            <text:p>14,915.00</text:p>
          </table:table-cell>
          <table:table-cell table:style-name="ce41" office:value-type="float" office:value="2996" calcext:value-type="float">
            <text:p>2,996.00</text:p>
          </table:table-cell>
          <table:table-cell table:style-name="ce41" office:value-type="float" office:value="2999" calcext:value-type="float">
            <text:p>2,999.00</text:p>
          </table:table-cell>
          <table:table-cell table:style-name="ce52" office:value-type="float" office:value="8034" calcext:value-type="float">
            <text:p>8,034.00</text:p>
          </table:table-cell>
          <table:table-cell table:style-name="ce52" office:value-type="float" office:value="886" calcext:value-type="float">
            <text:p>886.0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3490.18" calcext:value-type="float">
            <text:p>13,490.18</text:p>
          </table:table-cell>
          <table:table-cell table:style-name="ce52" office:value-type="float" office:value="3877" calcext:value-type="float">
            <text:p>3,877.00</text:p>
          </table:table-cell>
          <table:table-cell table:style-name="ce52" office:value-type="float" office:value="9312.18" calcext:value-type="float">
            <text:p>9,312.18</text:p>
          </table:table-cell>
          <table:table-cell table:style-name="ce52" office:value-type="float" office:value="301" calcext:value-type="float">
            <text:p>301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3743.02" calcext:value-type="float">
            <text:p>383,743.02</text:p>
          </table:table-cell>
          <table:table-cell table:style-name="ce41" office:value-type="float" office:value="349353.53" calcext:value-type="float">
            <text:p>349,353.53</text:p>
          </table:table-cell>
          <table:table-cell table:style-name="ce41" office:value-type="float" office:value="202331.37" calcext:value-type="float">
            <text:p>202,331.37</text:p>
          </table:table-cell>
          <table:table-cell table:style-name="ce50" office:value-type="float" office:value="0" calcext:value-type="float">
            <text:p><text:s text:c="12"/>－</text:p>
          </table:table-cell>
          <table:table-cell table:style-name="ce52" office:value-type="float" office:value="11842.57" calcext:value-type="float">
            <text:p>11,842.57</text:p>
          </table:table-cell>
          <table:table-cell table:style-name="ce52" office:value-type="float" office:value="134395.59" calcext:value-type="float">
            <text:p>134,395.59</text:p>
          </table:table-cell>
          <table:table-cell table:style-name="ce52" office:value-type="float" office:value="784" calcext:value-type="float">
            <text:p>784.00</text:p>
          </table:table-cell>
          <table:table-cell table:style-name="ce52" office:value-type="float" office:value="34389.49" calcext:value-type="float">
            <text:p>34,389.49</text:p>
          </table:table-cell>
          <table:table-cell table:style-name="ce52" office:value-type="float" office:value="31333.49" calcext:value-type="float">
            <text:p>31,333.4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056" calcext:value-type="float">
            <text:p>3,056.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142" calcext:value-type="float">
            <text:p>142</text:p>
          </table:table-cell>
          <table:table-cell table:style-name="ce40" office:value-type="float" office:value="128" calcext:value-type="float">
            <text:p>128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70" office:value-type="float" office:value="165" calcext:value-type="float">
            <text:p>165</text:p>
          </table:table-cell>
          <table:table-cell table:style-name="ce40" office:value-type="float" office:value="150" calcext:value-type="float">
            <text:p>15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590.4" calcext:value-type="float">
            <text:p>348,590.40</text:p>
          </table:table-cell>
          <table:table-cell table:style-name="ce41" office:value-type="float" office:value="334070.82" calcext:value-type="float">
            <text:p>334,070.82</text:p>
          </table:table-cell>
          <table:table-cell table:style-name="ce41" office:value-type="float" office:value="180701.4" calcext:value-type="float">
            <text:p>180,701.40</text:p>
          </table:table-cell>
          <table:table-cell table:style-name="ce41" office:value-type="float" office:value="10587.89" calcext:value-type="float">
            <text:p>10,587.89</text:p>
          </table:table-cell>
          <table:table-cell table:style-name="ce41" office:value-type="float" office:value="87258.21" calcext:value-type="float">
            <text:p>87,258.21</text:p>
          </table:table-cell>
          <table:table-cell table:style-name="ce41" office:value-type="float" office:value="49438.73" calcext:value-type="float">
            <text:p>49,438.73</text:p>
          </table:table-cell>
          <table:table-cell table:style-name="ce41" office:value-type="float" office:value="6084.59" calcext:value-type="float">
            <text:p>6,084.59</text:p>
          </table:table-cell>
          <table:table-cell table:style-name="ce41" office:value-type="float" office:value="14519.58" calcext:value-type="float">
            <text:p>14,519.58</text:p>
          </table:table-cell>
          <table:table-cell table:style-name="ce41" office:value-type="float" office:value="6695.55" calcext:value-type="float">
            <text:p>6,695.55</text:p>
          </table:table-cell>
          <table:table-cell table:style-name="ce41" office:value-type="float" office:value="58.68" calcext:value-type="float">
            <text:p>58.68</text:p>
          </table:table-cell>
          <table:table-cell table:style-name="ce41" office:value-type="float" office:value="2810.72" calcext:value-type="float">
            <text:p>2,810.72</text:p>
          </table:table-cell>
          <table:table-cell table:style-name="ce65" office:value-type="float" office:value="4954.63" calcext:value-type="float">
            <text:p>4,954.63</text:p>
          </table:table-cell>
          <table:table-cell table:style-name="ce71" office:value-type="float" office:value="156" calcext:value-type="float">
            <text:p>156</text:p>
          </table:table-cell>
          <table:table-cell table:style-name="ce40" office:value-type="float" office:value="135" calcext:value-type="float">
            <text:p>13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546.49" calcext:value-type="float">
            <text:p>67,546.49</text:p>
          </table:table-cell>
          <table:table-cell table:style-name="ce41" office:value-type="float" office:value="64027.25" calcext:value-type="float">
            <text:p>64,027.25</text:p>
          </table:table-cell>
          <table:table-cell table:style-name="ce41" office:value-type="float" office:value="14841.6" calcext:value-type="float">
            <text:p>14,841.60</text:p>
          </table:table-cell>
          <table:table-cell table:style-name="ce41" office:value-type="float" office:value="1241.35" calcext:value-type="float">
            <text:p>1,241.35</text:p>
          </table:table-cell>
          <table:table-cell table:style-name="ce52" office:value-type="float" office:value="38677.2" calcext:value-type="float">
            <text:p>38,677.20</text:p>
          </table:table-cell>
          <table:table-cell table:style-name="ce52" office:value-type="float" office:value="9267.1" calcext:value-type="float">
            <text:p>9,267.1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3519.24" calcext:value-type="float">
            <text:p>3,519.24</text:p>
          </table:table-cell>
          <table:table-cell table:style-name="ce52" office:value-type="float" office:value="2699.95" calcext:value-type="float">
            <text:p>2,699.95</text:p>
          </table:table-cell>
          <table:table-cell table:style-name="ce52" office:value-type="float" office:value="58.68" calcext:value-type="float">
            <text:p>58.6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2" office:value-type="float" office:value="760.61" calcext:value-type="float">
            <text:p>760.6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8" calcext:value-type="float">
            <text:p>10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33404.76" calcext:value-type="float">
            <text:p>233,404.76</text:p>
          </table:table-cell>
          <table:table-cell table:style-name="ce43" office:value-type="float" office:value="226288.32" calcext:value-type="float">
            <text:p>226,288.32</text:p>
          </table:table-cell>
          <table:table-cell table:style-name="ce43" office:value-type="float" office:value="160622.89" calcext:value-type="float">
            <text:p>160,622.89</text:p>
          </table:table-cell>
          <table:table-cell table:style-name="ce43" office:value-type="float" office:value="9080.48" calcext:value-type="float">
            <text:p>9,080.48</text:p>
          </table:table-cell>
          <table:table-cell table:style-name="ce53" office:value-type="float" office:value="18622.71" calcext:value-type="float">
            <text:p>18,622.71</text:p>
          </table:table-cell>
          <table:table-cell table:style-name="ce53" office:value-type="float" office:value="32667.11" calcext:value-type="float">
            <text:p>32,667.11</text:p>
          </table:table-cell>
          <table:table-cell table:style-name="ce53" office:value-type="float" office:value="5295.13" calcext:value-type="float">
            <text:p>5,295.13</text:p>
          </table:table-cell>
          <table:table-cell table:style-name="ce53" office:value-type="float" office:value="7116.44" calcext:value-type="float">
            <text:p>7,116.44</text:p>
          </table:table-cell>
          <table:table-cell table:style-name="ce53" office:value-type="float" office:value="1924.69" calcext:value-type="float">
            <text:p>1,924.69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53" office:value-type="float" office:value="1304.94" calcext:value-type="float">
            <text:p>1,304.94</text:p>
          </table:table-cell>
          <table:table-cell table:style-name="ce67" office:value-type="float" office:value="3886.81" calcext:value-type="float">
            <text:p>3,886.8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141　件；土地筆數：16,016　筆；面積：　26,197,139.09　平方公尺" calcext:value-type="string" table:number-columns-spanned="17" table:number-rows-spanned="1">
            <text:p>本年累計辦理土地複丈案件：件數　8,141　件；土地筆數：16,016　筆；面積：　26,197,13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03　件；建物棟數：3,715　筆；面積：　8,145,021.76　平方公尺" calcext:value-type="string" table:number-columns-spanned="17" table:number-rows-spanned="1">
            <text:p>本年累計辦理建物測量案件：件數　3,303　件；建物棟數：3,715　筆；面積：　8,145,021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16　件；張數：13,650　張。" calcext:value-type="string" table:number-columns-spanned="17" table:number-rows-spanned="1">
            <text:p>本年累計核發謄本：件數　10,916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6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7月 5日 17:02:28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141" calcext:value-type="float">
            <text:p>8,141</text:p>
          </table:table-cell>
          <table:table-cell table:style-name="ce19"/>
          <table:table-cell table:style-name="ce29" office:value-type="string" calcext:value-type="string">
            <text:p>16,016</text:p>
          </table:table-cell>
          <table:table-cell table:style-name="ce48" office:value-type="float" office:value="26197139.09" calcext:value-type="float">
            <text:p>26,197,13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303" calcext:value-type="float">
            <text:p>3,303</text:p>
          </table:table-cell>
          <table:table-cell table:style-name="ce19"/>
          <table:table-cell table:style-name="ce29" office:value-type="string" calcext:value-type="string">
            <text:p>3,715</text:p>
          </table:table-cell>
          <table:table-cell table:style-name="ce48" office:value-type="float" office:value="8145021.76" calcext:value-type="float">
            <text:p>8,145,021.7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16" calcext:value-type="float">
            <text:p>10,916</text:p>
          </table:table-cell>
          <table:table-cell table:style-name="ce19"/>
          <table:table-cell table:style-name="ce20" office:value-type="float" office:value="13650" calcext:value-type="float">
            <text:p>13,65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6月" calcext:value-type="string" table:number-columns-spanned="17" table:number-rows-spanned="1">
            <text:p>中華民國113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639.15" calcext:value-type="float">
            <text:p>47,639.15</text:p>
          </table:table-cell>
          <table:table-cell table:style-name="ce41" office:value-type="float" office:value="43755.25" calcext:value-type="float">
            <text:p>43,755.25</text:p>
          </table:table-cell>
          <table:table-cell table:style-name="ce41" office:value-type="float" office:value="5236.91" calcext:value-type="float">
            <text:p>5,236.91</text:p>
          </table:table-cell>
          <table:table-cell table:style-name="ce41" office:value-type="float" office:value="266.06" calcext:value-type="float">
            <text:p>266.06</text:p>
          </table:table-cell>
          <table:table-cell table:style-name="ce52" office:value-type="float" office:value="29958.3" calcext:value-type="float">
            <text:p>29,958.30</text:p>
          </table:table-cell>
          <table:table-cell table:style-name="ce52" office:value-type="float" office:value="7504.52" calcext:value-type="float">
            <text:p>7,504.52</text:p>
          </table:table-cell>
          <table:table-cell table:style-name="ce52" office:value-type="float" office:value="789.46" calcext:value-type="float">
            <text:p>789.46</text:p>
          </table:table-cell>
          <table:table-cell table:style-name="ce52" office:value-type="float" office:value="3883.9" calcext:value-type="float">
            <text:p>3,883.90</text:p>
          </table:table-cell>
          <table:table-cell table:style-name="ce52" office:value-type="float" office:value="2070.91" calcext:value-type="float">
            <text:p>2,070.9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1505.78" calcext:value-type="float">
            <text:p>1,505.78</text:p>
          </table:table-cell>
          <table:table-cell table:style-name="ce62" office:value-type="float" office:value="307.21" calcext:value-type="float">
            <text:p>307.21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2" calcext:value-type="float">
            <text:p>272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7" calcext:value-type="float">
            <text:p>7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107" calcext:value-type="float">
            <text:p>107</text:p>
          </table:table-cell>
          <table:table-cell table:style-name="ce40" office:value-type="float" office:value="94" calcext:value-type="float">
            <text:p>9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6" calcext:value-type="float">
            <text:p>396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2" calcext:value-type="float">
            <text:p>8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108" calcext:value-type="float">
            <text:p>108</text:p>
          </table:table-cell>
          <table:table-cell table:style-name="ce40" office:value-type="float" office:value="96" calcext:value-type="float">
            <text:p>9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8362.21" calcext:value-type="float">
            <text:p>388,362.21</text:p>
          </table:table-cell>
          <table:table-cell table:style-name="ce41" office:value-type="float" office:value="344264.93" calcext:value-type="float">
            <text:p>344,264.93</text:p>
          </table:table-cell>
          <table:table-cell table:style-name="ce41" office:value-type="float" office:value="64374.5" calcext:value-type="float">
            <text:p>64,374.50</text:p>
          </table:table-cell>
          <table:table-cell table:style-name="ce41" office:value-type="float" office:value="27052.53" calcext:value-type="float">
            <text:p>27,052.53</text:p>
          </table:table-cell>
          <table:table-cell table:style-name="ce52" office:value-type="float" office:value="158198.81" calcext:value-type="float">
            <text:p>158,198.81</text:p>
          </table:table-cell>
          <table:table-cell table:style-name="ce52" office:value-type="float" office:value="74490.09" calcext:value-type="float">
            <text:p>74,490.09</text:p>
          </table:table-cell>
          <table:table-cell table:style-name="ce52" office:value-type="float" office:value="20149" calcext:value-type="float">
            <text:p>20,149.00</text:p>
          </table:table-cell>
          <table:table-cell table:style-name="ce52" office:value-type="float" office:value="44097.28" calcext:value-type="float">
            <text:p>44,097.28</text:p>
          </table:table-cell>
          <table:table-cell table:style-name="ce52" office:value-type="float" office:value="38882.07" calcext:value-type="float">
            <text:p>38,882.0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699.21" calcext:value-type="float">
            <text:p>4,699.21</text:p>
          </table:table-cell>
          <table:table-cell table:style-name="ce62" office:value-type="float" office:value="516" calcext:value-type="float">
            <text:p>516.00</text:p>
          </table:table-cell>
          <table:table-cell table:style-name="ce70" office:value-type="float" office:value="111" calcext:value-type="float">
            <text:p>111</text:p>
          </table:table-cell>
          <table:table-cell table:style-name="ce40" office:value-type="float" office:value="99" calcext:value-type="float">
            <text:p>9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2" calcext:value-type="float">
            <text:p>21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1016.27" calcext:value-type="float">
            <text:p>151,016.27</text:p>
          </table:table-cell>
          <table:table-cell table:style-name="ce41" office:value-type="float" office:value="137578.84" calcext:value-type="float">
            <text:p>137,578.84</text:p>
          </table:table-cell>
          <table:table-cell table:style-name="ce41" office:value-type="float" office:value="35236.47" calcext:value-type="float">
            <text:p>35,236.47</text:p>
          </table:table-cell>
          <table:table-cell table:style-name="ce41" office:value-type="float" office:value="5516.79" calcext:value-type="float">
            <text:p>5,516.79</text:p>
          </table:table-cell>
          <table:table-cell table:style-name="ce52" office:value-type="float" office:value="43917.16" calcext:value-type="float">
            <text:p>43,917.16</text:p>
          </table:table-cell>
          <table:table-cell table:style-name="ce52" office:value-type="float" office:value="33180.42" calcext:value-type="float">
            <text:p>33,180.42</text:p>
          </table:table-cell>
          <table:table-cell table:style-name="ce52" office:value-type="float" office:value="19728" calcext:value-type="float">
            <text:p>19,728.00</text:p>
          </table:table-cell>
          <table:table-cell table:style-name="ce52" office:value-type="float" office:value="13437.43" calcext:value-type="float">
            <text:p>13,437.43</text:p>
          </table:table-cell>
          <table:table-cell table:style-name="ce52" office:value-type="float" office:value="8651.66" calcext:value-type="float">
            <text:p>8,651.6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269.77" calcext:value-type="float">
            <text:p>4,269.77</text:p>
          </table:table-cell>
          <table:table-cell table:style-name="ce62" office:value-type="float" office:value="516" calcext:value-type="float">
            <text:p>516.00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28" calcext:value-type="float">
            <text:p>28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3" calcext:value-type="float">
            <text:p>3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2962.58" calcext:value-type="float">
            <text:p>142,962.58</text:p>
          </table:table-cell>
          <table:table-cell table:style-name="ce41" office:value-type="float" office:value="114610.48" calcext:value-type="float">
            <text:p>114,610.48</text:p>
          </table:table-cell>
          <table:table-cell table:style-name="ce41" office:value-type="float" office:value="9515.12" calcext:value-type="float">
            <text:p>9,515.12</text:p>
          </table:table-cell>
          <table:table-cell table:style-name="ce41" office:value-type="float" office:value="9997" calcext:value-type="float">
            <text:p>9,997.00</text:p>
          </table:table-cell>
          <table:table-cell table:style-name="ce52" office:value-type="float" office:value="69835.32" calcext:value-type="float">
            <text:p>69,835.32</text:p>
          </table:table-cell>
          <table:table-cell table:style-name="ce52" office:value-type="float" office:value="24842.04" calcext:value-type="float">
            <text:p>24,842.04</text:p>
          </table:table-cell>
          <table:table-cell table:style-name="ce52" office:value-type="float" office:value="421" calcext:value-type="float">
            <text:p>421.00</text:p>
          </table:table-cell>
          <table:table-cell table:number-columns-repeated="2" table:style-name="ce52" office:value-type="float" office:value="28352.1" calcext:value-type="float">
            <text:p>28,352.1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383.36" calcext:value-type="float">
            <text:p>94,383.36</text:p>
          </table:table-cell>
          <table:table-cell table:style-name="ce41" office:value-type="float" office:value="92075.61" calcext:value-type="float">
            <text:p>92,075.61</text:p>
          </table:table-cell>
          <table:table-cell table:style-name="ce41" office:value-type="float" office:value="19622.91" calcext:value-type="float">
            <text:p>19,622.91</text:p>
          </table:table-cell>
          <table:table-cell table:style-name="ce41" office:value-type="float" office:value="11538.74" calcext:value-type="float">
            <text:p>11,538.74</text:p>
          </table:table-cell>
          <table:table-cell table:style-name="ce52" office:value-type="float" office:value="44446.33" calcext:value-type="float">
            <text:p>44,446.33</text:p>
          </table:table-cell>
          <table:table-cell table:style-name="ce52" office:value-type="float" office:value="16467.63" calcext:value-type="float">
            <text:p>16,467.6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2307.75" calcext:value-type="float">
            <text:p>2,307.75</text:p>
          </table:table-cell>
          <table:table-cell table:style-name="ce52" office:value-type="float" office:value="1878.31" calcext:value-type="float">
            <text:p>1,878.3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2" office:value-type="float" office:value="429.44" calcext:value-type="float">
            <text:p>429.44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141　件；土地筆數：16,016　筆；面積：　26,197,139.09　平方公尺" calcext:value-type="string" table:number-columns-spanned="17" table:number-rows-spanned="1">
            <text:p>本年累計辦理土地複丈案件：件數　8,141　件；土地筆數：16,016　筆；面積：　26,197,13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303　件；建物棟數：3,715　筆；面積：　8,145,021.76　平方公尺" calcext:value-type="string" table:number-columns-spanned="17" table:number-rows-spanned="1">
            <text:p>本年累計辦理建物測量案件：件數　3,303　件；建物棟數：3,715　筆；面積：　8,145,021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16　件；張數：13,650　張。" calcext:value-type="string" table:number-columns-spanned="17" table:number-rows-spanned="1">
            <text:p>本年累計核發謄本：件數　10,916　件；張數：13,6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7</text:span><text:span text:style-name="T1">月 </text:span><text:span text:style-name="T1">5</text:span><text:span text:style-name="T1">日 </text:span><text:span text:style-name="T1">17:02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05T17:02:33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