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703951" calcext:value-type="float">
            <text:p>34,703,951</text:p>
          </table:table-cell>
          <table:table-cell table:style-name="ce36" office:value-type="float" office:value="212189939" calcext:value-type="float">
            <text:p>212,189,939</text:p>
          </table:table-cell>
          <table:table-cell table:style-name="ce46" office:value-type="float" office:value="32651640" calcext:value-type="float">
            <text:p>32,651,640</text:p>
          </table:table-cell>
          <table:table-cell table:style-name="ce36" office:value-type="float" office:value="200004336" calcext:value-type="float">
            <text:p>200,004,33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00634" calcext:value-type="float">
            <text:p>2,300,634</text:p>
          </table:table-cell>
          <table:table-cell table:style-name="ce37" office:value-type="float" office:value="13076624" calcext:value-type="float">
            <text:p>13,076,624</text:p>
          </table:table-cell>
          <table:table-cell table:style-name="ce47" office:value-type="float" office:value="2063056" calcext:value-type="float">
            <text:p>2,063,056</text:p>
          </table:table-cell>
          <table:table-cell table:style-name="ce37" office:value-type="float" office:value="11829201" calcext:value-type="float">
            <text:p>11,829,20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947918" calcext:value-type="float">
            <text:p>18,947,918</text:p>
          </table:table-cell>
          <table:table-cell table:style-name="ce37" office:value-type="float" office:value="114646258" calcext:value-type="float">
            <text:p>114,646,258</text:p>
          </table:table-cell>
          <table:table-cell table:style-name="ce47" office:value-type="float" office:value="17543729" calcext:value-type="float">
            <text:p>17,543,729</text:p>
          </table:table-cell>
          <table:table-cell table:style-name="ce37" office:value-type="float" office:value="106134900" calcext:value-type="float">
            <text:p>106,134,9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23740" calcext:value-type="float">
            <text:p>1,323,740</text:p>
          </table:table-cell>
          <table:table-cell table:style-name="ce37" office:value-type="float" office:value="7988950" calcext:value-type="float">
            <text:p>7,988,950</text:p>
          </table:table-cell>
          <table:table-cell table:style-name="ce47" office:value-type="float" office:value="1307740" calcext:value-type="float">
            <text:p>1,307,740</text:p>
          </table:table-cell>
          <table:table-cell table:style-name="ce37" office:value-type="float" office:value="7929570" calcext:value-type="float">
            <text:p>7,929,5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71140" calcext:value-type="float">
            <text:p>871,140</text:p>
          </table:table-cell>
          <table:table-cell table:style-name="ce37" office:value-type="float" office:value="5227339" calcext:value-type="float">
            <text:p>5,227,339</text:p>
          </table:table-cell>
          <table:table-cell table:style-name="ce47" office:value-type="float" office:value="863031" calcext:value-type="float">
            <text:p>863,031</text:p>
          </table:table-cell>
          <table:table-cell table:style-name="ce37" office:value-type="float" office:value="5196072" calcext:value-type="float">
            <text:p>5,196,0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52436" calcext:value-type="float">
            <text:p>1,152,436</text:p>
          </table:table-cell>
          <table:table-cell table:style-name="ce37" office:value-type="float" office:value="7542726" calcext:value-type="float">
            <text:p>7,542,726</text:p>
          </table:table-cell>
          <table:table-cell table:style-name="ce47" office:value-type="float" office:value="1147771" calcext:value-type="float">
            <text:p>1,147,771</text:p>
          </table:table-cell>
          <table:table-cell table:style-name="ce37" office:value-type="float" office:value="7488216" calcext:value-type="float">
            <text:p>7,488,21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19011" calcext:value-type="float">
            <text:p>7,719,011</text:p>
          </table:table-cell>
          <table:table-cell table:style-name="ce37" office:value-type="float" office:value="49294572" calcext:value-type="float">
            <text:p>49,294,572</text:p>
          </table:table-cell>
          <table:table-cell table:style-name="ce47" office:value-type="float" office:value="7337241" calcext:value-type="float">
            <text:p>7,337,241</text:p>
          </table:table-cell>
          <table:table-cell table:style-name="ce37" office:value-type="float" office:value="47012907" calcext:value-type="float">
            <text:p>47,012,9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6540" calcext:value-type="float">
            <text:p>236,540</text:p>
          </table:table-cell>
          <table:table-cell table:style-name="ce37" office:value-type="float" office:value="1473559" calcext:value-type="float">
            <text:p>1,473,559</text:p>
          </table:table-cell>
          <table:table-cell table:style-name="ce47" office:value-type="float" office:value="236540" calcext:value-type="float">
            <text:p>236,540</text:p>
          </table:table-cell>
          <table:table-cell table:style-name="ce37" office:value-type="float" office:value="1473559" calcext:value-type="float">
            <text:p>1,473,55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52526" calcext:value-type="float">
            <text:p>2,152,526</text:p>
          </table:table-cell>
          <table:table-cell table:style-name="ce38" office:value-type="float" office:value="12934492" calcext:value-type="float">
            <text:p>12,934,492</text:p>
          </table:table-cell>
          <table:table-cell table:style-name="ce48" office:value-type="float" office:value="2152526" calcext:value-type="float">
            <text:p>2,152,526</text:p>
          </table:table-cell>
          <table:table-cell table:style-name="ce38" office:value-type="float" office:value="12934492" calcext:value-type="float">
            <text:p>12,934,492</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 calcext:value-type="float">
            <text:p>6</text:p>
          </table:table-cell>
          <table:table-cell table:style-name="ce39" office:value-type="float" office:value="5419" calcext:value-type="float">
            <text:p>5,419</text:p>
          </table:table-cell>
          <table:table-cell table:style-name="ce49" office:value-type="float" office:value="6" calcext:value-type="float">
            <text:p>6</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15507" calcext:value-type="float" table:number-columns-spanned="1" table:number-rows-spanned="2">
            <text:p>2,115,507</text:p>
          </table:table-cell>
          <table:table-cell table:style-name="ce40" office:value-type="float" office:value="12649310" calcext:value-type="float" table:number-columns-spanned="1" table:number-rows-spanned="2">
            <text:p>12,649,31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173797" calcext:value-type="float">
            <text:p>8,173,797</text:p>
          </table:table-cell>
          <table:table-cell table:style-name="ce36" office:value-type="float" office:value="56567890" calcext:value-type="float">
            <text:p>56,567,890</text:p>
          </table:table-cell>
          <table:table-cell table:style-name="ce46" office:value-type="float" office:value="8123619" calcext:value-type="float">
            <text:p>8,123,619</text:p>
          </table:table-cell>
          <table:table-cell table:style-name="ce36" office:value-type="float" office:value="56123534" calcext:value-type="float">
            <text:p>56,123,53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0171" calcext:value-type="float">
            <text:p>240,171</text:p>
          </table:table-cell>
          <table:table-cell table:style-name="ce37" office:value-type="float" office:value="1850239" calcext:value-type="float">
            <text:p>1,850,239</text:p>
          </table:table-cell>
          <table:table-cell table:style-name="ce47" office:value-type="float" office:value="237592" calcext:value-type="float">
            <text:p>237,592</text:p>
          </table:table-cell>
          <table:table-cell table:style-name="ce37" office:value-type="float" office:value="1812984" calcext:value-type="float">
            <text:p>1,812,984</text:p>
          </table:table-cell>
          <table:table-cell table:style-name="ce84" office:value-type="string" calcext:value-type="string" table:number-columns-spanned="2" table:number-rows-spanned="1">
            <text:p>退費2579元</text:p>
            <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434990" calcext:value-type="float">
            <text:p>5,434,990</text:p>
          </table:table-cell>
          <table:table-cell table:style-name="ce37" office:value-type="float" office:value="39471817" calcext:value-type="float">
            <text:p>39,471,817</text:p>
          </table:table-cell>
          <table:table-cell table:style-name="ce47" office:value-type="float" office:value="5434491" calcext:value-type="float">
            <text:p>5,434,491</text:p>
          </table:table-cell>
          <table:table-cell table:style-name="ce37" office:value-type="float" office:value="39389876" calcext:value-type="float">
            <text:p>39,389,876</text:p>
          </table:table-cell>
          <table:table-cell table:style-name="ce55" office:value-type="string" calcext:value-type="string" table:number-columns-spanned="2" table:number-rows-spanned="1">
            <text:p>退費49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65920" calcext:value-type="float">
            <text:p>365,920</text:p>
          </table:table-cell>
          <table:table-cell table:style-name="ce37" office:value-type="float" office:value="2442880" calcext:value-type="float">
            <text:p>2,442,880</text:p>
          </table:table-cell>
          <table:table-cell table:style-name="ce47" office:value-type="float" office:value="363440" calcext:value-type="float">
            <text:p>363,440</text:p>
          </table:table-cell>
          <table:table-cell table:style-name="ce37" office:value-type="float" office:value="2424460" calcext:value-type="float">
            <text:p>2,424,460</text:p>
          </table:table-cell>
          <table:table-cell table:style-name="ce55" office:value-type="string" calcext:value-type="string" table:number-columns-spanned="2" table:number-rows-spanned="1">
            <text:p>退費2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10448" calcext:value-type="float">
            <text:p>310,448</text:p>
          </table:table-cell>
          <table:table-cell table:style-name="ce37" office:value-type="float" office:value="1174411" calcext:value-type="float">
            <text:p>1,174,411</text:p>
          </table:table-cell>
          <table:table-cell table:style-name="ce47" office:value-type="float" office:value="310448" calcext:value-type="float">
            <text:p>310,448</text:p>
          </table:table-cell>
          <table:table-cell table:style-name="ce37" office:value-type="float" office:value="1174411" calcext:value-type="float">
            <text:p>1,174,411</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56325" calcext:value-type="float">
            <text:p>256,325</text:p>
          </table:table-cell>
          <table:table-cell table:style-name="ce37" office:value-type="float" office:value="1781967" calcext:value-type="float">
            <text:p>1,781,967</text:p>
          </table:table-cell>
          <table:table-cell table:style-name="ce47" office:value-type="float" office:value="254305" calcext:value-type="float">
            <text:p>254,305</text:p>
          </table:table-cell>
          <table:table-cell table:style-name="ce37" office:value-type="float" office:value="1768927" calcext:value-type="float">
            <text:p>1,768,927</text:p>
          </table:table-cell>
          <table:table-cell table:style-name="ce55" office:value-type="string" calcext:value-type="string" table:number-columns-spanned="2" table:number-rows-spanned="1">
            <text:p>退費20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65943" calcext:value-type="float">
            <text:p>1,565,943</text:p>
          </table:table-cell>
          <table:table-cell table:style-name="ce37" office:value-type="float" office:value="9846576" calcext:value-type="float">
            <text:p>9,846,576</text:p>
          </table:table-cell>
          <table:table-cell table:style-name="ce47" office:value-type="float" office:value="1523343" calcext:value-type="float">
            <text:p>1,523,343</text:p>
          </table:table-cell>
          <table:table-cell table:style-name="ce37" office:value-type="float" office:value="9552876" calcext:value-type="float">
            <text:p>9,552,876</text:p>
          </table:table-cell>
          <table:table-cell table:style-name="ce55" office:value-type="string" calcext:value-type="string" table:number-columns-spanned="2" table:number-rows-spanned="1">
            <text:p>退費4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67208" calcext:value-type="float" table:number-columns-spanned="1" table:number-rows-spanned="2">
            <text:p>567,208</text:p>
          </table:table-cell>
          <table:table-cell table:style-name="ce40" office:value-type="float" office:value="4120286" calcext:value-type="float" table:number-columns-spanned="1" table:number-rows-spanned="2">
            <text:p>4,120,2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45317" calcext:value-type="float">
            <text:p>3,045,317</text:p>
          </table:table-cell>
          <table:table-cell table:style-name="ce36" office:value-type="float" office:value="17890971" calcext:value-type="float">
            <text:p>17,890,971</text:p>
          </table:table-cell>
          <table:table-cell table:style-name="ce46" office:value-type="float" office:value="2800245" calcext:value-type="float">
            <text:p>2,800,245</text:p>
          </table:table-cell>
          <table:table-cell table:style-name="ce36" office:value-type="float" office:value="16413589" calcext:value-type="float">
            <text:p>16,413,58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0204" calcext:value-type="float">
            <text:p>220,204</text:p>
          </table:table-cell>
          <table:table-cell table:style-name="ce37" office:value-type="float" office:value="2163813" calcext:value-type="float">
            <text:p>2,163,813</text:p>
          </table:table-cell>
          <table:table-cell table:style-name="ce47" office:value-type="float" office:value="198183" calcext:value-type="float">
            <text:p>198,183</text:p>
          </table:table-cell>
          <table:table-cell table:style-name="ce37" office:value-type="float" office:value="1942127" calcext:value-type="float">
            <text:p>1,942,1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07607" calcext:value-type="float">
            <text:p>1,707,607</text:p>
          </table:table-cell>
          <table:table-cell table:style-name="ce37" office:value-type="float" office:value="9499399" calcext:value-type="float">
            <text:p>9,499,399</text:p>
          </table:table-cell>
          <table:table-cell table:style-name="ce47" office:value-type="float" office:value="1524316" calcext:value-type="float">
            <text:p>1,524,316</text:p>
          </table:table-cell>
          <table:table-cell table:style-name="ce37" office:value-type="float" office:value="8521819" calcext:value-type="float">
            <text:p>8,521,819</text:p>
          </table:table-cell>
          <table:table-cell table:style-name="ce85" office:value-type="float" office:value="13923" calcext:value-type="float" table:number-columns-spanned="2" table:number-rows-spanned="1">
            <text:p>13,92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720" calcext:value-type="float">
            <text:p>106,720</text:p>
          </table:table-cell>
          <table:table-cell table:style-name="ce37" office:value-type="float" office:value="646400" calcext:value-type="float">
            <text:p>646,400</text:p>
          </table:table-cell>
          <table:table-cell table:style-name="ce47" office:value-type="float" office:value="105760" calcext:value-type="float">
            <text:p>105,760</text:p>
          </table:table-cell>
          <table:table-cell table:style-name="ce37" office:value-type="float" office:value="639200" calcext:value-type="float">
            <text:p>639,200</text:p>
          </table:table-cell>
          <table:table-cell table:style-name="ce85" office:value-type="float" office:value="960" calcext:value-type="float" table:number-columns-spanned="2" table:number-rows-spanned="1">
            <text:p>9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979" calcext:value-type="float">
            <text:p>18,979</text:p>
          </table:table-cell>
          <table:table-cell table:style-name="ce37" office:value-type="float" office:value="424446" calcext:value-type="float">
            <text:p>424,446</text:p>
          </table:table-cell>
          <table:table-cell table:style-name="ce47" office:value-type="float" office:value="18979" calcext:value-type="float">
            <text:p>18,979</text:p>
          </table:table-cell>
          <table:table-cell table:style-name="ce37" office:value-type="float" office:value="424320" calcext:value-type="float">
            <text:p>424,3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50575" calcext:value-type="float">
            <text:p>250,575</text:p>
          </table:table-cell>
          <table:table-cell table:style-name="ce37" office:value-type="float" office:value="1397382" calcext:value-type="float">
            <text:p>1,397,382</text:p>
          </table:table-cell>
          <table:table-cell table:style-name="ce47" office:value-type="float" office:value="250575" calcext:value-type="float">
            <text:p>250,575</text:p>
          </table:table-cell>
          <table:table-cell table:style-name="ce37" office:value-type="float" office:value="1375092" calcext:value-type="float">
            <text:p>1,375,0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1232" calcext:value-type="float">
            <text:p>741,232</text:p>
          </table:table-cell>
          <table:table-cell table:style-name="ce37" office:value-type="float" office:value="3759531" calcext:value-type="float">
            <text:p>3,759,531</text:p>
          </table:table-cell>
          <table:table-cell table:style-name="ce47" office:value-type="float" office:value="702432" calcext:value-type="float">
            <text:p>702,432</text:p>
          </table:table-cell>
          <table:table-cell table:style-name="ce37" office:value-type="float" office:value="3511031" calcext:value-type="float">
            <text:p>3,511,031</text:p>
          </table:table-cell>
          <table:table-cell table:style-name="ce85" office:value-type="float" office:value="38800" calcext:value-type="float" table:number-columns-spanned="2" table:number-rows-spanned="1">
            <text:p>38,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1389" calcext:value-type="float" table:number-columns-spanned="1" table:number-rows-spanned="2">
            <text:p>191,389</text:p>
          </table:table-cell>
          <table:table-cell table:style-name="ce40" office:value-type="float" office:value="1162661" calcext:value-type="float" table:number-columns-spanned="1" table:number-rows-spanned="2">
            <text:p>1,162,6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829070" calcext:value-type="float">
            <text:p>5,829,070</text:p>
          </table:table-cell>
          <table:table-cell table:style-name="ce36" office:value-type="float" office:value="34047112" calcext:value-type="float">
            <text:p>34,047,112</text:p>
          </table:table-cell>
          <table:table-cell table:style-name="ce46" office:value-type="float" office:value="5282072" calcext:value-type="float">
            <text:p>5,282,072</text:p>
          </table:table-cell>
          <table:table-cell table:style-name="ce36" office:value-type="float" office:value="31126769" calcext:value-type="float">
            <text:p>31,126,76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54734" calcext:value-type="float">
            <text:p>954,734</text:p>
          </table:table-cell>
          <table:table-cell table:style-name="ce37" office:value-type="float" office:value="2179283" calcext:value-type="float">
            <text:p>2,179,283</text:p>
          </table:table-cell>
          <table:table-cell table:style-name="ce47" office:value-type="float" office:value="858944" calcext:value-type="float">
            <text:p>858,944</text:p>
          </table:table-cell>
          <table:table-cell table:style-name="ce37" office:value-type="float" office:value="1957231" calcext:value-type="float">
            <text:p>1,957,231</text:p>
          </table:table-cell>
          <table:table-cell table:style-name="ce55" office:value-type="string" calcext:value-type="string" table:number-columns-spanned="2" table:number-rows-spanned="1">
            <text:p>退還地政規費$35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327781" calcext:value-type="float">
            <text:p>3,327,781</text:p>
          </table:table-cell>
          <table:table-cell table:style-name="ce37" office:value-type="float" office:value="20566930" calcext:value-type="float">
            <text:p>20,566,930</text:p>
          </table:table-cell>
          <table:table-cell table:style-name="ce47" office:value-type="float" office:value="2972293" calcext:value-type="float">
            <text:p>2,972,293</text:p>
          </table:table-cell>
          <table:table-cell table:style-name="ce37" office:value-type="float" office:value="18441084" calcext:value-type="float">
            <text:p>18,441,084</text:p>
          </table:table-cell>
          <table:table-cell table:style-name="ce55" office:value-type="string" calcext:value-type="string" table:number-columns-spanned="2" table:number-rows-spanned="1">
            <text:p>退還地政規費$25,23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35360" calcext:value-type="float">
            <text:p>235,360</text:p>
          </table:table-cell>
          <table:table-cell table:style-name="ce37" office:value-type="float" office:value="1244490" calcext:value-type="float">
            <text:p>1,244,490</text:p>
          </table:table-cell>
          <table:table-cell table:style-name="ce47" office:value-type="float" office:value="227920" calcext:value-type="float">
            <text:p>227,920</text:p>
          </table:table-cell>
          <table:table-cell table:style-name="ce37" office:value-type="float" office:value="1232250" calcext:value-type="float">
            <text:p>1,232,250</text:p>
          </table:table-cell>
          <table:table-cell table:style-name="ce55" office:value-type="string" calcext:value-type="string" table:number-columns-spanned="2" table:number-rows-spanned="1">
            <text:p>退還地政規費$7,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41026" calcext:value-type="float">
            <text:p>141,026</text:p>
          </table:table-cell>
          <table:table-cell table:style-name="ce37" office:value-type="float" office:value="1581751" calcext:value-type="float">
            <text:p>1,581,751</text:p>
          </table:table-cell>
          <table:table-cell table:style-name="ce47" office:value-type="float" office:value="141026" calcext:value-type="float">
            <text:p>141,026</text:p>
          </table:table-cell>
          <table:table-cell table:style-name="ce37" office:value-type="float" office:value="1581751" calcext:value-type="float">
            <text:p>1,581,75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3433" calcext:value-type="float">
            <text:p>173,433</text:p>
          </table:table-cell>
          <table:table-cell table:style-name="ce37" office:value-type="float" office:value="1226907" calcext:value-type="float">
            <text:p>1,226,907</text:p>
          </table:table-cell>
          <table:table-cell table:style-name="ce47" office:value-type="float" office:value="173433" calcext:value-type="float">
            <text:p>173,433</text:p>
          </table:table-cell>
          <table:table-cell table:style-name="ce37" office:value-type="float" office:value="1226907" calcext:value-type="float">
            <text:p>1,226,90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96736" calcext:value-type="float">
            <text:p>996,736</text:p>
          </table:table-cell>
          <table:table-cell table:style-name="ce37" office:value-type="float" office:value="7247751" calcext:value-type="float">
            <text:p>7,247,751</text:p>
          </table:table-cell>
          <table:table-cell table:style-name="ce47" office:value-type="float" office:value="908456" calcext:value-type="float">
            <text:p>908,456</text:p>
          </table:table-cell>
          <table:table-cell table:style-name="ce37" office:value-type="float" office:value="6687546" calcext:value-type="float">
            <text:p>6,687,546</text:p>
          </table:table-cell>
          <table:table-cell table:style-name="ce55" office:value-type="string" calcext:value-type="string" table:number-columns-spanned="2" table:number-rows-spanned="1">
            <text:p>退還地政規費$88,28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25693" calcext:value-type="float" table:number-columns-spanned="1" table:number-rows-spanned="2">
            <text:p>425,693</text:p>
          </table:table-cell>
          <table:table-cell table:style-name="ce40" office:value-type="float" office:value="2266479" calcext:value-type="float" table:number-columns-spanned="1" table:number-rows-spanned="2">
            <text:p>2,266,4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73959" calcext:value-type="float">
            <text:p>3,373,959</text:p>
          </table:table-cell>
          <table:table-cell table:style-name="ce36" office:value-type="float" office:value="19493918" calcext:value-type="float">
            <text:p>19,493,918</text:p>
          </table:table-cell>
          <table:table-cell table:style-name="ce46" office:value-type="float" office:value="3091480" calcext:value-type="float">
            <text:p>3,091,480</text:p>
          </table:table-cell>
          <table:table-cell table:style-name="ce36" office:value-type="float" office:value="17981214" calcext:value-type="float">
            <text:p>17,981,21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2417" calcext:value-type="float">
            <text:p>312,417</text:p>
          </table:table-cell>
          <table:table-cell table:style-name="ce37" office:value-type="float" office:value="2426204" calcext:value-type="float">
            <text:p>2,426,204</text:p>
          </table:table-cell>
          <table:table-cell table:style-name="ce47" office:value-type="float" office:value="255161" calcext:value-type="float">
            <text:p>255,161</text:p>
          </table:table-cell>
          <table:table-cell table:style-name="ce37" office:value-type="float" office:value="2148165" calcext:value-type="float">
            <text:p>2,148,165</text:p>
          </table:table-cell>
          <table:table-cell table:style-name="ce55" office:value-type="string" calcext:value-type="string" table:number-columns-spanned="2" table:number-rows-spanned="1">
            <text:p>退費28,905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82337" calcext:value-type="float">
            <text:p>1,782,337</text:p>
          </table:table-cell>
          <table:table-cell table:style-name="ce37" office:value-type="float" office:value="8252787" calcext:value-type="float">
            <text:p>8,252,787</text:p>
          </table:table-cell>
          <table:table-cell table:style-name="ce47" office:value-type="float" office:value="1604104" calcext:value-type="float">
            <text:p>1,604,104</text:p>
          </table:table-cell>
          <table:table-cell table:style-name="ce37" office:value-type="float" office:value="7279392" calcext:value-type="float">
            <text:p>7,279,392</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9420" calcext:value-type="float">
            <text:p>109,420</text:p>
          </table:table-cell>
          <table:table-cell table:style-name="ce37" office:value-type="float" office:value="675180" calcext:value-type="float">
            <text:p>675,180</text:p>
          </table:table-cell>
          <table:table-cell table:style-name="ce47" office:value-type="float" office:value="107260" calcext:value-type="float">
            <text:p>107,260</text:p>
          </table:table-cell>
          <table:table-cell table:style-name="ce37" office:value-type="float" office:value="671500" calcext:value-type="float">
            <text:p>671,500</text:p>
          </table:table-cell>
          <table:table-cell table:style-name="ce55" office:value-type="string" calcext:value-type="string" table:number-columns-spanned="2" table:number-rows-spanned="1">
            <text:p>退費2,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6055" calcext:value-type="float">
            <text:p>36,055</text:p>
          </table:table-cell>
          <table:table-cell table:style-name="ce37" office:value-type="float" office:value="420289" calcext:value-type="float">
            <text:p>420,289</text:p>
          </table:table-cell>
          <table:table-cell table:style-name="ce47" office:value-type="float" office:value="36055" calcext:value-type="float">
            <text:p>36,055</text:p>
          </table:table-cell>
          <table:table-cell table:style-name="ce37" office:value-type="float" office:value="402249" calcext:value-type="float">
            <text:p>402,24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9549" calcext:value-type="float">
            <text:p>119,549</text:p>
          </table:table-cell>
          <table:table-cell table:style-name="ce37" office:value-type="float" office:value="792566" calcext:value-type="float">
            <text:p>792,566</text:p>
          </table:table-cell>
          <table:table-cell table:style-name="ce47" office:value-type="float" office:value="117319" calcext:value-type="float">
            <text:p>117,319</text:p>
          </table:table-cell>
          <table:table-cell table:style-name="ce37" office:value-type="float" office:value="783316" calcext:value-type="float">
            <text:p>783,316</text:p>
          </table:table-cell>
          <table:table-cell table:style-name="ce55" office:value-type="string" calcext:value-type="string" table:number-columns-spanned="2" table:number-rows-spanned="1">
            <text:p>退費2,2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4181" calcext:value-type="float">
            <text:p>1,014,181</text:p>
          </table:table-cell>
          <table:table-cell table:style-name="ce37" office:value-type="float" office:value="6926892" calcext:value-type="float">
            <text:p>6,926,892</text:p>
          </table:table-cell>
          <table:table-cell table:style-name="ce47" office:value-type="float" office:value="971581" calcext:value-type="float">
            <text:p>971,581</text:p>
          </table:table-cell>
          <table:table-cell table:style-name="ce37" office:value-type="float" office:value="6696592" calcext:value-type="float">
            <text:p>6,696,592</text:p>
          </table:table-cell>
          <table:table-cell table:style-name="ce55" office:value-type="string" calcext:value-type="string" table:number-columns-spanned="2" table:number-rows-spanned="1">
            <text:p>退費4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6584" calcext:value-type="float" table:number-columns-spanned="1" table:number-rows-spanned="2">
            <text:p>206,584</text:p>
          </table:table-cell>
          <table:table-cell table:style-name="ce40" office:value-type="float" office:value="1047503" calcext:value-type="float" table:number-columns-spanned="1" table:number-rows-spanned="2">
            <text:p>1,047,50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73578" calcext:value-type="float">
            <text:p>2,873,578</text:p>
          </table:table-cell>
          <table:table-cell table:style-name="ce36" office:value-type="float" office:value="15188111" calcext:value-type="float">
            <text:p>15,188,111</text:p>
          </table:table-cell>
          <table:table-cell table:style-name="ce46" office:value-type="float" office:value="2688766" calcext:value-type="float">
            <text:p>2,688,766</text:p>
          </table:table-cell>
          <table:table-cell table:style-name="ce36" office:value-type="float" office:value="14097751" calcext:value-type="float">
            <text:p>14,097,75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8908" calcext:value-type="float">
            <text:p>128,908</text:p>
          </table:table-cell>
          <table:table-cell table:style-name="ce37" office:value-type="float" office:value="890700" calcext:value-type="float">
            <text:p>890,700</text:p>
          </table:table-cell>
          <table:table-cell table:style-name="ce47" office:value-type="float" office:value="116017" calcext:value-type="float">
            <text:p>116,017</text:p>
          </table:table-cell>
          <table:table-cell table:style-name="ce37" office:value-type="float" office:value="776521" calcext:value-type="float">
            <text:p>776,5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59664" calcext:value-type="float">
            <text:p>1,359,664</text:p>
          </table:table-cell>
          <table:table-cell table:style-name="ce37" office:value-type="float" office:value="7028628" calcext:value-type="float">
            <text:p>7,028,628</text:p>
          </table:table-cell>
          <table:table-cell table:style-name="ce47" office:value-type="float" office:value="1223293" calcext:value-type="float">
            <text:p>1,223,293</text:p>
          </table:table-cell>
          <table:table-cell table:style-name="ce37" office:value-type="float" office:value="6298954" calcext:value-type="float">
            <text:p>6,298,954</text:p>
          </table:table-cell>
          <table:table-cell table:style-name="ce85" office:value-type="float" office:value="450" calcext:value-type="float" table:number-columns-spanned="2" table:number-rows-spanned="1">
            <text:p>45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960" calcext:value-type="float">
            <text:p>118,960</text:p>
          </table:table-cell>
          <table:table-cell table:style-name="ce37" office:value-type="float" office:value="747760" calcext:value-type="float">
            <text:p>747,760</text:p>
          </table:table-cell>
          <table:table-cell table:style-name="ce47" office:value-type="float" office:value="118080" calcext:value-type="float">
            <text:p>118,080</text:p>
          </table:table-cell>
          <table:table-cell table:style-name="ce37" office:value-type="float" office:value="743520" calcext:value-type="float">
            <text:p>743,520</text:p>
          </table:table-cell>
          <table:table-cell table:style-name="ce85"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6817" calcext:value-type="float">
            <text:p>136,817</text:p>
          </table:table-cell>
          <table:table-cell table:style-name="ce37" office:value-type="float" office:value="421984" calcext:value-type="float">
            <text:p>421,984</text:p>
          </table:table-cell>
          <table:table-cell table:style-name="ce47" office:value-type="float" office:value="136817" calcext:value-type="float">
            <text:p>136,817</text:p>
          </table:table-cell>
          <table:table-cell table:style-name="ce37" office:value-type="float" office:value="416992" calcext:value-type="float">
            <text:p>416,9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366" calcext:value-type="float">
            <text:p>85,366</text:p>
          </table:table-cell>
          <table:table-cell table:style-name="ce37" office:value-type="float" office:value="743195" calcext:value-type="float">
            <text:p>743,195</text:p>
          </table:table-cell>
          <table:table-cell table:style-name="ce47" office:value-type="float" office:value="85366" calcext:value-type="float">
            <text:p>85,366</text:p>
          </table:table-cell>
          <table:table-cell table:style-name="ce37" office:value-type="float" office:value="734355" calcext:value-type="float">
            <text:p>734,35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43863" calcext:value-type="float">
            <text:p>1,043,863</text:p>
          </table:table-cell>
          <table:table-cell table:style-name="ce37" office:value-type="float" office:value="5355844" calcext:value-type="float">
            <text:p>5,355,844</text:p>
          </table:table-cell>
          <table:table-cell table:style-name="ce47" office:value-type="float" office:value="1009193" calcext:value-type="float">
            <text:p>1,009,193</text:p>
          </table:table-cell>
          <table:table-cell table:style-name="ce37" office:value-type="float" office:value="5127409" calcext:value-type="float">
            <text:p>5,127,409</text:p>
          </table:table-cell>
          <table:table-cell table:style-name="ce85" office:value-type="float" office:value="34670" calcext:value-type="float" table:number-columns-spanned="2" table:number-rows-spanned="1">
            <text:p>34,67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8812" calcext:value-type="float" table:number-columns-spanned="1" table:number-rows-spanned="2">
            <text:p>148,812</text:p>
          </table:table-cell>
          <table:table-cell table:style-name="ce40" office:value-type="float" office:value="786164" calcext:value-type="float" table:number-columns-spanned="1" table:number-rows-spanned="2">
            <text:p>786,16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346018" calcext:value-type="float">
            <text:p>4,346,018</text:p>
          </table:table-cell>
          <table:table-cell table:style-name="ce36" office:value-type="float" office:value="25848003" calcext:value-type="float">
            <text:p>25,848,003</text:p>
          </table:table-cell>
          <table:table-cell table:style-name="ce46" office:value-type="float" office:value="3943588" calcext:value-type="float">
            <text:p>3,943,588</text:p>
          </table:table-cell>
          <table:table-cell table:style-name="ce36" office:value-type="float" office:value="23614371" calcext:value-type="float">
            <text:p>23,614,37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2515" calcext:value-type="float">
            <text:p>202,515</text:p>
          </table:table-cell>
          <table:table-cell table:style-name="ce37" office:value-type="float" office:value="2404798" calcext:value-type="float">
            <text:p>2,404,798</text:p>
          </table:table-cell>
          <table:table-cell table:style-name="ce47" office:value-type="float" office:value="182263" calcext:value-type="float">
            <text:p>182,263</text:p>
          </table:table-cell>
          <table:table-cell table:style-name="ce37" office:value-type="float" office:value="2162522" calcext:value-type="float">
            <text:p>2,162,522</text:p>
          </table:table-cell>
          <table:table-cell table:style-name="ce86"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116245" calcext:value-type="float">
            <text:p>3,116,245</text:p>
          </table:table-cell>
          <table:table-cell table:style-name="ce37" office:value-type="float" office:value="16173598" calcext:value-type="float">
            <text:p>16,173,598</text:p>
          </table:table-cell>
          <table:table-cell table:style-name="ce47" office:value-type="float" office:value="2797767" calcext:value-type="float">
            <text:p>2,797,767</text:p>
          </table:table-cell>
          <table:table-cell table:style-name="ce37" office:value-type="float" office:value="14420767" calcext:value-type="float">
            <text:p>14,420,767</text:p>
          </table:table-cell>
          <table:table-cell table:style-name="ce86" office:value-type="float" office:value="7615" calcext:value-type="float" table:number-columns-spanned="2" table:number-rows-spanned="1">
            <text:p>7,615</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7200" calcext:value-type="float">
            <text:p>147,200</text:p>
          </table:table-cell>
          <table:table-cell table:style-name="ce37" office:value-type="float" office:value="862320" calcext:value-type="float">
            <text:p>862,320</text:p>
          </table:table-cell>
          <table:table-cell table:style-name="ce47" office:value-type="float" office:value="146400" calcext:value-type="float">
            <text:p>146,400</text:p>
          </table:table-cell>
          <table:table-cell table:style-name="ce37" office:value-type="float" office:value="858080" calcext:value-type="float">
            <text:p>858,080</text:p>
          </table:table-cell>
          <table:table-cell table:style-name="ce86"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9612" calcext:value-type="float">
            <text:p>79,612</text:p>
          </table:table-cell>
          <table:table-cell table:style-name="ce37" office:value-type="float" office:value="427580" calcext:value-type="float">
            <text:p>427,580</text:p>
          </table:table-cell>
          <table:table-cell table:style-name="ce47" office:value-type="float" office:value="79612" calcext:value-type="float">
            <text:p>79,612</text:p>
          </table:table-cell>
          <table:table-cell table:style-name="ce37" office:value-type="float" office:value="427580" calcext:value-type="float">
            <text:p>427,580</text:p>
          </table:table-cell>
          <table:table-cell table:style-name="ce86"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9770" calcext:value-type="float">
            <text:p>139,770</text:p>
          </table:table-cell>
          <table:table-cell table:style-name="ce37" office:value-type="float" office:value="695847" calcext:value-type="float">
            <text:p>695,847</text:p>
          </table:table-cell>
          <table:table-cell table:style-name="ce47" office:value-type="float" office:value="139370" calcext:value-type="float">
            <text:p>139,370</text:p>
          </table:table-cell>
          <table:table-cell table:style-name="ce37" office:value-type="float" office:value="695367" calcext:value-type="float">
            <text:p>695,367</text:p>
          </table:table-cell>
          <table:table-cell table:style-name="ce86"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60676" calcext:value-type="float">
            <text:p>660,676</text:p>
          </table:table-cell>
          <table:table-cell table:style-name="ce37" office:value-type="float" office:value="5283860" calcext:value-type="float">
            <text:p>5,283,860</text:p>
          </table:table-cell>
          <table:table-cell table:style-name="ce47" office:value-type="float" office:value="598176" calcext:value-type="float">
            <text:p>598,176</text:p>
          </table:table-cell>
          <table:table-cell table:style-name="ce37" office:value-type="float" office:value="5050055" calcext:value-type="float">
            <text:p>5,050,055</text:p>
          </table:table-cell>
          <table:table-cell table:style-name="ce86" office:value-type="float" office:value="62500" calcext:value-type="float" table:number-columns-spanned="2" table:number-rows-spanned="1">
            <text:p>62,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31115" calcext:value-type="float" table:number-columns-spanned="1" table:number-rows-spanned="2">
            <text:p>331,115</text:p>
          </table:table-cell>
          <table:table-cell table:style-name="ce40" office:value-type="float" office:value="1842588" calcext:value-type="float" table:number-columns-spanned="1" table:number-rows-spanned="2">
            <text:p>1,842,58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03351" calcext:value-type="float">
            <text:p>2,103,351</text:p>
          </table:table-cell>
          <table:table-cell table:style-name="ce36" office:value-type="float" office:value="10972374" calcext:value-type="float">
            <text:p>10,972,374</text:p>
          </table:table-cell>
          <table:table-cell table:style-name="ce46" office:value-type="float" office:value="1958882" calcext:value-type="float">
            <text:p>1,958,882</text:p>
          </table:table-cell>
          <table:table-cell table:style-name="ce36" office:value-type="float" office:value="10279586" calcext:value-type="float">
            <text:p>10,279,58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0907" calcext:value-type="float">
            <text:p>80,907</text:p>
          </table:table-cell>
          <table:table-cell table:style-name="ce37" office:value-type="float" office:value="483178" calcext:value-type="float">
            <text:p>483,178</text:p>
          </table:table-cell>
          <table:table-cell table:style-name="ce47" office:value-type="float" office:value="72109" calcext:value-type="float">
            <text:p>72,109</text:p>
          </table:table-cell>
          <table:table-cell table:style-name="ce37" office:value-type="float" office:value="432805" calcext:value-type="float">
            <text:p>432,805</text:p>
          </table:table-cell>
          <table:table-cell table:style-name="ce55" office:value-type="string" calcext:value-type="string" table:number-columns-spanned="2" table:number-rows-spanned="1">
            <text:p>退78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49821" calcext:value-type="float">
            <text:p>1,149,821</text:p>
          </table:table-cell>
          <table:table-cell table:style-name="ce37" office:value-type="float" office:value="4787300" calcext:value-type="float">
            <text:p>4,787,300</text:p>
          </table:table-cell>
          <table:table-cell table:style-name="ce47" office:value-type="float" office:value="1034839" calcext:value-type="float">
            <text:p>1,034,839</text:p>
          </table:table-cell>
          <table:table-cell table:style-name="ce37" office:value-type="float" office:value="4270394" calcext:value-type="float">
            <text:p>4,270,39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1280" calcext:value-type="float">
            <text:p>91,280</text:p>
          </table:table-cell>
          <table:table-cell table:style-name="ce37" office:value-type="float" office:value="577760" calcext:value-type="float">
            <text:p>577,760</text:p>
          </table:table-cell>
          <table:table-cell table:style-name="ce47" office:value-type="float" office:value="91120" calcext:value-type="float">
            <text:p>91,120</text:p>
          </table:table-cell>
          <table:table-cell table:style-name="ce37" office:value-type="float" office:value="574480" calcext:value-type="float">
            <text:p>574,480</text:p>
          </table:table-cell>
          <table:table-cell table:style-name="ce55" office:value-type="string" calcext:value-type="string" table:number-columns-spanned="2" table:number-rows-spanned="1">
            <text:p>退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9764" calcext:value-type="float">
            <text:p>39,764</text:p>
          </table:table-cell>
          <table:table-cell table:style-name="ce37" office:value-type="float" office:value="299730" calcext:value-type="float">
            <text:p>299,730</text:p>
          </table:table-cell>
          <table:table-cell table:style-name="ce47" office:value-type="float" office:value="31655" calcext:value-type="float">
            <text:p>31,655</text:p>
          </table:table-cell>
          <table:table-cell table:style-name="ce37" office:value-type="float" office:value="291621" calcext:value-type="float">
            <text:p>291,621</text:p>
          </table:table-cell>
          <table:table-cell table:style-name="ce55" office:value-type="string" calcext:value-type="string" table:number-columns-spanned="2" table:number-rows-spanned="1">
            <text:p>轉正8,109</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3898" calcext:value-type="float">
            <text:p>53,898</text:p>
          </table:table-cell>
          <table:table-cell table:style-name="ce37" office:value-type="float" office:value="383452" calcext:value-type="float">
            <text:p>383,452</text:p>
          </table:table-cell>
          <table:table-cell table:style-name="ce47" office:value-type="float" office:value="53898" calcext:value-type="float">
            <text:p>53,898</text:p>
          </table:table-cell>
          <table:table-cell table:style-name="ce37" office:value-type="float" office:value="383052" calcext:value-type="float">
            <text:p>383,052</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87681" calcext:value-type="float">
            <text:p>687,681</text:p>
          </table:table-cell>
          <table:table-cell table:style-name="ce37" office:value-type="float" office:value="4440954" calcext:value-type="float">
            <text:p>4,440,954</text:p>
          </table:table-cell>
          <table:table-cell table:style-name="ce47" office:value-type="float" office:value="675261" calcext:value-type="float">
            <text:p>675,261</text:p>
          </table:table-cell>
          <table:table-cell table:style-name="ce37" office:value-type="float" office:value="4327234" calcext:value-type="float">
            <text:p>4,327,234</text:p>
          </table:table-cell>
          <table:table-cell table:style-name="ce55" office:value-type="string" calcext:value-type="string" table:number-columns-spanned="2" table:number-rows-spanned="1">
            <text:p>退12,42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2994" calcext:value-type="float" table:number-columns-spanned="1" table:number-rows-spanned="2">
            <text:p>122,994</text:p>
          </table:table-cell>
          <table:table-cell table:style-name="ce40" office:value-type="float" office:value="522577" calcext:value-type="float" table:number-columns-spanned="1" table:number-rows-spanned="2">
            <text:p>522,57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6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7月 9日 09:15:1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6月" calcext:value-type="string" table:number-columns-spanned="7" table:number-rows-spanned="1">
            <text:p>中華民國113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69795" calcext:value-type="float">
            <text:p>2,569,795</text:p>
          </table:table-cell>
          <table:table-cell table:style-name="ce36" office:value-type="float" office:value="17773509" calcext:value-type="float">
            <text:p>17,773,509</text:p>
          </table:table-cell>
          <table:table-cell table:style-name="ce46" office:value-type="float" office:value="2373922" calcext:value-type="float">
            <text:p>2,373,922</text:p>
          </table:table-cell>
          <table:table-cell table:style-name="ce36" office:value-type="float" office:value="15959471" calcext:value-type="float">
            <text:p>15,959,47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0778" calcext:value-type="float">
            <text:p>160,778</text:p>
          </table:table-cell>
          <table:table-cell table:style-name="ce37" office:value-type="float" office:value="678409" calcext:value-type="float">
            <text:p>678,409</text:p>
          </table:table-cell>
          <table:table-cell table:style-name="ce47" office:value-type="float" office:value="142787" calcext:value-type="float">
            <text:p>142,787</text:p>
          </table:table-cell>
          <table:table-cell table:style-name="ce37" office:value-type="float" office:value="596846" calcext:value-type="float">
            <text:p>596,846</text:p>
          </table:table-cell>
          <table:table-cell table:style-name="ce55" office:value-type="string" calcext:value-type="string" table:number-columns-spanned="2" table:number-rows-spanned="1">
            <text:p>退還規費2,12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69473" calcext:value-type="float">
            <text:p>1,069,473</text:p>
          </table:table-cell>
          <table:table-cell table:style-name="ce37" office:value-type="float" office:value="8865799" calcext:value-type="float">
            <text:p>8,865,799</text:p>
          </table:table-cell>
          <table:table-cell table:style-name="ce47" office:value-type="float" office:value="952626" calcext:value-type="float">
            <text:p>952,626</text:p>
          </table:table-cell>
          <table:table-cell table:style-name="ce37" office:value-type="float" office:value="7512614" calcext:value-type="float">
            <text:p>7,512,614</text:p>
          </table:table-cell>
          <table:table-cell table:style-name="ce55" office:value-type="string" calcext:value-type="string" table:number-columns-spanned="2" table:number-rows-spanned="1">
            <text:p>退還規費11,0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8880" calcext:value-type="float">
            <text:p>148,880</text:p>
          </table:table-cell>
          <table:table-cell table:style-name="ce37" office:value-type="float" office:value="792160" calcext:value-type="float">
            <text:p>792,160</text:p>
          </table:table-cell>
          <table:table-cell table:style-name="ce47" office:value-type="float" office:value="147760" calcext:value-type="float">
            <text:p>147,760</text:p>
          </table:table-cell>
          <table:table-cell table:style-name="ce37" office:value-type="float" office:value="786080" calcext:value-type="float">
            <text:p>786,080</text:p>
          </table:table-cell>
          <table:table-cell table:style-name="ce55" office:value-type="string" calcext:value-type="string" table:number-columns-spanned="2" table:number-rows-spanned="1">
            <text:p>退還規費1,1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8439" calcext:value-type="float">
            <text:p>108,439</text:p>
          </table:table-cell>
          <table:table-cell table:style-name="ce37" office:value-type="float" office:value="477148" calcext:value-type="float">
            <text:p>477,148</text:p>
          </table:table-cell>
          <table:table-cell table:style-name="ce47" office:value-type="float" office:value="108439" calcext:value-type="float">
            <text:p>108,439</text:p>
          </table:table-cell>
          <table:table-cell table:style-name="ce37" office:value-type="float" office:value="477148" calcext:value-type="float">
            <text:p>477,14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3520" calcext:value-type="float">
            <text:p>73,520</text:p>
          </table:table-cell>
          <table:table-cell table:style-name="ce37" office:value-type="float" office:value="521410" calcext:value-type="float">
            <text:p>521,410</text:p>
          </table:table-cell>
          <table:table-cell table:style-name="ce47" office:value-type="float" office:value="73505" calcext:value-type="float">
            <text:p>73,505</text:p>
          </table:table-cell>
          <table:table-cell table:style-name="ce37" office:value-type="float" office:value="521200" calcext:value-type="float">
            <text:p>521,200</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08699" calcext:value-type="float">
            <text:p>1,008,699</text:p>
          </table:table-cell>
          <table:table-cell table:style-name="ce37" office:value-type="float" office:value="6433164" calcext:value-type="float">
            <text:p>6,433,164</text:p>
          </table:table-cell>
          <table:table-cell table:style-name="ce47" office:value-type="float" office:value="948799" calcext:value-type="float">
            <text:p>948,799</text:p>
          </table:table-cell>
          <table:table-cell table:style-name="ce37" office:value-type="float" office:value="6060164" calcext:value-type="float">
            <text:p>6,060,164</text:p>
          </table:table-cell>
          <table:table-cell table:style-name="ce55" office:value-type="string" calcext:value-type="string" table:number-columns-spanned="2" table:number-rows-spanned="1">
            <text:p>退還規費59,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 calcext:value-type="float">
            <text:p>6</text:p>
          </table:table-cell>
          <table:table-cell table:style-name="ce39" office:value-type="float" office:value="5419" calcext:value-type="float">
            <text:p>5,419</text:p>
          </table:table-cell>
          <table:table-cell table:style-name="ce49" office:value-type="float" office:value="6" calcext:value-type="float">
            <text:p>6</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1712" calcext:value-type="float" table:number-columns-spanned="1" table:number-rows-spanned="2">
            <text:p>121,712</text:p>
          </table:table-cell>
          <table:table-cell table:style-name="ce40" office:value-type="float" office:value="901052" calcext:value-type="float" table:number-columns-spanned="1" table:number-rows-spanned="2">
            <text:p>901,0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7</text:span><text:span text:style-name="T1">月 </text:span><text:span text:style-name="T1">9</text:span><text:span text:style-name="T1">日 </text:span><text:span text:style-name="T1">09:15:1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7-09T09:15:21</dc:date>
    <meta:print-date>2021-10-26T14:30:25</meta:print-date>
    <meta:document-statistic meta:table-count="9" meta:cell-count="765" meta:object-count="90"/>
    <meta:generator>LibreOffice/7.2.6.2$Windows_X86_64 LibreOffice_project/b0ec3a565991f7569a5a7f5d24fed7f52653d754</meta:generator>
  </office:meta>
</office:document-meta>
</file>