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9" calcext:value-type="float">
            <text:p>9</text:p>
          </table:table-cell>
          <table:table-cell table:style-name="ce57" office:value-type="float" office:value="247.5" calcext:value-type="float">
            <text:p>247.50</text:p>
          </table:table-cell>
          <table:table-cell table:style-name="ce48" office:value-type="float" office:value="2" calcext:value-type="float">
            <text:p>2</text:p>
          </table:table-cell>
          <table:table-cell table:style-name="ce65" office:value-type="float" office:value="334.66" calcext:value-type="float">
            <text:p>334.6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7" calcext:value-type="float">
            <text:p>7</text:p>
          </table:table-cell>
          <table:table-cell table:style-name="ce58" office:value-type="float" office:value="182.39" calcext:value-type="float">
            <text:p>182.39</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7" calcext:value-type="float">
            <text:p>7</text:p>
          </table:table-cell>
          <table:table-cell table:style-name="ce58" office:value-type="float" office:value="182.39" calcext:value-type="float">
            <text:p>182.39</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2.18" calcext:value-type="float">
            <text:p>2.1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1" calcext:value-type="float">
            <text:p>1</text:p>
          </table:table-cell>
          <table:table-cell table:style-name="ce58" office:value-type="float" office:value="101.2" calcext:value-type="float">
            <text:p>101.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5.11" calcext:value-type="float">
            <text:p>65.11</text:p>
          </table:table-cell>
          <table:table-cell table:style-name="ce49" office:value-type="float" office:value="1" calcext:value-type="float">
            <text:p>1</text:p>
          </table:table-cell>
          <table:table-cell table:style-name="ce66" office:value-type="float" office:value="206.14" calcext:value-type="float">
            <text:p>206.1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5.11" calcext:value-type="float">
            <text:p>65.11</text:p>
          </table:table-cell>
          <table:table-cell table:style-name="ce49" office:value-type="float" office:value="1" calcext:value-type="float">
            <text:p>1</text:p>
          </table:table-cell>
          <table:table-cell table:style-name="ce66" office:value-type="float" office:value="206.14" calcext:value-type="float">
            <text:p>206.1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2.18" calcext:value-type="float">
            <text:p>2.18</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2.18" calcext:value-type="float">
            <text:p>2.1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2.18" calcext:value-type="float">
            <text:p>2.1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2.18" calcext:value-type="float">
            <text:p>2.1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7月</text:p>
          </table:table-cell>
          <table:table-cell table:style-name="ce74"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01.2" calcext:value-type="float">
            <text:p>101.20</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101.2" calcext:value-type="float">
            <text:p>101.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01.2" calcext:value-type="float">
            <text:p>101.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1" calcext:value-type="float">
            <text:p>1</text:p>
          </table:table-cell>
          <table:table-cell table:style-name="ce58" office:value-type="float" office:value="101.2" calcext:value-type="float">
            <text:p>101.2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7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7月</text:p>
          </table:table-cell>
          <table:table-cell table:style-name="ce74" office:value-type="string" calcext:value-type="string">
            <text:p>本件(所有權移轉-夫妻贈與取得)外國人地權系統113年6月28日核准同意辦理登記，113年7月2日地政系統異動完成</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144.12" calcext:value-type="float">
            <text:p>144.12</text:p>
          </table:table-cell>
          <table:table-cell table:style-name="ce48" office:value-type="float" office:value="2" calcext:value-type="float">
            <text:p>2</text:p>
          </table:table-cell>
          <table:table-cell table:style-name="ce65" office:value-type="float" office:value="334.66" calcext:value-type="float">
            <text:p>334.6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79.01" calcext:value-type="float">
            <text:p>79.01</text:p>
          </table:table-cell>
          <table:table-cell table:style-name="ce49" office:value-type="float" office:value="1" calcext:value-type="float">
            <text:p>1</text:p>
          </table:table-cell>
          <table:table-cell table:style-name="ce66" office:value-type="float" office:value="128.52" calcext:value-type="float">
            <text:p>128.5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5.11" calcext:value-type="float">
            <text:p>65.11</text:p>
          </table:table-cell>
          <table:table-cell table:style-name="ce49" office:value-type="float" office:value="1" calcext:value-type="float">
            <text:p>1</text:p>
          </table:table-cell>
          <table:table-cell table:style-name="ce66" office:value-type="float" office:value="206.14" calcext:value-type="float">
            <text:p>206.1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5.11" calcext:value-type="float">
            <text:p>65.11</text:p>
          </table:table-cell>
          <table:table-cell table:style-name="ce49" office:value-type="float" office:value="1" calcext:value-type="float">
            <text:p>1</text:p>
          </table:table-cell>
          <table:table-cell table:style-name="ce66" office:value-type="float" office:value="206.14" calcext:value-type="float">
            <text:p>206.14</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件(所有權移轉-夫妻贈與取得)外國人地權系統113年6月28日核准同意辦理登記，113年7月2日地政系統異動完成" calcext:value-type="string" table:number-columns-spanned="6" table:number-rows-spanned="1">
            <text:p>本件(所有權移轉-夫妻贈與取得)外國人地權系統113年6月28日核准同意辦理登記，113年7月2日地政系統異動完成</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7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8月13日 08:48:22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7月" calcext:value-type="string" table:number-columns-spanned="9" table:number-rows-spanned="1">
            <text:p>中華民國113年 7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8</text:span><text:span text:style-name="T2">月</text:span><text:span text:style-name="T4">13</text:span><text:span text:style-name="T2">日</text:span><text:span text:style-name="T4"> </text:span><text:span text:style-name="T4">08:48:2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8-13T08:48:27</dc:date>
    <meta:print-date>2006-08-09T16:05:23</meta:print-date>
    <meta:document-statistic meta:table-count="9" meta:cell-count="1465" meta:object-count="90"/>
    <meta:generator>LibreOffice/7.2.6.2$Windows_X86_64 LibreOffice_project/b0ec3a565991f7569a5a7f5d24fed7f52653d754</meta:generator>
  </office:meta>
</office:document-meta>
</file>