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0年09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05" calcext:value-type="float">
            <text:p>6,105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63" calcext:value-type="float">
            <text:p>2,66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42" calcext:value-type="float">
            <text:p>3,44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05" calcext:value-type="float">
            <text:p>3,10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5"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0年9月30日18時28分02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0:28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