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8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3.87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85mm" fo:min-width="270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88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4.4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3.86mm" fo:padding-top="1.3mm" fo:padding-bottom="1.3mm" fo:padding-left="1mm" fo:padding-right="1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4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21mm" fo:min-width="75.73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7mm" fo:min-width="77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10年第3季( 7月至9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10年第3季( 7月至9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10年第3季( 7月至9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9月30日 09:02:5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8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5" draw:name="報表類別" draw:style-name="gr3" draw:text-style-name="P4" svg:width="55.55mm" svg:height="6.77mm" svg:x="7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5.87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1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5" draw:name="報表類別" draw:style-name="gr3" draw:text-style-name="P4" svg:width="55.55mm" svg:height="6.77mm" svg:x="7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0" draw:name="報表類別" draw:style-name="gr4" draw:text-style-name="P2" svg:width="25.86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2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5" draw:name="報表類別" draw:style-name="gr5" draw:text-style-name="P4" svg:width="55.56mm" svg:height="6.77mm" svg:x="7.4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6" draw:text-style-name="P4" svg:width="25.87mm" svg:height="6.9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71.97mm" svg:height="6.97mm" svg:x="26.31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6" draw:name="報表類別" draw:style-name="gr9" draw:text-style-name="P4" svg:width="55.55mm" svg:height="6.97mm" svg:x="7.48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1" draw:name="報表週期" draw:style-name="gr6" draw:text-style-name="P4" svg:width="25.87mm" svg:height="6.97mm" svg:x="0.01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7" draw:text-style-name="P4" svg:width="271.97mm" svg:height="6.97mm" svg:x="26.32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1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6" draw:name="報表類別" draw:style-name="gr9" draw:text-style-name="P4" svg:width="55.55mm" svg:height="6.97mm" svg:x="7.48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1" draw:name="報表週期" draw:style-name="gr10" draw:text-style-name="P4" svg:width="25.86mm" svg:height="6.97mm" svg:x="0.01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7" draw:text-style-name="P4" svg:width="271.97mm" svg:height="6.97mm" svg:x="26.32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2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6" draw:name="報表類別" draw:style-name="gr11" draw:text-style-name="P4" svg:width="55.56mm" svg:height="6.97mm" svg:x="7.47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7" draw:name="Line 37" draw:style-name="gr12" draw:text-style-name="P5" svg:x1="25.39mm" svg:y1="1.04mm" svg:x2="298.0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17" draw:name="Line 37" draw:style-name="gr12" draw:text-style-name="P5" svg:x1="25.4mm" svg:y1="1.04mm" svg:x2="298.07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27" draw:name="Line 37" draw:style-name="gr12" draw:text-style-name="P5" svg:x1="25.4mm" svg:y1="1.04mm" svg:x2="298.07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10年第3季( 7月至9月 )" calcext:value-type="string" table:number-columns-spanned="17" table:number-rows-spanned="1">
            <text:p>中華民國110年第3季( 7月至9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10年第3季( 7月至9月 )" calcext:value-type="string" table:number-columns-spanned="17" table:number-rows-spanned="1">
            <text:p>中華民國110年第3季( 7月至9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10年第3季( 7月至9月 )" calcext:value-type="string" table:number-columns-spanned="17" table:number-rows-spanned="1">
            <text:p>中華民國110年第3季( 7月至9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6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6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0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7"/>
          <table:table-cell table:style-name="ce59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醫療補助費</text:p>
          </table:table-cell>
          <table:covered-table-cell table:style-name="ce54"/>
          <table:table-cell table:style-name="ce59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5" office:value-type="string" calcext:value-type="string">
            <text:p>金額</text:p>
          </table:table-cell>
          <table:table-cell table:style-name="ce59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58722" calcext:value-type="float">
            <text:p>58,72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1040" calcext:value-type="float">
            <text:p>41,0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32" calcext:value-type="float">
            <text:p>2,23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7682" calcext:value-type="float">
            <text:p>17,68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32" calcext:value-type="float">
            <text:p>2,23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1" office:value-type="float" office:value="1" calcext:value-type="float">
            <text:p>1</text:p>
          </table:table-cell>
          <table:table-cell table:style-name="ce30" office:value-type="float" office:value="41040" calcext:value-type="float">
            <text:p>41,0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1040" calcext:value-type="float">
            <text:p>41,040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973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17682" calcext:value-type="float">
            <text:p>17,682</text:p>
          </table:table-cell>
          <table:table-cell table:number-columns-repeated="2" table:style-name="ce31" office:value-type="float" office:value="0" calcext:value-type="float">
            <text:p><text:s text:c="8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450" calcext:value-type="float">
            <text:p>15,450</text:p>
          </table:table-cell>
          <table:table-cell table:number-columns-repeated="6" table:style-name="ce31" office:value-type="float" office:value="0" calcext:value-type="float">
            <text:p><text:s text:c="8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232" calcext:value-type="float">
            <text:p>2,23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17682" calcext:value-type="float">
            <text:p>17,682</text:p>
          </table:table-cell>
          <table:table-cell table:number-columns-repeated="2" table:style-name="ce31" office:value-type="float" office:value="0" calcext:value-type="float">
            <text:p><text:s text:c="8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450" calcext:value-type="float">
            <text:p>15,450</text:p>
          </table:table-cell>
          <table:table-cell table:number-columns-repeated="6" table:style-name="ce31" office:value-type="float" office:value="0" calcext:value-type="float">
            <text:p><text:s text:c="8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232" calcext:value-type="float">
            <text:p>2,23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41040" calcext:value-type="float">
            <text:p>41,0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1040" calcext:value-type="float">
            <text:p>41,04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52" office:value-type="float" office:value="1" calcext:value-type="float">
            <text:p>1</text:p>
          </table:table-cell>
          <table:table-cell table:style-name="ce32" office:value-type="float" office:value="41040" calcext:value-type="float">
            <text:p>41,0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1040" calcext:value-type="float">
            <text:p>41,04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33" table:number-columns-repeated="2"/>
          <table:table-cell table:style-name="ce39" table:number-columns-repeated="2"/>
          <table:table-cell table:style-name="ce42" table:number-columns-repeated="11"/>
          <table:table-cell table:style-name="ce58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0</text:span><text:span text:style-name="T3">年</text:span><text:span text:style-name="T2"> </text:span><text:span text:style-name="T2">9</text:span><text:span text:style-name="T3">月</text:span><text:span text:style-name="T2">30</text:span><text:span text:style-name="T3">日</text:span><text:span text:style-name="T2"> </text:span><text:span text:style-name="T2">09:02:58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0</text:span><text:span text:style-name="T3">年</text:span><text:span text:style-name="T2"> </text:span><text:span text:style-name="T2">9</text:span><text:span text:style-name="T3">月</text:span><text:span text:style-name="T2">30</text:span><text:span text:style-name="T3">日</text:span><text:span text:style-name="T2"> </text:span><text:span text:style-name="T2">09:02:58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0</text:span><text:span text:style-name="T3">年</text:span><text:span text:style-name="T2"> </text:span><text:span text:style-name="T2">9</text:span><text:span text:style-name="T3">月</text:span><text:span text:style-name="T2">30</text:span><text:span text:style-name="T3">日</text:span><text:span text:style-name="T2"> </text:span><text:span text:style-name="T2">09:02:58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1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9-30T09:03:12</dc:date>
    <meta:print-date>2013-04-24T13:59:09</meta:print-date>
    <meta:document-statistic meta:table-count="1" meta:cell-count="1485" meta:object-count="30"/>
    <meta:generator>LibreOffice/6.2.7.1$Windows_X86_64 LibreOffice_project/23edc44b61b830b7d749943e020e96f5a7df63bf</meta:generator>
  </office:meta>
</office:document-meta>
</file>