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0年11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6062" calcext:value-type="float">
            <text:p>1,256,062</text:p>
          </table:table-cell>
          <table:table-cell table:style-name="ce10" office:value-type="float" office:value="1249912" calcext:value-type="float">
            <text:p>1,249,912</text:p>
          </table:table-cell>
          <table:table-cell table:style-name="ce10" office:value-type="float" office:value="6150" calcext:value-type="float">
            <text:p>6,150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4" office:value-type="float" office:value="3131" calcext:value-type="float">
            <text:p>3,1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8116" calcext:value-type="float">
            <text:p>638,116</text:p>
          </table:table-cell>
          <table:table-cell table:style-name="ce10" office:value-type="float" office:value="635429" calcext:value-type="float">
            <text:p>635,429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4" office:value-type="float" office:value="1344" calcext:value-type="float">
            <text:p>1,3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946" calcext:value-type="float">
            <text:p>617,946</text:p>
          </table:table-cell>
          <table:table-cell table:style-name="ce10" office:value-type="float" office:value="614483" calcext:value-type="float">
            <text:p>614,483</text:p>
          </table:table-cell>
          <table:table-cell table:style-name="ce10" office:value-type="float" office:value="3463" calcext:value-type="float">
            <text:p>3,463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4" office:value-type="float" office:value="1787" calcext:value-type="float">
            <text:p>1,7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656" calcext:value-type="float">
            <text:p>228,656</text:p>
          </table:table-cell>
          <table:table-cell table:style-name="ce10" office:value-type="float" office:value="227237" calcext:value-type="float">
            <text:p>227,237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686" calcext:value-type="float">
            <text:p>686</text:p>
          </table:table-cell>
          <table:table-cell table:style-name="ce14" office:value-type="float" office:value="733" calcext:value-type="float">
            <text:p>7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494" calcext:value-type="float">
            <text:p>112,494</text:p>
          </table:table-cell>
          <table:table-cell table:style-name="ce10" office:value-type="float" office:value="111863" calcext:value-type="float">
            <text:p>111,863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31" calcext:value-type="float">
            <text:p>331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162" calcext:value-type="float">
            <text:p>116,162</text:p>
          </table:table-cell>
          <table:table-cell table:style-name="ce10" office:value-type="float" office:value="115374" calcext:value-type="float">
            <text:p>115,374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355" calcext:value-type="float">
            <text:p>355</text:p>
          </table:table-cell>
          <table:table-cell table:style-name="ce14" office:value-type="float" office:value="433" calcext:value-type="float">
            <text:p>4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958" calcext:value-type="float">
            <text:p>122,958</text:p>
          </table:table-cell>
          <table:table-cell table:style-name="ce10" office:value-type="float" office:value="122577" calcext:value-type="float">
            <text:p>122,57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85" calcext:value-type="float">
            <text:p>185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887" calcext:value-type="float">
            <text:p>60,887</text:p>
          </table:table-cell>
          <table:table-cell table:style-name="ce10" office:value-type="float" office:value="60746" calcext:value-type="float">
            <text:p>60,74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4" calcext:value-type="float">
            <text:p>64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071" calcext:value-type="float">
            <text:p>62,071</text:p>
          </table:table-cell>
          <table:table-cell table:style-name="ce10" office:value-type="float" office:value="61831" calcext:value-type="float">
            <text:p>61,83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1" calcext:value-type="float">
            <text:p>121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885" calcext:value-type="float">
            <text:p>85,885</text:p>
          </table:table-cell>
          <table:table-cell table:style-name="ce10" office:value-type="float" office:value="85409" calcext:value-type="float">
            <text:p>85,40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35" calcext:value-type="float">
            <text:p>335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571" calcext:value-type="float">
            <text:p>43,571</text:p>
          </table:table-cell>
          <table:table-cell table:style-name="ce10" office:value-type="float" office:value="43331" calcext:value-type="float">
            <text:p>43,33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81" calcext:value-type="float">
            <text:p>181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14" calcext:value-type="float">
            <text:p>42,314</text:p>
          </table:table-cell>
          <table:table-cell table:style-name="ce10" office:value-type="float" office:value="42078" calcext:value-type="float">
            <text:p>42,07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54" calcext:value-type="float">
            <text:p>154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633" calcext:value-type="float">
            <text:p>89,633</text:p>
          </table:table-cell>
          <table:table-cell table:style-name="ce10" office:value-type="float" office:value="89058" calcext:value-type="float">
            <text:p>89,05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40" calcext:value-type="float">
            <text:p>240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548" calcext:value-type="float">
            <text:p>45,548</text:p>
          </table:table-cell>
          <table:table-cell table:style-name="ce10" office:value-type="float" office:value="45285" calcext:value-type="float">
            <text:p>45,28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5" calcext:value-type="float">
            <text:p>105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085" calcext:value-type="float">
            <text:p>44,085</text:p>
          </table:table-cell>
          <table:table-cell table:style-name="ce10" office:value-type="float" office:value="43773" calcext:value-type="float">
            <text:p>43,77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35" calcext:value-type="float">
            <text:p>135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19" calcext:value-type="float">
            <text:p>33,319</text:p>
          </table:table-cell>
          <table:table-cell table:style-name="ce10" office:value-type="float" office:value="33180" calcext:value-type="float">
            <text:p>33,18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26" calcext:value-type="float">
            <text:p>16,726</text:p>
          </table:table-cell>
          <table:table-cell table:style-name="ce10" office:value-type="float" office:value="16659" calcext:value-type="float">
            <text:p>16,6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93" calcext:value-type="float">
            <text:p>16,593</text:p>
          </table:table-cell>
          <table:table-cell table:style-name="ce10" office:value-type="float" office:value="16521" calcext:value-type="float">
            <text:p>16,5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362" calcext:value-type="float">
            <text:p>54,362</text:p>
          </table:table-cell>
          <table:table-cell table:style-name="ce10" office:value-type="float" office:value="54174" calcext:value-type="float">
            <text:p>54,17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1" calcext:value-type="float">
            <text:p>101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495" calcext:value-type="float">
            <text:p>27,495</text:p>
          </table:table-cell>
          <table:table-cell table:style-name="ce10" office:value-type="float" office:value="27424" calcext:value-type="float">
            <text:p>27,4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867" calcext:value-type="float">
            <text:p>26,867</text:p>
          </table:table-cell>
          <table:table-cell table:style-name="ce10" office:value-type="float" office:value="26750" calcext:value-type="float">
            <text:p>26,75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173" calcext:value-type="float">
            <text:p>40,173</text:p>
          </table:table-cell>
          <table:table-cell table:style-name="ce10" office:value-type="float" office:value="39989" calcext:value-type="float">
            <text:p>39,98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96" calcext:value-type="float">
            <text:p>20,596</text:p>
          </table:table-cell>
          <table:table-cell table:style-name="ce10" office:value-type="float" office:value="20524" calcext:value-type="float">
            <text:p>20,5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77" calcext:value-type="float">
            <text:p>19,577</text:p>
          </table:table-cell>
          <table:table-cell table:style-name="ce10" office:value-type="float" office:value="19465" calcext:value-type="float">
            <text:p>19,46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102" calcext:value-type="float">
            <text:p>49,102</text:p>
          </table:table-cell>
          <table:table-cell table:style-name="ce10" office:value-type="float" office:value="48923" calcext:value-type="float">
            <text:p>48,92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8" calcext:value-type="float">
            <text:p>78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44" calcext:value-type="float">
            <text:p>25,144</text:p>
          </table:table-cell>
          <table:table-cell table:style-name="ce10" office:value-type="float" office:value="25065" calcext:value-type="float">
            <text:p>25,0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58" calcext:value-type="float">
            <text:p>23,958</text:p>
          </table:table-cell>
          <table:table-cell table:style-name="ce10" office:value-type="float" office:value="23858" calcext:value-type="float">
            <text:p>23,85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90" calcext:value-type="float">
            <text:p>16,490</text:p>
          </table:table-cell>
          <table:table-cell table:style-name="ce10" office:value-type="float" office:value="16436" calcext:value-type="float">
            <text:p>16,4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10" calcext:value-type="float">
            <text:p>8,510</text:p>
          </table:table-cell>
          <table:table-cell table:style-name="ce10" office:value-type="float" office:value="8489" calcext:value-type="float">
            <text:p>8,4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80" calcext:value-type="float">
            <text:p>7,980</text:p>
          </table:table-cell>
          <table:table-cell table:style-name="ce10" office:value-type="float" office:value="7947" calcext:value-type="float">
            <text:p>7,9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27" calcext:value-type="float">
            <text:p>37,827</text:p>
          </table:table-cell>
          <table:table-cell table:style-name="ce10" office:value-type="float" office:value="37638" calcext:value-type="float">
            <text:p>37,6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1" calcext:value-type="float">
            <text:p>19,091</text:p>
          </table:table-cell>
          <table:table-cell table:style-name="ce10" office:value-type="float" office:value="19010" calcext:value-type="float">
            <text:p>19,0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36" calcext:value-type="float">
            <text:p>18,736</text:p>
          </table:table-cell>
          <table:table-cell table:style-name="ce10" office:value-type="float" office:value="18628" calcext:value-type="float">
            <text:p>18,6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005" calcext:value-type="float">
            <text:p>46,005</text:p>
          </table:table-cell>
          <table:table-cell table:style-name="ce10" office:value-type="float" office:value="45789" calcext:value-type="float">
            <text:p>45,78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4" calcext:value-type="float">
            <text:p>74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75" calcext:value-type="float">
            <text:p>23,975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30" calcext:value-type="float">
            <text:p>22,030</text:p>
          </table:table-cell>
          <table:table-cell table:style-name="ce10" office:value-type="float" office:value="21905" calcext:value-type="float">
            <text:p>21,90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80" calcext:value-type="float">
            <text:p>38,680</text:p>
          </table:table-cell>
          <table:table-cell table:style-name="ce10" office:value-type="float" office:value="38478" calcext:value-type="float">
            <text:p>38,47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1" calcext:value-type="float">
            <text:p>81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15" calcext:value-type="float">
            <text:p>19,915</text:p>
          </table:table-cell>
          <table:table-cell table:style-name="ce10" office:value-type="float" office:value="19821" calcext:value-type="float">
            <text:p>19,8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65" calcext:value-type="float">
            <text:p>18,765</text:p>
          </table:table-cell>
          <table:table-cell table:style-name="ce10" office:value-type="float" office:value="18657" calcext:value-type="float">
            <text:p>18,65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847" calcext:value-type="float">
            <text:p>44,847</text:p>
          </table:table-cell>
          <table:table-cell table:style-name="ce10" office:value-type="float" office:value="44300" calcext:value-type="float">
            <text:p>44,30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353" calcext:value-type="float">
            <text:p>353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995" calcext:value-type="float">
            <text:p>22,995</text:p>
          </table:table-cell>
          <table:table-cell table:style-name="ce10" office:value-type="float" office:value="22720" calcext:value-type="float">
            <text:p>22,72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81" calcext:value-type="float">
            <text:p>181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52" calcext:value-type="float">
            <text:p>21,852</text:p>
          </table:table-cell>
          <table:table-cell table:style-name="ce10" office:value-type="float" office:value="21580" calcext:value-type="float">
            <text:p>21,58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72" calcext:value-type="float">
            <text:p>17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49" calcext:value-type="float">
            <text:p>22,849</text:p>
          </table:table-cell>
          <table:table-cell table:style-name="ce10" office:value-type="float" office:value="22759" calcext:value-type="float">
            <text:p>22,75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43" calcext:value-type="float">
            <text:p>12,043</text:p>
          </table:table-cell>
          <table:table-cell table:style-name="ce10" office:value-type="float" office:value="12014" calcext:value-type="float">
            <text:p>12,0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06" calcext:value-type="float">
            <text:p>10,806</text:p>
          </table:table-cell>
          <table:table-cell table:style-name="ce10" office:value-type="float" office:value="10745" calcext:value-type="float">
            <text:p>10,7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453" calcext:value-type="float">
            <text:p>39,453</text:p>
          </table:table-cell>
          <table:table-cell table:style-name="ce10" office:value-type="float" office:value="39287" calcext:value-type="float">
            <text:p>39,28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58" calcext:value-type="float">
            <text:p>20,058</text:p>
          </table:table-cell>
          <table:table-cell table:style-name="ce10" office:value-type="float" office:value="19987" calcext:value-type="float">
            <text:p>19,9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395" calcext:value-type="float">
            <text:p>19,395</text:p>
          </table:table-cell>
          <table:table-cell table:style-name="ce10" office:value-type="float" office:value="19300" calcext:value-type="float">
            <text:p>19,3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744" calcext:value-type="float">
            <text:p>31,744</text:p>
          </table:table-cell>
          <table:table-cell table:style-name="ce10" office:value-type="float" office:value="31594" calcext:value-type="float">
            <text:p>31,59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1" calcext:value-type="float">
            <text:p>8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69" calcext:value-type="float">
            <text:p>16,669</text:p>
          </table:table-cell>
          <table:table-cell table:style-name="ce10" office:value-type="float" office:value="16608" calcext:value-type="float">
            <text:p>16,6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75" calcext:value-type="float">
            <text:p>15,075</text:p>
          </table:table-cell>
          <table:table-cell table:style-name="ce10" office:value-type="float" office:value="14986" calcext:value-type="float">
            <text:p>14,9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62" calcext:value-type="float">
            <text:p>34,062</text:p>
          </table:table-cell>
          <table:table-cell table:style-name="ce10" office:value-type="float" office:value="33938" calcext:value-type="float">
            <text:p>33,9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5" calcext:value-type="float">
            <text:p>55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50" calcext:value-type="float">
            <text:p>17,450</text:p>
          </table:table-cell>
          <table:table-cell table:style-name="ce10" office:value-type="float" office:value="17399" calcext:value-type="float">
            <text:p>17,39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2" calcext:value-type="float">
            <text:p>16,612</text:p>
          </table:table-cell>
          <table:table-cell table:style-name="ce10" office:value-type="float" office:value="16539" calcext:value-type="float">
            <text:p>16,53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02" calcext:value-type="float">
            <text:p>35,902</text:p>
          </table:table-cell>
          <table:table-cell table:style-name="ce10" office:value-type="float" office:value="35805" calcext:value-type="float">
            <text:p>35,8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79" calcext:value-type="float">
            <text:p>18,579</text:p>
          </table:table-cell>
          <table:table-cell table:style-name="ce10" office:value-type="float" office:value="18539" calcext:value-type="float">
            <text:p>18,5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23" calcext:value-type="float">
            <text:p>17,323</text:p>
          </table:table-cell>
          <table:table-cell table:style-name="ce10" office:value-type="float" office:value="17266" calcext:value-type="float">
            <text:p>17,2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055" calcext:value-type="float">
            <text:p>42,055</text:p>
          </table:table-cell>
          <table:table-cell table:style-name="ce10" office:value-type="float" office:value="41948" calcext:value-type="float">
            <text:p>41,9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81" calcext:value-type="float">
            <text:p>21,581</text:p>
          </table:table-cell>
          <table:table-cell table:style-name="ce10" office:value-type="float" office:value="21539" calcext:value-type="float">
            <text:p>21,5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474" calcext:value-type="float">
            <text:p>20,474</text:p>
          </table:table-cell>
          <table:table-cell table:style-name="ce10" office:value-type="float" office:value="20409" calcext:value-type="float">
            <text:p>20,40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84" calcext:value-type="float">
            <text:p>14,384</text:p>
          </table:table-cell>
          <table:table-cell table:style-name="ce10" office:value-type="float" office:value="14327" calcext:value-type="float">
            <text:p>14,3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79" calcext:value-type="float">
            <text:p>7,579</text:p>
          </table:table-cell>
          <table:table-cell table:style-name="ce10" office:value-type="float" office:value="7557" calcext:value-type="float">
            <text:p>7,5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05" calcext:value-type="float">
            <text:p>6,805</text:p>
          </table:table-cell>
          <table:table-cell table:style-name="ce10" office:value-type="float" office:value="6770" calcext:value-type="float">
            <text:p>6,7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34" calcext:value-type="float">
            <text:p>26,434</text:p>
          </table:table-cell>
          <table:table-cell table:style-name="ce10" office:value-type="float" office:value="26360" calcext:value-type="float">
            <text:p>26,3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36" calcext:value-type="float">
            <text:p>13,636</text:p>
          </table:table-cell>
          <table:table-cell table:style-name="ce10" office:value-type="float" office:value="13604" calcext:value-type="float">
            <text:p>13,60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98" calcext:value-type="float">
            <text:p>12,798</text:p>
          </table:table-cell>
          <table:table-cell table:style-name="ce10" office:value-type="float" office:value="12756" calcext:value-type="float">
            <text:p>12,7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42" calcext:value-type="float">
            <text:p>29,742</text:p>
          </table:table-cell>
          <table:table-cell table:style-name="ce10" office:value-type="float" office:value="29661" calcext:value-type="float">
            <text:p>29,6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4" calcext:value-type="float">
            <text:p>5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42" calcext:value-type="float">
            <text:p>15,342</text:p>
          </table:table-cell>
          <table:table-cell table:style-name="ce10" office:value-type="float" office:value="15307" calcext:value-type="float">
            <text:p>15,30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00" calcext:value-type="float">
            <text:p>14,400</text:p>
          </table:table-cell>
          <table:table-cell table:style-name="ce10" office:value-type="float" office:value="14354" calcext:value-type="float">
            <text:p>14,3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168" calcext:value-type="float">
            <text:p>32,168</text:p>
          </table:table-cell>
          <table:table-cell table:style-name="ce10" office:value-type="float" office:value="31915" calcext:value-type="float">
            <text:p>31,91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9" calcext:value-type="float">
            <text:p>119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83" calcext:value-type="float">
            <text:p>16,983</text:p>
          </table:table-cell>
          <table:table-cell table:style-name="ce10" office:value-type="float" office:value="16884" calcext:value-type="float">
            <text:p>16,88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85" calcext:value-type="float">
            <text:p>15,185</text:p>
          </table:table-cell>
          <table:table-cell table:style-name="ce10" office:value-type="float" office:value="15031" calcext:value-type="float">
            <text:p>15,0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71" calcext:value-type="float">
            <text:p>15,771</text:p>
          </table:table-cell>
          <table:table-cell table:style-name="ce10" office:value-type="float" office:value="15733" calcext:value-type="float">
            <text:p>15,7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08" calcext:value-type="float">
            <text:p>8,508</text:p>
          </table:table-cell>
          <table:table-cell table:style-name="ce10" office:value-type="float" office:value="8495" calcext:value-type="float">
            <text:p>8,4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63" calcext:value-type="float">
            <text:p>7,263</text:p>
          </table:table-cell>
          <table:table-cell table:style-name="ce10" office:value-type="float" office:value="7238" calcext:value-type="float">
            <text:p>7,2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08" calcext:value-type="float">
            <text:p>14,608</text:p>
          </table:table-cell>
          <table:table-cell table:style-name="ce10" office:value-type="float" office:value="14551" calcext:value-type="float">
            <text:p>14,5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51" calcext:value-type="float">
            <text:p>7,651</text:p>
          </table:table-cell>
          <table:table-cell table:style-name="ce10" office:value-type="float" office:value="7633" calcext:value-type="float">
            <text:p>7,6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57" calcext:value-type="float">
            <text:p>6,957</text:p>
          </table:table-cell>
          <table:table-cell table:style-name="ce10" office:value-type="float" office:value="6918" calcext:value-type="float">
            <text:p>6,9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53" calcext:value-type="float">
            <text:p>28,953</text:p>
          </table:table-cell>
          <table:table-cell table:style-name="ce10" office:value-type="float" office:value="28846" calcext:value-type="float">
            <text:p>28,8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90" calcext:value-type="float">
            <text:p>15,090</text:p>
          </table:table-cell>
          <table:table-cell table:style-name="ce10" office:value-type="float" office:value="15042" calcext:value-type="float">
            <text:p>15,0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63" calcext:value-type="float">
            <text:p>13,863</text:p>
          </table:table-cell>
          <table:table-cell table:style-name="ce11" office:value-type="float" office:value="13804" calcext:value-type="float">
            <text:p>13,80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0年11月30日18時30分04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0:30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