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50.25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6.37mm"/>
    </style:style>
    <style:style style:name="co10" style:family="table-column">
      <style:table-column-properties fo:break-before="auto" style:column-width="17.04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44.5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%E5%B9%B4%E5%BD%B0%E5%8C%96%E7%B8%A3%E5%85%AC%E5%91%8A%E5%9C%9F%E5%9C%B0%E7%8F%BE%E5%80%BC%E3%80%81%E5%85%AC%E5%91%8A%E5%9C%B0%E5%83%B9%E6%BC%B2%E8%B7%8C%E5%B9%85%E4%B8%80%E8%A6%BD%E8%A1%A8_16_110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%E5%BD%B0%E5%8C%96%E7%B8%A3%E5%85%AC%E5%91%8A%E5%9C%9F%E5%9C%B0%E7%8F%BE%E5%80%BC%E3%80%81%E5%85%AC%E5%91%8A%E5%9C%B0%E5%83%B9%E6%BC%B2%E8%B7%8C%E5%B9%85%E4%B8%80%E8%A6%BD%E8%A1%A8_16_110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12%E6%9C%88%E5%BD%B0%E5%8C%96%E7%B8%A3%E6%B8%AC%E9%87%8F%E6%A1%88%E4%BB%B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6%B8%AC%E9%87%8F%E6%A1%88%E4%BB%B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6%B8%AC%E9%87%8F%E6%A1%88%E4%BB%B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12%E6%9C%88%E5%BD%B0%E5%8C%96%E7%B8%A3%E5%9C%9F%E5%9C%B0%E5%8F%8A%E5%BB%BA%E7%89%A9%E7%99%BB%E8%A8%98%E7%AE%A1%E7%90%8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9C%9F%E5%9C%B0%E5%8F%8A%E5%BB%BA%E7%89%A9%E7%99%BB%E8%A8%98%E7%AE%A1%E7%90%8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9C%9F%E5%9C%B0%E5%8F%8A%E5%BB%BA%E7%89%A9%E7%99%BB%E8%A8%98%E7%AE%A1%E7%90%8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12%E6%9C%88%E5%BD%B0%E5%8C%96%E7%B8%A3%E5%A4%96%E5%9C%8B%E4%BA%BA%E5%9C%B0%E6%AC%8A%E7%99%BB%E8%A8%98%E7%AE%A1%E7%90%8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A4%96%E5%9C%8B%E4%BA%BA%E5%9C%B0%E6%AC%8A%E7%99%BB%E8%A8%98%E7%AE%A1%E7%90%8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A4%96%E5%9C%8B%E4%BA%BA%E5%9C%B0%E6%AC%8A%E7%99%BB%E8%A8%98%E7%AE%A1%E7%90%8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12%E6%9C%88%E5%BD%B0%E5%8C%96%E7%B8%A3%E5%BE%B5%E8%A7%A3%E5%9C%B0%E6%94%BF%E8%A6%8F%E8%B2%BB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BE%B5%E8%A7%A3%E5%9C%B0%E6%94%BF%E8%A6%8F%E8%B2%BB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BE%B5%E8%A7%A3%E5%9C%B0%E6%94%BF%E8%A6%8F%E8%B2%BB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4%B8%8B%E5%8D%8A%E5%B9%B4%E5%BD%B0 %E5%8C%96%E7%B8%A3%E6%94%BF%E5%BA%9C%E6%80%A7%E5%88%A5%E4%B8%BB%E6%B5%81%EF%BC%8D%E7%94%B7%E5%A5%B3%E7%B9%BC%E6%89%BF%E6%83%85%E5%BD%A2%E7%B5%B1%E8%A8%88%E8%A1%A8_16_110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4%B8%8B%E5%8D%8A%E5%B9%B4%E5%BD%B0 %E5%8C%96%E7%B8%A3%E6%94%BF%E5%BA%9C%E6%80%A7%E5%88%A5%E4%B8%BB%E6%B5%81%EF%BC%8D%E7%94%B7%E5%A5%B3%E7%B9%BC%E6%89%BF%E6%83%85%E5%BD%A2%E7%B5%B1%E8%A8%88%E8%A1%A8_16_110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%E5%B9%B41%E6%9C%88%E5%BD%B0%E5%8C%96%E7%B8%A3%E6%B8%AC%E9%87%8F%E6%A1%88%E4%BB%B6_16_110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1%E6%9C%88%E5%BD%B0%E5%8C%96%E7%B8%A3%E6%B8%AC%E9%87%8F%E6%A1%88%E4%BB%B6_16_110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1%E6%9C%88%E5%BD%B0%E5%8C%96%E7%B8%A3%E6%B8%AC%E9%87%8F%E6%A1%88%E4%BB%B6_16_110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%E5%B9%B41%E6%9C%88%E5%BD%B0%E5%8C%96%E7%B8%A3%E5%9C%9F%E5%9C%B0%E5%8F%8A%E5%BB%BA%E7%89%A9%E7%99%BB%E8%A8%98%E7%AE%A1%E7%90%86_16_110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1%E6%9C%88%E5%BD%B0%E5%8C%96%E7%B8%A3%E5%9C%9F%E5%9C%B0%E5%8F%8A%E5%BB%BA%E7%89%A9%E7%99%BB%E8%A8%98%E7%AE%A1%E7%90%86_16_110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1%E6%9C%88%E5%BD%B0%E5%8C%96%E7%B8%A3%E5%9C%9F%E5%9C%B0%E5%8F%8A%E5%BB%BA%E7%89%A9%E7%99%BB%E8%A8%98%E7%AE%A1%E7%90%86_16_110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%E5%B9%B41%E6%9C%88%E5%BD%B0%E5%8C%96%E7%B8%A3%E5%A4%96%E5%9C%8B%E4%BA%BA%E5%9C%B0%E6%AC%8A%E7%99%BB%E8%A8%98%E7%AE%A1%E7%90%86_16_110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1%E6%9C%88%E5%BD%B0%E5%8C%96%E7%B8%A3%E5%A4%96%E5%9C%8B%E4%BA%BA%E5%9C%B0%E6%AC%8A%E7%99%BB%E8%A8%98%E7%AE%A1%E7%90%86_16_110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1%E6%9C%88%E5%BD%B0%E5%8C%96%E7%B8%A3%E5%A4%96%E5%9C%8B%E4%BA%BA%E5%9C%B0%E6%AC%8A%E7%99%BB%E8%A8%98%E7%AE%A1%E7%90%86_16_110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%E5%B9%B41%E6%9C%88%E5%BD%B0%E5%8C%96%E7%B8%A3%E5%BE%B5%E8%A7%A3%E5%9C%B0%E6%94%BF%E8%A6%8F%E8%B2%BB_16_110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1%E6%9C%88%E5%BD%B0%E5%8C%96%E7%B8%A3%E5%BE%B5%E8%A7%A3%E5%9C%B0%E6%94%BF%E8%A6%8F%E8%B2%BB_16_110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1%E6%9C%88%E5%BD%B0%E5%8C%96%E7%B8%A3%E5%BE%B5%E8%A7%A3%E5%9C%B0%E6%94%BF%E8%A6%8F%E8%B2%BB_16_110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%E5%B9%B4%E5%BD%B0%E5%8C%96%E7%B8%A3%E5%9C%9F%E5%9C%B0%E7%AD%86%E6%95%B8%E9%9D%A2%E7%A9%8D%E5%85%AC%E5%91%8A%E5%9C%9F%E5%9C%B0%E7%8F%BE%E5%80%BC%E7%B5%B1%E8%A8%88_16_11002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%E5%BD%B0%E5%8C%96%E7%B8%A3%E5%9C%9F%E5%9C%B0%E7%AD%86%E6%95%B8%E9%9D%A2%E7%A9%8D%E5%85%AC%E5%91%8A%E5%9C%9F%E5%9C%B0%E7%8F%BE%E5%80%BC%E7%B5%B1%E8%A8%88_16_11002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%E5%B9%B4%E5%BD%B0%E5%8C%96%E7%B8%A3%E5%85%AC%E5%91%8A%E5%9C%9F%E5%9C%B0%E7%8F%BE%E5%80%BC%E5%8A%83%E5%88%86%E5%9C%B0%E5%83%B9%E5%8D%80%E6%AE%B5%E5%8F%8A%E6%9C%80%E9%AB%98%E6%9C%80%E4%BD%8E%E5%9C%B0%E5%83%B9%E8%A1%A8_16_110012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%E5%BD%B0%E5%8C%96%E7%B8%A3%E5%85%AC%E5%91%8A%E5%9C%9F%E5%9C%B0%E7%8F%BE%E5%80%BC%E5%8A%83%E5%88%86%E5%9C%B0%E5%83%B9%E5%8D%80%E6%AE%B5%E5%8F%8A%E6%9C%80%E9%AB%98%E6%9C%80%E4%BD%8E%E5%9C%B0%E5%83%B9%E8%A1%A8_16_110012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5%BD%B0%E5%8C%96%E7%B8%A3%E5%9C%B0%E6%94%BF%E5%A3%AB%E9%96%8B%E6%A5%AD%E5%8F%8A%E7%95%B0%E5%8B%95_16_11002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9C%B0%E6%94%BF%E5%A3%AB%E9%96%8B%E6%A5%AD%E5%8F%8A%E7%95%B0%E5%8B%95_16_11002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B7%B2%E7%99%BB%E8%A8%98%E5%85%AC%E7%A7%81%E6%9C%89%E5%9C%9F%E5%9C%B0%E7%AD%86%E6%95%B8%E9%9D%A2%E7%A9%8D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B7%B2%E7%99%BB%E8%A8%98%E5%85%AC%E7%A7%81%E6%9C%89%E5%9C%9F%E5%9C%B0%E7%AD%86%E6%95%B8%E9%9D%A2%E7%A9%8D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彰化縣公地撥用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彰化縣公地撥用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AF%A6%E6%96%BD%E8%80%95%E5%9C%B0%E4%B8%89%E4%B8%83%E4%BA%94%E6%B8%9B%E7%A7%9F%E6%88%90%E6%9E%9C%E5%A2%9E%E6%B8%9B%E5%8E%9F%E5%9B%A0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AF%A6%E6%96%BD%E8%80%95%E5%9C%B0%E4%B8%89%E4%B8%83%E4%BA%94%E6%B8%9B%E7%A7%9F%E6%88%90%E6%9E%9C%E5%A2%9E%E6%B8%9B%E5%8E%9F%E5%9B%A0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AF%A6%E6%96%BD%E8%80%95%E5%9C%B0%E4%B8%89%E4%B8%83%E4%BA%94%E6%B8%9B%E7%A7%9F%E5%BE%8C%E4%BD%83%E8%BE%B2%E8%B3%BC%E8%B2%B7%E8%80%95%E5%9C%B0%E9%9D%A2%E7%A9%8D%E5%8F%8A%E6%88%B6%E6%95%B8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AF%A6%E6%96%BD%E8%80%95%E5%9C%B0%E4%B8%89%E4%B8%83%E4%BA%94%E6%B8%9B%E7%A7%9F%E5%BE%8C%E4%BD%83%E8%BE%B2%E8%B3%BC%E8%B2%B7%E8%80%95%E5%9C%B0%E9%9D%A2%E7%A9%8D%E5%8F%8A%E6%88%B6%E6%95%B8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AF%A6%E6%96%BD%E8%80%95%E5%9C%B0%E4%B8%89%E4%B8%83%E4%BA%94%E6%B8%9B%E7%A7%9F%E6%88%90%E6%9E%9C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AF%A6%E6%96%BD%E8%80%95%E5%9C%B0%E4%B8%89%E4%B8%83%E4%BA%94%E6%B8%9B%E7%A7%9F%E6%88%90%E6%9E%9C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8%BE%B2%E5%9C%B0%E9%87%8D%E5%8A%83%E6%88%90%E6%9E%9C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8%BE%B2%E5%9C%B0%E9%87%8D%E5%8A%83%E6%88%90%E6%9E%9C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85%AC%E8%BE%A6%E5%B8%82%E5%9C%B0%E9%87%8D%E5%8A%83%E6%88%90%E6%9E%9C%E8%B2%A1%E5%8B%99%E7%8B%80%E6%B3%81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85%AC%E8%BE%A6%E5%B8%82%E5%9C%B0%E9%87%8D%E5%8A%83%E6%88%90%E6%9E%9C%E8%B2%A1%E5%8B%99%E7%8B%80%E6%B3%81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6%AD%A3%E8%BE%A6%E7%90%86%E4%B8%AD%E5%B8%82%E5%9C%B0%E9%87%8D%E5%8A%83%E5%9C%B0%E5%8D%80%E7%B5%B1%E8%A8%88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6%AD%A3%E8%BE%A6%E7%90%86%E4%B8%AD%E5%B8%82%E5%9C%B0%E9%87%8D%E5%8A%83%E5%9C%B0%E5%8D%80%E7%B5%B1%E8%A8%88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5%BD%B0%E5%8C%96%E7%B8%A3%E8%BE%A6%E7%90%86%E5%9C%9F%E5%9C%B0%E5%BE%B5%E6%94%B6%E6%83%85%E5%BD%A2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8%BE%A6%E7%90%86%E5%9C%9F%E5%9C%B0%E5%BE%B5%E6%94%B6%E6%83%85%E5%BD%A2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5%BD%B0%E5%8C%96%E7%B8%A3%E6%AD%A3%E8%BE%A6%E7%90%86%E4%B8%AD%E5%8D%80%E6%AE%B5%E5%BE%B5%E6%94%B6%E5%9C%B0%E5%8D%80%E7%B5%B1%E8%A8%88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6%AD%A3%E8%BE%A6%E7%90%86%E4%B8%AD%E5%8D%80%E6%AE%B5%E5%BE%B5%E6%94%B6%E5%9C%B0%E5%8D%80%E7%B5%B1%E8%A8%88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8D%80%E6%AE%B5%E5%BE%B5%E6%94%B6%E6%88%90%E6%9E%9C%E8%B2%A1%E5%8B%99%E7%8B%80%E6%B3%81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8D%80%E6%AE%B5%E5%BE%B5%E6%94%B6%E6%88%90%E6%9E%9C%E8%B2%A1%E5%8B%99%E7%8B%80%E6%B3%81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%E5%B9%B42%E6%9C%88%E5%BD%B0%E5%8C%96%E7%B8%A3%E6%B8%AC%E9%87%8F%E6%A1%88%E4%BB%B6_16_11003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5%BD%B0%E5%8C%96%E7%B8%A3%E6%B8%AC%E9%87%8F%E6%A1%88%E4%BB%B6_16_11003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5%BD%B0%E5%8C%96%E7%B8%A3%E6%B8%AC%E9%87%8F%E6%A1%88%E4%BB%B6_16_11003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2月彰化縣土地及建物登記管理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土地及建物登記管理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土地及建物登記管理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%E5%B9%B42%E6%9C%88%E5%BD%B0%E5%8C%96%E7%B8%A3%E5%A4%96%E5%9C%8B%E4%BA%BA%E5%9C%B0%E6%AC%8A%E7%99%BB%E8%A8%98%E7%AE%A1%E7%90%86_16_11003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5%BD%B0%E5%8C%96%E7%B8%A3%E5%A4%96%E5%9C%8B%E4%BA%BA%E5%9C%B0%E6%AC%8A%E7%99%BB%E8%A8%98%E7%AE%A1%E7%90%86_16_11003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5%BD%B0%E5%8C%96%E7%B8%A3%E5%A4%96%E5%9C%8B%E4%BA%BA%E5%9C%B0%E6%AC%8A%E7%99%BB%E8%A8%98%E7%AE%A1%E7%90%86_16_11003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2月彰化縣徵解地政規費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徵解地政規費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徵解地政規費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4%B8%8B%E5%8D%8A%E5%B9%B4%E5%BD%B0%E5%8C%96%E7%B8%A3%E5%9C%9F%E5%9C%B0%E7%99%BB%E8%A8%98%E5%8D%B0%E9%91%91%E8%A8%AD%E7%BD%AE%E5%8F%8A%E4%BD%BF%E7%94%A8%E6%83%85%E5%BD%A2%E7%B5%B1%E8%A8%88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4%B8%8B%E5%8D%8A%E5%B9%B4%E5%BD%B0%E5%8C%96%E7%B8%A3%E5%9C%9F%E5%9C%B0%E7%99%BB%E8%A8%98%E5%8D%B0%E9%91%91%E8%A8%AD%E7%BD%AE%E5%8F%8A%E4%BD%BF%E7%94%A8%E6%83%85%E5%BD%A2%E7%B5%B1%E8%A8%88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5%BD%B0%E5%8C%96%E7%B8%A3%E5%90%84%E7%B4%9A%E7%A7%9F%E4%BD%83%E5%A7%94%E5%93%A1%E6%9C%83%E8%AA%BF%E8%A7%A3%E8%AA%BF%E8%99%95%E6%A1%88%E4%BB%B6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90%84%E7%B4%9A%E7%A7%9F%E4%BD%83%E5%A7%94%E5%93%A1%E6%9C%83%E8%AA%BF%E8%A7%A3%E8%AA%BF%E8%99%95%E6%A1%88%E4%BB%B6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5%BD%B0%E5%8C%96%E7%B8%A3%E6%9C%AA%E8%BE%A6%E7%B9%BC%E6%89%BF%E7%99%BB%E8%A8%98%E5%9C%9F%E5%9C%B0%E5%8F%8A%E5%BB%BA%E7%89%A9%E5%88%97%E5%86%8A%E7%AE%A1%E7%90%86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6%9C%AA%E8%BE%A6%E7%B9%BC%E6%89%BF%E7%99%BB%E8%A8%98%E5%9C%9F%E5%9C%B0%E5%8F%8A%E5%BB%BA%E7%89%A9%E5%88%97%E5%86%8A%E7%AE%A1%E7%90%86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4%B8%8B%E5%8D%8A%E5%B9%B4%E5%BD%B0%E5%8C%96%E7%B8%A3%E9%9D%9E%E9%83%BD%E5%B8%82%E5%9C%9F%E5%9C%B0%E4%BD%BF%E7%94%A8%E5%88%86%E5%8D%80%E8%88%87%E7%B7%A8%E5%AE%9A%E7%AD%86%E6%95%B8%E5%8F%8A%E9%9D%A2%E7%A9%8D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4%B8%8B%E5%8D%8A%E5%B9%B4%E5%BD%B0%E5%8C%96%E7%B8%A3%E9%9D%9E%E9%83%BD%E5%B8%82%E5%9C%9F%E5%9C%B0%E4%BD%BF%E7%94%A8%E5%88%86%E5%8D%80%E8%88%87%E7%B7%A8%E5%AE%9A%E7%AD%86%E6%95%B8%E5%8F%8A%E9%9D%A2%E7%A9%8D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4%B8%8B%E5%8D%8A%E5%B9%B4%E5%BD%B0%E5%8C%96%E7%B8%A3%E9%9D%9E%E9%83%BD%E5%B8%82%E5%9C%9F%E5%9C%B0%E4%BD%BF%E7%94%A8%E5%88%86%E5%8D%80%E6%94%B9%E5%8A%83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4%B8%8B%E5%8D%8A%E5%B9%B4%E5%BD%B0%E5%8C%96%E7%B8%A3%E9%9D%9E%E9%83%BD%E5%B8%82%E5%9C%9F%E5%9C%B0%E4%BD%BF%E7%94%A8%E5%88%86%E5%8D%80%E6%94%B9%E5%8A%83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4%B8%8B%E5%8D%8A%E5%B9%B4%E5%BD%B0%E5%8C%96%E7%B8%A3%E9%9D%9E%E9%83%BD%E5%B8%82%E5%9C%9F%E5%9C%B0%E8%AE%8A%E6%9B%B4%E7%B7%A8%E5%AE%9A%E7%AD%86%E6%95%B8%E5%8F%8A%E9%9D%A2%E7%A9%8D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4%B8%8B%E5%8D%8A%E5%B9%B4%E5%BD%B0%E5%8C%96%E7%B8%A3%E9%9D%9E%E9%83%BD%E5%B8%82%E5%9C%9F%E5%9C%B0%E8%AE%8A%E6%9B%B4%E7%B7%A8%E5%AE%9A%E7%AD%86%E6%95%B8%E5%8F%8A%E9%9D%A2%E7%A9%8D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4%B8%8B%E5%8D%8A%E5%B9%B4%E5%BD%B0%E5%8C%96%E7%B8%A3%E9%9D%9E%E9%83%BD%E5%B8%82%E5%9C%9F%E5%9C%B0%E4%BD%BF%E7%94%A8%E5%9C%B0%E8%AE%8A%E6%9B%B4%E7%B7%A8%E5%AE%9A%E7%AD%86%E6%95%B8%E5%8F%8A%E9%9D%A2%E7%A9%8D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4%B8%8B%E5%8D%8A%E5%B9%B4%E5%BD%B0%E5%8C%96%E7%B8%A3%E9%9D%9E%E9%83%BD%E5%B8%82%E5%9C%9F%E5%9C%B0%E4%BD%BF%E7%94%A8%E5%9C%B0%E8%AE%8A%E6%9B%B4%E7%B7%A8%E5%AE%9A%E7%AD%86%E6%95%B8%E5%8F%8A%E9%9D%A2%E7%A9%8D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4%B8%8B%E5%8D%8A%E5%B9%B4%E5%BD%B0%E5%8C%96%E7%B8%A3%E5%9C%B0%E6%94%BF%E4%BA%BA%E5%93%A1%E4%BA%BA%E6%95%B8%E7%95%B0%E5%8B%95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4%B8%8B%E5%8D%8A%E5%B9%B4%E5%BD%B0%E5%8C%96%E7%B8%A3%E5%9C%B0%E6%94%BF%E4%BA%BA%E5%93%A1%E4%BA%BA%E6%95%B8%E7%95%B0%E5%8B%95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5%BD%B0%E5%8C%96%E7%B8%A3%E5%B8%82%E5%9C%B0%E9%87%8D%E5%8A%83%E6%88%90%E6%9E%9C%E3%80%80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B8%82%E5%9C%B0%E9%87%8D%E5%8A%83%E6%88%90%E6%9E%9C%E3%80%80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彰化縣實施照價收買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彰化縣實施照價收買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5%BD%B0%E5%8C%96%E7%B8%A3%E5%8D%80%E6%AE%B5%E5%BE%B5%E6%94%B6%E6%88%90%E6%9E%9C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5%8D%80%E6%AE%B5%E5%BE%B5%E6%94%B6%E6%88%90%E6%9E%9C_16_11002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年彰化縣實施平均地權重新規定地價申報地價情形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彰化縣實施平均地權重新規定地價申報地價情形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年彰化縣土地筆數面積公告地價統計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彰化縣土地筆數面積公告地價統計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2"/>
        <table:table-column table:style-name="co7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3" table:number-columns-repeated="767" table:default-cell-style-name="Default"/>
        <table:table-header-rows>
          <table:table-row table:style-name="ro1">
            <table:table-cell table:style-name="ce1"/>
            <table:table-cell table:style-name="ce3" office:value-type="string" calcext:value-type="string" table:number-columns-spanned="17" table:number-rows-spanned="1">
              <text:p>彰 <text:s/>化 <text:s/>縣 <text:s/>政 <text:s/>府 <text:s/>地 <text:s/>政 <text:s/>處</text:p>
            </table:table-cell>
            <table:covered-table-cell table:number-columns-repeated="16" table:style-name="ce3"/>
            <table:table-cell table:style-name="ce153"/>
            <table:table-cell table:style-name="ce1" table:number-columns-repeated="1005"/>
          </table:table-row>
          <table:table-row table:style-name="ro2">
            <table:table-cell table:style-name="ce1"/>
            <table:table-cell table:style-name="ce4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6" table:style-name="ce4"/>
            <table:table-cell table:style-name="ce153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聯絡人：陳俊翰</text:p>
            </table:table-cell>
            <table:table-cell table:style-name="ce1"/>
            <table:table-cell table:style-name="ce12"/>
            <table:table-cell table:style-name="ce1" table:number-columns-repeated="7"/>
            <table:table-cell table:style-name="ce12" table:number-columns-repeated="3"/>
            <table:table-cell table:style-name="ce1" table:number-columns-repeated="4"/>
            <table:table-cell table:style-name="ce153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服務單位：彰化縣政府主計處</text:p>
            </table:table-cell>
            <table:table-cell table:style-name="ce1"/>
            <table:table-cell table:style-name="ce12"/>
            <table:table-cell table:style-name="ce1" table:number-columns-repeated="7"/>
            <table:table-cell table:style-name="ce12" table:number-columns-repeated="3"/>
            <table:table-cell table:style-name="ce1" table:number-columns-repeated="4"/>
            <table:table-cell table:style-name="ce153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電子信箱：ted1404@email.chcg.gov.tw</text:p>
            </table:table-cell>
            <table:table-cell table:style-name="ce1"/>
            <table:table-cell table:style-name="ce12"/>
            <table:table-cell table:style-name="ce1" table:number-columns-repeated="7"/>
            <table:table-cell table:style-name="ce12" table:number-columns-repeated="3"/>
            <table:table-cell table:style-name="ce1" table:number-columns-repeated="4"/>
            <table:table-cell table:style-name="ce153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電話：(04)7532057</text:p>
            </table:table-cell>
            <table:table-cell table:style-name="ce1"/>
            <table:table-cell table:style-name="ce12"/>
            <table:table-cell table:style-name="ce1" table:number-columns-repeated="7"/>
            <table:table-cell table:style-name="ce12" table:number-columns-repeated="3"/>
            <table:table-cell table:style-name="ce148" table:number-columns-repeated="3"/>
            <table:table-cell table:style-name="ce150" office:value-type="string" calcext:value-type="string">
              <text:p><text:s text:c="3"/>上次預告日期：108年12月02日</text:p>
            </table:table-cell>
            <table:table-cell table:style-name="ce153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傳真：(04)7226402</text:p>
            </table:table-cell>
            <table:table-cell table:style-name="ce1"/>
            <table:table-cell table:style-name="ce12"/>
            <table:table-cell table:style-name="ce1" table:number-columns-repeated="7"/>
            <table:table-cell table:style-name="ce12" table:number-columns-repeated="3"/>
            <table:table-cell table:style-name="ce149" table:number-columns-repeated="3"/>
            <table:table-cell table:style-name="ce151" office:value-type="string" calcext:value-type="string">
              <text:p>   本次預告日期：109年12月01日</text:p>
            </table:table-cell>
            <table:table-cell table:style-name="ce153"/>
            <table:table-cell table:style-name="ce1" table:number-columns-repeated="1005"/>
          </table:table-row>
          <table:table-row table:style-name="ro4">
            <table:table-cell/>
            <table:table-cell table:style-name="ce5" office:value-type="string" calcext:value-type="string" table:number-columns-spanned="1" table:number-rows-spanned="4">
              <text:p>資料種類</text:p>
            </table:table-cell>
            <table:table-cell table:style-name="ce5" office:value-type="string" calcext:value-type="string" table:number-columns-spanned="1" table:number-rows-spanned="4">
              <text:p>資料項目</text:p>
            </table:table-cell>
            <table:table-cell table:style-name="ce5" office:value-type="string" calcext:value-type="string" table:number-columns-spanned="1" table:number-rows-spanned="4">
              <text:p>發布 <text:s text:c="4"/>形式</text:p>
            </table:table-cell>
            <table:table-cell table:style-name="ce5" office:value-type="string" calcext:value-type="string" table:number-columns-spanned="13" table:number-rows-spanned="2">
              <text:p>預　　定　　發　　布　　時　　間</text:p>
            </table:table-cell>
            <table:covered-table-cell table:number-columns-repeated="12" table:style-name="ce5"/>
            <table:table-cell table:style-name="ce5" office:value-type="string" calcext:value-type="string" table:number-columns-spanned="1" table:number-rows-spanned="4">
              <text:p>備註 <text:s text:c="12"/></text:p>
            </table:table-cell>
            <table:table-cell table:style-name="ce154"/>
            <table:table-cell table:number-columns-repeated="1005"/>
          </table:table-row>
          <table:table-row table:style-name="ro4">
            <table:table-cell/>
            <table:covered-table-cell table:number-columns-repeated="17" table:style-name="ce5"/>
            <table:table-cell table:style-name="ce154"/>
            <table:table-cell table:number-columns-repeated="1005"/>
          </table:table-row>
          <table:table-row table:style-name="ro4">
            <table:table-cell/>
            <table:covered-table-cell table:number-columns-repeated="3" table:style-name="ce5"/>
            <table:table-cell table:style-name="ce23" office:value-type="string" calcext:value-type="string">
              <text:p>109年</text:p>
            </table:table-cell>
            <table:table-cell table:style-name="ce23" office:value-type="string" calcext:value-type="string">
              <text:p>110年</text:p>
            </table:table-cell>
            <table:table-cell table:style-name="ce53" office:value-type="string" calcext:value-type="string">
              <text:p>110年</text:p>
            </table:table-cell>
            <table:table-cell table:style-name="ce23" office:value-type="string" calcext:value-type="string">
              <text:p>110年</text:p>
            </table:table-cell>
            <table:table-cell table:style-name="ce53" office:value-type="string" calcext:value-type="string">
              <text:p>110年</text:p>
            </table:table-cell>
            <table:table-cell table:style-name="ce23" office:value-type="string" calcext:value-type="string">
              <text:p>110年</text:p>
            </table:table-cell>
            <table:table-cell table:style-name="ce53" office:value-type="string" calcext:value-type="string">
              <text:p>110年</text:p>
            </table:table-cell>
            <table:table-cell table:style-name="ce23" office:value-type="string" calcext:value-type="string">
              <text:p>110年</text:p>
            </table:table-cell>
            <table:table-cell table:style-name="ce53" office:value-type="string" calcext:value-type="string">
              <text:p>110年</text:p>
            </table:table-cell>
            <table:table-cell table:style-name="ce23" office:value-type="string" calcext:value-type="string">
              <text:p>110年</text:p>
            </table:table-cell>
            <table:table-cell table:style-name="ce53" office:value-type="string" calcext:value-type="string">
              <text:p>110年</text:p>
            </table:table-cell>
            <table:table-cell table:style-name="ce23" office:value-type="string" calcext:value-type="string">
              <text:p>110年</text:p>
            </table:table-cell>
            <table:table-cell table:style-name="ce53" office:value-type="string" calcext:value-type="string">
              <text:p>110年</text:p>
            </table:table-cell>
            <table:covered-table-cell table:style-name="ce5"/>
            <table:table-cell table:style-name="ce154"/>
            <table:table-cell table:number-columns-repeated="1005"/>
          </table:table-row>
          <table:table-row table:style-name="ro4">
            <table:table-cell/>
            <table:covered-table-cell table:number-columns-repeated="3" table:style-name="ce5"/>
            <table:table-cell table:style-name="ce24" office:value-type="string" calcext:value-type="string">
              <text:p>12月</text:p>
            </table:table-cell>
            <table:table-cell table:style-name="ce24" office:value-type="string" calcext:value-type="string">
              <text:p>1月</text:p>
            </table:table-cell>
            <table:table-cell table:style-name="ce54" office:value-type="string" calcext:value-type="string">
              <text:p>2月</text:p>
            </table:table-cell>
            <table:table-cell table:style-name="ce24" office:value-type="string" calcext:value-type="string">
              <text:p>3月</text:p>
            </table:table-cell>
            <table:table-cell table:style-name="ce54" office:value-type="string" calcext:value-type="string">
              <text:p>4月</text:p>
            </table:table-cell>
            <table:table-cell table:style-name="ce24" office:value-type="string" calcext:value-type="string">
              <text:p>5月</text:p>
            </table:table-cell>
            <table:table-cell table:style-name="ce24" office:value-type="string" calcext:value-type="string">
              <text:p>6月</text:p>
            </table:table-cell>
            <table:table-cell table:style-name="ce24" office:value-type="string" calcext:value-type="string">
              <text:p>7月</text:p>
            </table:table-cell>
            <table:table-cell table:style-name="ce24" office:value-type="string" calcext:value-type="string">
              <text:p>8月</text:p>
            </table:table-cell>
            <table:table-cell table:style-name="ce24" office:value-type="string" calcext:value-type="string">
              <text:p>9月</text:p>
            </table:table-cell>
            <table:table-cell table:style-name="ce24" office:value-type="string" calcext:value-type="string">
              <text:p>10月</text:p>
            </table:table-cell>
            <table:table-cell table:style-name="ce24" office:value-type="string" calcext:value-type="string">
              <text:p>11月</text:p>
            </table:table-cell>
            <table:table-cell table:style-name="ce24" office:value-type="string" calcext:value-type="string">
              <text:p>12月</text:p>
            </table:table-cell>
            <table:covered-table-cell table:style-name="ce5"/>
            <table:table-cell table:style-name="ce154"/>
            <table:table-cell table:number-columns-repeated="1005"/>
          </table:table-row>
        </table:table-header-rows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背景說明-彰化縣已登記公私有土地筆數面積.pdf" xlink:type="simple">彰化縣已登記公私有土地筆數面積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77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42&amp;act_id=163" xlink:type="simple">網際網路</text:a></text:span></text:p>
          </table:table-cell>
          <table:table-cell table:style-name="ce25" table:number-columns-repeated="3"/>
          <table:table-cell table:style-name="ce78" office:value-type="time" office:time-value="PT17H00M00S" calcext:value-type="time">
            <text:p>17:00</text:p>
          </table:table-cell>
          <table:table-cell table:style-name="ce25" table:number-columns-repeated="5"/>
          <table:table-cell table:style-name="ce27"/>
          <table:table-cell table:style-name="ce25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6" table:number-columns-repeated="3"/>
          <table:table-cell table:style-name="ce79" office:value-type="string" calcext:value-type="string">
            <text:p><text:span text:style-name="T2"><text:a xlink:href="https://www2.chcg.gov.tw/main/files/109%E5%B9%B4%E5%BD%B0%E5%8C%96%E7%B8%A3%E5%B7%B2%E7%99%BB%E8%A8%98%E5%85%AC%E7%A7%81%E6%9C%89%E5%9C%9F%E5%9C%B0%E7%AD%86%E6%95%B8%E9%9D%A2%E7%A9%8D_16_1100222.ods" xlink:type="simple">(109年)</text:a></text:span></text:p>
          </table:table-cell>
          <table:table-cell table:style-name="ce26" table:number-columns-repeated="5"/>
          <table:table-cell table:style-name="ce143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7背景說明-彰化縣公地撥用.pdf" xlink:type="simple">彰化縣公地撥用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80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7&amp;act_id=163" xlink:type="simple">網際網路</text:a></text:span></text:p>
          </table:table-cell>
          <table:table-cell table:style-name="ce27" table:number-columns-repeated="3"/>
          <table:table-cell table:style-name="ce81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8"/>
          <table:table-cell table:style-name="ce26" table:number-columns-repeated="2"/>
          <table:table-cell table:style-name="ce79" office:value-type="string" calcext:value-type="string">
            <text:p><text:span text:style-name="T2"><text:a xlink:href="https://www2.chcg.gov.tw/main/files/109年彰化縣公地撥用_16_1100225.ods" xlink:type="simple">(109年)</text:a></text:span></text:p>
          </table:table-cell>
          <table:table-cell table:style-name="ce26" table:number-columns-repeated="5"/>
          <table:table-cell table:style-name="ce143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2背景說明-彰化縣實施375減租成果增減原因.pdf" xlink:type="simple">彰化縣實施耕地三七五減租成果增減原因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25" table:number-columns-repeated="3"/>
          <table:table-cell table:style-name="ce82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2&amp;act_id=163" xlink:type="simple">網際網路</text:a></text:span></text:p>
          </table:table-cell>
          <table:table-cell table:style-name="ce27" table:number-columns-repeated="3"/>
          <table:table-cell table:style-name="ce83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8"/>
          <table:table-cell table:style-name="ce26" table:number-columns-repeated="2"/>
          <table:table-cell table:style-name="ce79" office:value-type="string" calcext:value-type="string">
            <text:p><text:span text:style-name="T2"><text:a xlink:href="https://www2.chcg.gov.tw/main/files/109%E5%B9%B4%E5%BD%B0%E5%8C%96%E7%B8%A3%E5%AF%A6%E6%96%BD%E8%80%95%E5%9C%B0%E4%B8%89%E4%B8%83%E4%BA%94%E6%B8%9B%E7%A7%9F%E6%88%90%E6%9E%9C%E5%A2%9E%E6%B8%9B%E5%8E%9F%E5%9B%A0_16_1100222.ods" xlink:type="simple">(109年)</text:a></text:span></text:p>
          </table:table-cell>
          <table:table-cell table:style-name="ce26" table:number-columns-repeated="5"/>
          <table:table-cell table:style-name="ce143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3背景說明-彰化縣實施375減租後佃農購地面積及戶數.pdf" xlink:type="simple">彰化縣實施耕地三七五減租後佃農購買耕地面積及戶數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84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3&amp;act_id=163" xlink:type="simple">網際網路</text:a></text:span></text:p>
          </table:table-cell>
          <table:table-cell table:style-name="ce27" table:number-columns-repeated="3"/>
          <table:table-cell table:style-name="ce85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8"/>
          <table:table-cell table:style-name="ce26" table:number-columns-repeated="2"/>
          <table:table-cell table:style-name="ce79" office:value-type="string" calcext:value-type="string">
            <text:p><text:span text:style-name="T2"><text:a xlink:href="https://www2.chcg.gov.tw/main/files/109%E5%B9%B4%E5%BD%B0%E5%8C%96%E7%B8%A3%E5%AF%A6%E6%96%BD%E8%80%95%E5%9C%B0%E4%B8%89%E4%B8%83%E4%BA%94%E6%B8%9B%E7%A7%9F%E5%BE%8C%E4%BD%83%E8%BE%B2%E8%B3%BC%E8%B2%B7%E8%80%95%E5%9C%B0%E9%9D%A2%E7%A9%8D%E5%8F%8A%E6%88%B6%E6%95%B8_16_1100222.ods" xlink:type="simple">(109年)</text:a></text:span></text:p>
          </table:table-cell>
          <table:table-cell table:style-name="ce26" table:number-columns-repeated="5"/>
          <table:table-cell table:style-name="ce143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4背景說明-彰化縣實施375減租成果.pdf" xlink:type="simple">彰化縣實施耕地三七五減租成果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25" table:number-columns-repeated="3"/>
          <table:table-cell table:style-name="ce86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4&amp;act_id=163" xlink:type="simple">網際網路</text:a></text:span></text:p>
          </table:table-cell>
          <table:table-cell table:style-name="ce27" table:number-columns-repeated="3"/>
          <table:table-cell table:style-name="ce87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8"/>
          <table:table-cell table:style-name="ce26" table:number-columns-repeated="2"/>
          <table:table-cell table:style-name="ce79" office:value-type="string" calcext:value-type="string">
            <text:p><text:span text:style-name="T2"><text:a xlink:href="https://www2.chcg.gov.tw/main/files/109%E5%B9%B4%E5%BD%B0%E5%8C%96%E7%B8%A3%E5%AF%A6%E6%96%BD%E8%80%95%E5%9C%B0%E4%B8%89%E4%B8%83%E4%BA%94%E6%B8%9B%E7%A7%9F%E6%88%90%E6%9E%9C_16_1100222.ods" xlink:type="simple">(109年)</text:a></text:span></text:p>
          </table:table-cell>
          <table:table-cell table:style-name="ce26" table:number-columns-repeated="5"/>
          <table:table-cell table:style-name="ce143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2背景說明-彰化縣農地重劃成果.pdf" xlink:type="simple">彰化縣農地重劃成果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25" table:number-columns-repeated="3"/>
          <table:table-cell table:style-name="ce88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2&amp;act_id=163" xlink:type="simple">網際網路</text:a></text:span></text:p>
          </table:table-cell>
          <table:table-cell table:style-name="ce27" table:number-columns-repeated="3"/>
          <table:table-cell table:style-name="ce89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8"/>
          <table:table-cell table:style-name="ce26" table:number-columns-repeated="2"/>
          <table:table-cell table:style-name="ce79" office:value-type="string" calcext:value-type="string">
            <text:p><text:span text:style-name="T2"><text:a xlink:href="https://www2.chcg.gov.tw/main/files/109%E5%B9%B4%E5%BD%B0%E5%8C%96%E7%B8%A3%E8%BE%B2%E5%9C%B0%E9%87%8D%E5%8A%83%E6%88%90%E6%9E%9C_16_1100222.ods" xlink:type="simple">(109年)</text:a></text:span></text:p>
          </table:table-cell>
          <table:table-cell table:style-name="ce26" table:number-columns-repeated="5"/>
          <table:table-cell table:style-name="ce143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4背景說明-彰化縣公辦市地重劃成果財務狀況.pdf" xlink:type="simple">彰化縣公辦市地重劃成果財務狀況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90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5&amp;act_id=163" xlink:type="simple">網際網路</text:a></text:span></text:p>
          </table:table-cell>
          <table:table-cell table:style-name="ce27" table:number-columns-repeated="3"/>
          <table:table-cell table:style-name="ce91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8"/>
          <table:table-cell table:style-name="ce26" table:number-columns-repeated="2"/>
          <table:table-cell table:style-name="ce79" office:value-type="string" calcext:value-type="string">
            <text:p><text:span text:style-name="T2"><text:a xlink:href="https://www2.chcg.gov.tw/main/files/109%E5%B9%B4%E5%BD%B0%E5%8C%96%E7%B8%A3%E5%85%AC%E8%BE%A6%E5%B8%82%E5%9C%B0%E9%87%8D%E5%8A%83%E6%88%90%E6%9E%9C%E8%B2%A1%E5%8B%99%E7%8B%80%E6%B3%81_16_1100222.ods" xlink:type="simple">(109年)</text:a></text:span></text:p>
          </table:table-cell>
          <table:table-cell table:style-name="ce26" table:number-columns-repeated="5"/>
          <table:table-cell table:style-name="ce143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a xlink:href="http://www2.chcg.gov.tw/main/files/16_1040702_25背景說明-彰化縣正辦理中市地重劃地區統計.pdf" xlink:type="simple">
彰化縣正辦理中市地重劃地區統計
</text:a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92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6&amp;act_id=163" xlink:type="simple">網際網路</text:a></text:span></text:p>
          </table:table-cell>
          <table:table-cell table:style-name="ce27" table:number-columns-repeated="3"/>
          <table:table-cell table:style-name="ce93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8"/>
          <table:table-cell table:style-name="ce26" table:number-columns-repeated="2"/>
          <table:table-cell table:style-name="ce79" office:value-type="string" calcext:value-type="string">
            <text:p><text:span text:style-name="T2"><text:a xlink:href="https://www2.chcg.gov.tw/main/files/109%E5%B9%B4%E5%BD%B0%E5%8C%96%E7%B8%A3%E6%AD%A3%E8%BE%A6%E7%90%86%E4%B8%AD%E5%B8%82%E5%9C%B0%E9%87%8D%E5%8A%83%E5%9C%B0%E5%8D%80%E7%B5%B1%E8%A8%88_16_1100222.ods" xlink:type="simple">(109年)</text:a></text:span></text:p>
          </table:table-cell>
          <table:table-cell table:style-name="ce26" table:number-columns-repeated="5"/>
          <table:table-cell table:style-name="ce143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6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5背景說明-彰化縣辦理土地徵收情形.pdf" xlink:type="simple">彰化縣辦理土地徵收情形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9" table:number-columns-repeated="3"/>
          <table:table-cell table:style-name="ce94" office:value-type="float" office:value="5" calcext:value-type="float">
            <text:p>5</text:p>
          </table:table-cell>
          <table:table-cell table:style-name="ce29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5&amp;act_id=163" xlink:type="simple">網際網路</text:a></text:span></text:p>
          </table:table-cell>
          <table:table-cell table:style-name="ce27" table:number-columns-repeated="3"/>
          <table:table-cell table:style-name="ce95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8"/>
          <table:table-cell table:style-name="ce26" table:number-columns-repeated="2"/>
          <table:table-cell table:style-name="ce79" office:value-type="string" calcext:value-type="string">
            <text:p><text:span text:style-name="T2"><text:a xlink:href="https://www2.chcg.gov.tw/main/files/109%E5%B9%B4%E5%BD%B0%E5%8C%96%E7%B8%A3%E8%BE%A6%E7%90%86%E5%9C%9F%E5%9C%B0%E5%BE%B5%E6%94%B6%E6%83%85%E5%BD%A2_16_1100222.ods" xlink:type="simple">(109年)</text:a></text:span></text:p>
          </table:table-cell>
          <table:table-cell table:style-name="ce26" table:number-columns-repeated="5"/>
          <table:table-cell table:style-name="ce143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51205_27背景說明-彰化縣辦理中區段徵收地區統計.pdf" xlink:type="simple">彰化縣正辦理中區段徵收地區統計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9" table:number-columns-repeated="3"/>
          <table:table-cell table:style-name="ce96" office:value-type="float" office:value="5" calcext:value-type="float">
            <text:p>5</text:p>
          </table:table-cell>
          <table:table-cell table:style-name="ce29" table:number-columns-repeated="5"/>
          <table:table-cell table:style-name="ce142"/>
          <table:table-cell table:style-name="ce29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15362&amp;act_id=163" xlink:type="simple">網際網路</text:a></text:span></text:p>
          </table:table-cell>
          <table:table-cell table:style-name="ce27" table:number-columns-repeated="3"/>
          <table:table-cell table:style-name="ce97" office:value-type="time" office:time-value="PT17H00M00S" calcext:value-type="time">
            <text:p>17:00</text:p>
          </table:table-cell>
          <table:table-cell table:style-name="ce27" table:number-columns-repeated="5"/>
          <table:table-cell table:style-name="ce144"/>
          <table:table-cell table:style-name="ce27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7"/>
          <table:table-cell table:style-name="ce28"/>
          <table:table-cell table:style-name="ce26" table:number-columns-repeated="2"/>
          <table:table-cell table:style-name="ce79" office:value-type="string" calcext:value-type="string">
            <text:p><text:span text:style-name="T2"><text:a xlink:href="https://www2.chcg.gov.tw/main/files/109%E5%B9%B4%E5%BD%B0%E5%8C%96%E7%B8%A3%E6%AD%A3%E8%BE%A6%E7%90%86%E4%B8%AD%E5%8D%80%E6%AE%B5%E5%BE%B5%E6%94%B6%E5%9C%B0%E5%8D%80%E7%B5%B1%E8%A8%88_16_1100222.ods" xlink:type="simple">(109年)</text:a></text:span></text:p>
          </table:table-cell>
          <table:table-cell table:style-name="ce26" table:number-columns-repeated="3"/>
          <table:table-cell table:style-name="ce28"/>
          <table:table-cell table:style-name="ce26"/>
          <table:table-cell table:style-name="ce28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6背景說明-彰化縣區段徵收成果財務狀況.pdf" xlink:type="simple">彰化縣區段徵收成果財務狀況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98" office:value-type="float" office:value="5" calcext:value-type="float">
            <text:p>5</text:p>
          </table:table-cell>
          <table:table-cell table:style-name="ce25" table:number-columns-repeated="5"/>
          <table:table-cell table:style-name="ce142"/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7&amp;act_id=163" xlink:type="simple">網際網路</text:a></text:span></text:p>
          </table:table-cell>
          <table:table-cell table:style-name="ce27" table:number-columns-repeated="3"/>
          <table:table-cell table:style-name="ce99" office:value-type="time" office:time-value="PT17H00M00S" calcext:value-type="time">
            <text:p>17:00</text:p>
          </table:table-cell>
          <table:table-cell table:style-name="ce27" table:number-columns-repeated="5"/>
          <table:table-cell table:style-name="ce144"/>
          <table:table-cell table:style-name="ce27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8"/>
          <table:table-cell table:style-name="ce26" table:number-columns-repeated="2"/>
          <table:table-cell table:style-name="ce79" office:value-type="string" calcext:value-type="string">
            <text:p><text:span text:style-name="T2"><text:a xlink:href="https://www2.chcg.gov.tw/main/files/109%E5%B9%B4%E5%BD%B0%E5%8C%96%E7%B8%A3%E5%8D%80%E6%AE%B5%E5%BE%B5%E6%94%B6%E6%88%90%E6%9E%9C%E8%B2%A1%E5%8B%99%E7%8B%80%E6%B3%81_16_1100222.ods" xlink:type="simple">(109年)</text:a></text:span></text:p>
          </table:table-cell>
          <table:table-cell table:style-name="ce26" table:number-columns-repeated="3"/>
          <table:table-cell table:style-name="ce28"/>
          <table:table-cell table:style-name="ce26"/>
          <table:table-cell table:style-name="ce28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23背景說明-彰化縣測量案件.pdf" xlink:type="simple">彰化縣測量案件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30" office:value-type="float" office:value="25" calcext:value-type="float">
            <text:p>25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25" calcext:value-type="float">
            <text:p>25</text:p>
          </table:table-cell>
          <table:table-cell table:style-name="ce100" office:value-type="float" office:value="25" calcext:value-type="float">
            <text:p>25</text:p>
          </table:table-cell>
          <table:table-cell table:style-name="ce139" office:value-type="float" office:value="26" calcext:value-type="float">
            <text:p>26</text:p>
          </table:table-cell>
          <table:table-cell table:number-columns-repeated="2" table:style-name="ce139" office:value-type="float" office:value="25" calcext:value-type="float">
            <text:p>25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27" calcext:value-type="float">
            <text:p>27</text:p>
          </table:table-cell>
          <table:table-cell table:number-columns-repeated="2" table:style-name="ce139" office:value-type="float" office:value="25" calcext:value-type="float">
            <text:p>25</text:p>
          </table:table-cell>
          <table:table-cell table:style-name="ce139" office:value-type="float" office:value="27" calcext:value-type="float">
            <text:p>27</text:p>
          </table:table-cell>
          <table:table-cell table:style-name="ce15" office:value-type="string" calcext:value-type="string" table:number-columns-spanned="1" table:number-rows-spanned="4">
            <text:p>月報</text:p>
          </table:table-cell>
          <table:table-cell table:style-name="ce154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4" office:value-type="string" calcext:value-type="string">
            <text:p><text:span text:style-name="T2"><text:a xlink:href="http://www2.chcg.gov.tw/main/main_act/main.asp?main_id=8774&amp;act_id=163" xlink:type="simple">網際網路</text:a></text:span></text:p>
          </table:table-cell>
          <table:table-cell table:style-name="ce31" office:value-type="time" office:time-value="PT17H00M00S" calcext:value-type="time">
            <text:p>17:00</text:p>
          </table:table-cell>
          <table:table-cell table:style-name="ce40" office:value-type="time" office:time-value="PT17H00M00S" calcext:value-type="time">
            <text:p>17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101" office:value-type="time" office:time-value="PT17H00M00S" calcext:value-type="time">
            <text:p>17:00</text:p>
          </table:table-cell>
          <table:table-cell table:number-columns-repeated="9" table:style-name="ce140" office:value-type="time" office:time-value="PT17H00M00S" calcext:value-type="time">
            <text:p>17:00</text:p>
          </table:table-cell>
          <table:covered-table-cell table:style-name="ce15"/>
          <table:table-cell table:style-name="ce154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6"/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年11月彰化縣測量案件_16_1091210.ods" xlink:type="simple">(109年  11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%E5%B9%B412%E6%9C%88%E5%BD%B0%E5%8C%96%E7%B8%A3%E6%B8%AC%E9%87%8F%E6%A1%88%E4%BB%B6_16_1100121.ods" xlink:type="simple">(109年  12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10%E5%B9%B41%E6%9C%88%E5%BD%B0%E5%8C%96%E7%B8%A3%E6%B8%AC%E9%87%8F%E6%A1%88%E4%BB%B6_16_1100219.ods" xlink:type="simple">(110年  1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10%E5%B9%B42%E6%9C%88%E5%BD%B0%E5%8C%96%E7%B8%A3%E6%B8%AC%E9%87%8F%E6%A1%88%E4%BB%B6_16_1100316.ods" xlink:type="simple">(110年  2月)</text:a></text:span></text:p>
          </table:table-cell>
          <table:table-cell table:style-name="ce20" office:value-type="string" calcext:value-type="string" table:number-columns-spanned="1" table:number-rows-spanned="2">
            <text:p>(110年 <text:s/>3月)</text:p>
          </table:table-cell>
          <table:table-cell table:style-name="ce20" office:value-type="string" calcext:value-type="string" table:number-columns-spanned="1" table:number-rows-spanned="2">
            <text:p>(110年 <text:s/>4月)</text:p>
          </table:table-cell>
          <table:table-cell table:style-name="ce20" office:value-type="string" calcext:value-type="string" table:number-columns-spanned="1" table:number-rows-spanned="2">
            <text:p>(110年 <text:s/>5月)</text:p>
          </table:table-cell>
          <table:table-cell table:style-name="ce20" office:value-type="string" calcext:value-type="string" table:number-columns-spanned="1" table:number-rows-spanned="2">
            <text:p>(110年 <text:s/>6月)</text:p>
          </table:table-cell>
          <table:table-cell table:style-name="ce20" office:value-type="string" calcext:value-type="string" table:number-columns-spanned="1" table:number-rows-spanned="2">
            <text:p>(110年 <text:s/>7月)</text:p>
          </table:table-cell>
          <table:table-cell table:style-name="ce20" office:value-type="string" calcext:value-type="string" table:number-columns-spanned="1" table:number-rows-spanned="2">
            <text:p>(110年 <text:s/>8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1月)</text:p>
          </table:table-cell>
          <table:covered-table-cell table:style-name="ce15"/>
          <table:table-cell table:style-name="ce154"/>
          <table:table-cell table:number-columns-repeated="1005"/>
        </table:table-row>
        <table:table-row table:style-name="ro4">
          <table:table-cell/>
          <table:covered-table-cell table:style-name="ce9"/>
          <table:covered-table-cell table:style-name="ce11"/>
          <table:table-cell table:style-name="ce16"/>
          <table:covered-table-cell table:style-name="ce18"/>
          <table:covered-table-cell table:style-name="ce41"/>
          <table:covered-table-cell table:style-name="ce57"/>
          <table:covered-table-cell table:style-name="ce102"/>
          <table:covered-table-cell table:number-columns-repeated="9" table:style-name="ce20"/>
          <table:covered-table-cell table:style-name="ce15"/>
          <table:table-cell table:style-name="ce1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2背景說明-彰化縣土地及建物登記管理.pdf" xlink:type="simple">彰化縣土地及建物登記管理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30" office:value-type="float" office:value="25" calcext:value-type="float">
            <text:p>25</text:p>
          </table:table-cell>
          <table:table-cell table:style-name="ce42" office:value-type="float" office:value="25" calcext:value-type="float">
            <text:p>25</text:p>
          </table:table-cell>
          <table:table-cell table:style-name="ce58" office:value-type="float" office:value="25" calcext:value-type="float">
            <text:p>25</text:p>
          </table:table-cell>
          <table:table-cell table:style-name="ce103" office:value-type="float" office:value="25" calcext:value-type="float">
            <text:p>25</text:p>
          </table:table-cell>
          <table:table-cell table:style-name="ce139" office:value-type="float" office:value="26" calcext:value-type="float">
            <text:p>26</text:p>
          </table:table-cell>
          <table:table-cell table:number-columns-repeated="2" table:style-name="ce139" office:value-type="float" office:value="25" calcext:value-type="float">
            <text:p>25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27" calcext:value-type="float">
            <text:p>27</text:p>
          </table:table-cell>
          <table:table-cell table:number-columns-repeated="2" table:style-name="ce139" office:value-type="float" office:value="25" calcext:value-type="float">
            <text:p>25</text:p>
          </table:table-cell>
          <table:table-cell table:style-name="ce139" office:value-type="float" office:value="27" calcext:value-type="float">
            <text:p>27</text:p>
          </table:table-cell>
          <table:table-cell table:style-name="ce15" office:value-type="string" calcext:value-type="string" table:number-columns-spanned="1" table:number-rows-spanned="4">
            <text:p>月報</text:p>
          </table:table-cell>
          <table:table-cell table:style-name="ce154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4" office:value-type="string" calcext:value-type="string">
            <text:p><text:span text:style-name="T2"><text:a xlink:href="http://www2.chcg.gov.tw/main/main_act/main.asp?main_id=8753&amp;act_id=163" xlink:type="simple">網際網路</text:a></text:span></text:p>
          </table:table-cell>
          <table:table-cell table:style-name="ce31" office:value-type="time" office:time-value="PT17H00M00S" calcext:value-type="time">
            <text:p>17:00</text:p>
          </table:table-cell>
          <table:table-cell table:style-name="ce43" office:value-type="time" office:time-value="PT17H00M00S" calcext:value-type="time">
            <text:p>17:00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104" office:value-type="time" office:time-value="PT17H00M00S" calcext:value-type="time">
            <text:p>17:00</text:p>
          </table:table-cell>
          <table:table-cell table:number-columns-repeated="9" table:style-name="ce140" office:value-type="time" office:time-value="PT17H00M00S" calcext:value-type="time">
            <text:p>17:00</text:p>
          </table:table-cell>
          <table:covered-table-cell table:style-name="ce15"/>
          <table:table-cell table:style-name="ce154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6"/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年11月彰化縣土地及建物登記管理_16_1091210.ods" xlink:type="simple">(109年  11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%E5%B9%B412%E6%9C%88%E5%BD%B0%E5%8C%96%E7%B8%A3%E5%9C%9F%E5%9C%B0%E5%8F%8A%E5%BB%BA%E7%89%A9%E7%99%BB%E8%A8%98%E7%AE%A1%E7%90%86_16_1100121.ods" xlink:type="simple">(109年  12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10%E5%B9%B41%E6%9C%88%E5%BD%B0%E5%8C%96%E7%B8%A3%E5%9C%9F%E5%9C%B0%E5%8F%8A%E5%BB%BA%E7%89%A9%E7%99%BB%E8%A8%98%E7%AE%A1%E7%90%86_16_1100219.ods" xlink:type="simple">(110年  1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://www2.chcg.gov.tw/main/files/109年2月彰化縣土地及建物登記管理_16_1090318.ods" xlink:type="simple">(110年  2月)</text:a></text:span></text:p>
          </table:table-cell>
          <table:table-cell table:style-name="ce20" office:value-type="string" calcext:value-type="string" table:number-columns-spanned="1" table:number-rows-spanned="2">
            <text:p>(110年 <text:s/>3月)</text:p>
          </table:table-cell>
          <table:table-cell table:style-name="ce20" office:value-type="string" calcext:value-type="string" table:number-columns-spanned="1" table:number-rows-spanned="2">
            <text:p>(110年 <text:s/>4月)</text:p>
          </table:table-cell>
          <table:table-cell table:style-name="ce20" office:value-type="string" calcext:value-type="string" table:number-columns-spanned="1" table:number-rows-spanned="2">
            <text:p>(110年 <text:s/>5月)</text:p>
          </table:table-cell>
          <table:table-cell table:style-name="ce20" office:value-type="string" calcext:value-type="string" table:number-columns-spanned="1" table:number-rows-spanned="2">
            <text:p>(110年 <text:s/>6月)</text:p>
          </table:table-cell>
          <table:table-cell table:style-name="ce20" office:value-type="string" calcext:value-type="string" table:number-columns-spanned="1" table:number-rows-spanned="2">
            <text:p>(110年 <text:s/>7月)</text:p>
          </table:table-cell>
          <table:table-cell table:style-name="ce20" office:value-type="string" calcext:value-type="string" table:number-columns-spanned="1" table:number-rows-spanned="2">
            <text:p>(110年 <text:s/>8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1月)</text:p>
          </table:table-cell>
          <table:covered-table-cell table:style-name="ce15"/>
          <table:table-cell table:style-name="ce154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5"/>
          <table:covered-table-cell table:style-name="ce18"/>
          <table:covered-table-cell table:style-name="ce44"/>
          <table:covered-table-cell table:style-name="ce60"/>
          <table:covered-table-cell table:style-name="ce105"/>
          <table:covered-table-cell table:number-columns-repeated="9" table:style-name="ce20"/>
          <table:covered-table-cell table:style-name="ce15"/>
          <table:table-cell table:style-name="ce1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3背景說明-彰化縣外國人地權登記管理.pdf" xlink:type="simple">彰化縣外國人地權登記管理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30" office:value-type="float" office:value="25" calcext:value-type="float">
            <text:p>25</text:p>
          </table:table-cell>
          <table:table-cell table:style-name="ce45" office:value-type="float" office:value="25" calcext:value-type="float">
            <text:p>25</text:p>
          </table:table-cell>
          <table:table-cell table:style-name="ce61" office:value-type="float" office:value="25" calcext:value-type="float">
            <text:p>25</text:p>
          </table:table-cell>
          <table:table-cell table:style-name="ce106" office:value-type="float" office:value="25" calcext:value-type="float">
            <text:p>25</text:p>
          </table:table-cell>
          <table:table-cell table:style-name="ce139" office:value-type="float" office:value="26" calcext:value-type="float">
            <text:p>26</text:p>
          </table:table-cell>
          <table:table-cell table:number-columns-repeated="2" table:style-name="ce139" office:value-type="float" office:value="25" calcext:value-type="float">
            <text:p>25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27" calcext:value-type="float">
            <text:p>27</text:p>
          </table:table-cell>
          <table:table-cell table:number-columns-repeated="2" table:style-name="ce139" office:value-type="float" office:value="25" calcext:value-type="float">
            <text:p>25</text:p>
          </table:table-cell>
          <table:table-cell table:style-name="ce139" office:value-type="float" office:value="27" calcext:value-type="float">
            <text:p>27</text:p>
          </table:table-cell>
          <table:table-cell table:style-name="ce15" office:value-type="string" calcext:value-type="string" table:number-columns-spanned="1" table:number-rows-spanned="4">
            <text:p>月報</text:p>
          </table:table-cell>
          <table:table-cell table:style-name="ce154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4" office:value-type="string" calcext:value-type="string">
            <text:p><text:span text:style-name="T2"><text:a xlink:href="http://www2.chcg.gov.tw/main/main_act/main.asp?main_id=8755&amp;act_id=163" xlink:type="simple">網際網路</text:a></text:span></text:p>
          </table:table-cell>
          <table:table-cell table:style-name="ce31" office:value-type="time" office:time-value="PT17H00M00S" calcext:value-type="time">
            <text:p>17:00</text:p>
          </table:table-cell>
          <table:table-cell table:style-name="ce46" office:value-type="time" office:time-value="PT17H00M00S" calcext:value-type="time">
            <text:p>17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107" office:value-type="time" office:time-value="PT17H00M00S" calcext:value-type="time">
            <text:p>17:00</text:p>
          </table:table-cell>
          <table:table-cell table:number-columns-repeated="9" table:style-name="ce140" office:value-type="time" office:time-value="PT17H00M00S" calcext:value-type="time">
            <text:p>17:00</text:p>
          </table:table-cell>
          <table:covered-table-cell table:style-name="ce15"/>
          <table:table-cell table:style-name="ce154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6"/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年11月彰化縣外國人地權登記管理_16_1091210.ods" xlink:type="simple">(109年  11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%E5%B9%B412%E6%9C%88%E5%BD%B0%E5%8C%96%E7%B8%A3%E5%A4%96%E5%9C%8B%E4%BA%BA%E5%9C%B0%E6%AC%8A%E7%99%BB%E8%A8%98%E7%AE%A1%E7%90%86_16_1100121.ods" xlink:type="simple">(109年  12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10%E5%B9%B41%E6%9C%88%E5%BD%B0%E5%8C%96%E7%B8%A3%E5%A4%96%E5%9C%8B%E4%BA%BA%E5%9C%B0%E6%AC%8A%E7%99%BB%E8%A8%98%E7%AE%A1%E7%90%86_16_1100219.ods" xlink:type="simple">(110年  1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10%E5%B9%B42%E6%9C%88%E5%BD%B0%E5%8C%96%E7%B8%A3%E5%A4%96%E5%9C%8B%E4%BA%BA%E5%9C%B0%E6%AC%8A%E7%99%BB%E8%A8%98%E7%AE%A1%E7%90%86_16_1100316.ods" xlink:type="simple">(110年  2月)</text:a></text:span></text:p>
          </table:table-cell>
          <table:table-cell table:style-name="ce20" office:value-type="string" calcext:value-type="string" table:number-columns-spanned="1" table:number-rows-spanned="2">
            <text:p>(110年 <text:s/>3月)</text:p>
          </table:table-cell>
          <table:table-cell table:style-name="ce20" office:value-type="string" calcext:value-type="string" table:number-columns-spanned="1" table:number-rows-spanned="2">
            <text:p>(110年 <text:s/>4月)</text:p>
          </table:table-cell>
          <table:table-cell table:style-name="ce20" office:value-type="string" calcext:value-type="string" table:number-columns-spanned="1" table:number-rows-spanned="2">
            <text:p>(110年 <text:s/>5月)</text:p>
          </table:table-cell>
          <table:table-cell table:style-name="ce20" office:value-type="string" calcext:value-type="string" table:number-columns-spanned="1" table:number-rows-spanned="2">
            <text:p>(110年 <text:s/>6月)</text:p>
          </table:table-cell>
          <table:table-cell table:style-name="ce20" office:value-type="string" calcext:value-type="string" table:number-columns-spanned="1" table:number-rows-spanned="2">
            <text:p>(110年 <text:s/>7月)</text:p>
          </table:table-cell>
          <table:table-cell table:style-name="ce20" office:value-type="string" calcext:value-type="string" table:number-columns-spanned="1" table:number-rows-spanned="2">
            <text:p>(110年 <text:s/>8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1月)</text:p>
          </table:table-cell>
          <table:covered-table-cell table:style-name="ce15"/>
          <table:table-cell table:style-name="ce154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1"/>
          <table:table-cell table:style-name="ce15"/>
          <table:covered-table-cell table:style-name="ce18"/>
          <table:covered-table-cell table:style-name="ce47"/>
          <table:covered-table-cell table:style-name="ce63"/>
          <table:covered-table-cell table:style-name="ce108"/>
          <table:covered-table-cell table:number-columns-repeated="9" table:style-name="ce20"/>
          <table:covered-table-cell table:style-name="ce15"/>
          <table:table-cell table:style-name="ce1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4背景說明-彰化縣徵解地政規費.pdf" xlink:type="simple">彰化縣徵解地政規費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30" office:value-type="float" office:value="25" calcext:value-type="float">
            <text:p>25</text:p>
          </table:table-cell>
          <table:table-cell table:style-name="ce48" office:value-type="float" office:value="25" calcext:value-type="float">
            <text:p>25</text:p>
          </table:table-cell>
          <table:table-cell table:style-name="ce64" office:value-type="float" office:value="25" calcext:value-type="float">
            <text:p>25</text:p>
          </table:table-cell>
          <table:table-cell table:style-name="ce109" office:value-type="float" office:value="25" calcext:value-type="float">
            <text:p>25</text:p>
          </table:table-cell>
          <table:table-cell table:style-name="ce139" office:value-type="float" office:value="26" calcext:value-type="float">
            <text:p>26</text:p>
          </table:table-cell>
          <table:table-cell table:number-columns-repeated="2" table:style-name="ce139" office:value-type="float" office:value="25" calcext:value-type="float">
            <text:p>25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27" calcext:value-type="float">
            <text:p>27</text:p>
          </table:table-cell>
          <table:table-cell table:number-columns-repeated="2" table:style-name="ce139" office:value-type="float" office:value="25" calcext:value-type="float">
            <text:p>25</text:p>
          </table:table-cell>
          <table:table-cell table:style-name="ce139" office:value-type="float" office:value="27" calcext:value-type="float">
            <text:p>27</text:p>
          </table:table-cell>
          <table:table-cell table:style-name="ce15" office:value-type="string" calcext:value-type="string" table:number-columns-spanned="1" table:number-rows-spanned="4">
            <text:p>月報</text:p>
          </table:table-cell>
          <table:table-cell table:style-name="ce154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4" office:value-type="string" calcext:value-type="string">
            <text:p><text:span text:style-name="T2"><text:a xlink:href="http://www2.chcg.gov.tw/main/main_act/main.asp?main_id=8756&amp;act_id=163" xlink:type="simple">網際網路</text:a></text:span></text:p>
          </table:table-cell>
          <table:table-cell table:style-name="ce31" office:value-type="time" office:time-value="PT17H00M00S" calcext:value-type="time">
            <text:p>17:00</text:p>
          </table:table-cell>
          <table:table-cell table:style-name="ce49" office:value-type="time" office:time-value="PT17H00M00S" calcext:value-type="time">
            <text:p>17:00</text:p>
          </table:table-cell>
          <table:table-cell table:style-name="ce65" office:value-type="time" office:time-value="PT17H00M00S" calcext:value-type="time">
            <text:p>17:00</text:p>
          </table:table-cell>
          <table:table-cell table:style-name="ce110" office:value-type="time" office:time-value="PT17H00M00S" calcext:value-type="time">
            <text:p>17:00</text:p>
          </table:table-cell>
          <table:table-cell table:number-columns-repeated="9" table:style-name="ce140" office:value-type="time" office:time-value="PT17H00M00S" calcext:value-type="time">
            <text:p>17:00</text:p>
          </table:table-cell>
          <table:covered-table-cell table:style-name="ce15"/>
          <table:table-cell table:style-name="ce154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6"/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年11月彰化縣徵解地政規費_16_1091210.ods" xlink:type="simple">(109年  11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%E5%B9%B412%E6%9C%88%E5%BD%B0%E5%8C%96%E7%B8%A3%E5%BE%B5%E8%A7%A3%E5%9C%B0%E6%94%BF%E8%A6%8F%E8%B2%BB_16_1100121.ods" xlink:type="simple">(109年  12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10%E5%B9%B41%E6%9C%88%E5%BD%B0%E5%8C%96%E7%B8%A3%E5%BE%B5%E8%A7%A3%E5%9C%B0%E6%94%BF%E8%A6%8F%E8%B2%BB_16_1100219.ods" xlink:type="simple">(110年  1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://www2.chcg.gov.tw/main/files/109年2月彰化縣徵解地政規費_16_1090318.ods" xlink:type="simple">(110年  2月)</text:a></text:span></text:p>
          </table:table-cell>
          <table:table-cell table:style-name="ce20" office:value-type="string" calcext:value-type="string" table:number-columns-spanned="1" table:number-rows-spanned="2">
            <text:p>(110年 <text:s/>3月)</text:p>
          </table:table-cell>
          <table:table-cell table:style-name="ce20" office:value-type="string" calcext:value-type="string" table:number-columns-spanned="1" table:number-rows-spanned="2">
            <text:p>(110年 <text:s/>4月)</text:p>
          </table:table-cell>
          <table:table-cell table:style-name="ce20" office:value-type="string" calcext:value-type="string" table:number-columns-spanned="1" table:number-rows-spanned="2">
            <text:p>(110年 <text:s/>5月)</text:p>
          </table:table-cell>
          <table:table-cell table:style-name="ce20" office:value-type="string" calcext:value-type="string" table:number-columns-spanned="1" table:number-rows-spanned="2">
            <text:p>(110年 <text:s/>6月)</text:p>
          </table:table-cell>
          <table:table-cell table:style-name="ce20" office:value-type="string" calcext:value-type="string" table:number-columns-spanned="1" table:number-rows-spanned="2">
            <text:p>(110年 <text:s/>7月)</text:p>
          </table:table-cell>
          <table:table-cell table:style-name="ce20" office:value-type="string" calcext:value-type="string" table:number-columns-spanned="1" table:number-rows-spanned="2">
            <text:p>(110年 <text:s/>8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1月)</text:p>
          </table:table-cell>
          <table:covered-table-cell table:style-name="ce15"/>
          <table:table-cell table:style-name="ce154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1"/>
          <table:table-cell table:style-name="ce15"/>
          <table:covered-table-cell table:style-name="ce18"/>
          <table:covered-table-cell table:style-name="ce50"/>
          <table:covered-table-cell table:style-name="ce66"/>
          <table:covered-table-cell table:style-name="ce111"/>
          <table:covered-table-cell table:number-columns-repeated="9" table:style-name="ce20"/>
          <table:covered-table-cell table:style-name="ce15"/>
          <table:table-cell table:style-name="ce154"/>
          <table:table-cell table:number-columns-repeated="1005"/>
        </table:table-row>
        <table:table-row table:style-name="ro9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5背景說明-彰化縣土地豋記印鑑設置及使用情形統計.pdf" xlink:type="simple">彰化縣土地登記印鑑設置及使用情形統計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112" office:value-type="float" office:value="5" calcext:value-type="float">
            <text:p>5</text:p>
          </table:table-cell>
          <table:table-cell table:style-name="ce25" table:number-columns-repeated="5"/>
          <table:table-cell table:style-name="ce139" office:value-type="float" office:value="6" calcext:value-type="float">
            <text:p>6</text:p>
          </table:table-cell>
          <table:table-cell table:style-name="ce25" table:number-columns-repeated="3"/>
          <table:table-cell table:style-name="ce8" office:value-type="string" calcext:value-type="string" table:number-columns-spanned="1" table:number-rows-spanned="3">
            <text:p>半年報</text:p>
          </table:table-cell>
          <table:table-cell table:style-name="ce154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57&amp;act_id=163" xlink:type="simple">網際網路</text:a></text:span></text:p>
          </table:table-cell>
          <table:table-cell table:style-name="ce25" table:number-columns-repeated="3"/>
          <table:table-cell table:style-name="ce113" office:value-type="time" office:time-value="PT17H00M00S" calcext:value-type="time">
            <text:p>17:00</text:p>
          </table:table-cell>
          <table:table-cell table:style-name="ce25" table:number-columns-repeated="5"/>
          <table:table-cell table:style-name="ce140" office:value-type="time" office:time-value="PT17H00M00S" calcext:value-type="time">
            <text:p>17:00</text:p>
          </table:table-cell>
          <table:table-cell table:style-name="ce25" table:number-columns-repeated="3"/>
          <table:covered-table-cell table:style-name="ce8"/>
          <table:table-cell table:style-name="ce154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8"/>
          <table:table-cell table:style-name="ce26" table:number-columns-repeated="3"/>
          <table:table-cell table:style-name="ce114" office:value-type="string" calcext:value-type="string">
            <text:p><text:span text:style-name="T2"><text:a xlink:href="https://www2.chcg.gov.tw/main/files/109%E5%B9%B4%E4%B8%8B%E5%8D%8A%E5%B9%B4%E5%BD%B0%E5%8C%96%E7%B8%A3%E5%9C%9F%E5%9C%B0%E7%99%BB%E8%A8%98%E5%8D%B0%E9%91%91%E8%A8%AD%E7%BD%AE%E5%8F%8A%E4%BD%BF%E7%94%A8%E6%83%85%E5%BD%A2%E7%B5%B1%E8%A8%88_16_1100222.ods" xlink:type="simple">(109年下半年)</text:a></text:span></text:p>
          </table:table-cell>
          <table:table-cell table:style-name="ce26" table:number-columns-repeated="5"/>
          <table:table-cell table:style-name="ce20" office:value-type="string" calcext:value-type="string">
            <text:p>(110年上半年)</text:p>
          </table:table-cell>
          <table:table-cell table:style-name="ce26" table:number-columns-repeated="3"/>
          <table:covered-table-cell table:style-name="ce8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6背景說明-彰化縣各級租佃委員會調解調處案件.pdf" xlink:type="simple">彰化縣各級租佃委員會調解調處案件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115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6&amp;act_id=163" xlink:type="simple">網際網路</text:a></text:span></text:p>
          </table:table-cell>
          <table:table-cell table:style-name="ce27" table:number-columns-repeated="3"/>
          <table:table-cell table:style-name="ce116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6" table:number-columns-repeated="3"/>
          <table:table-cell table:style-name="ce14" office:value-type="string" calcext:value-type="string">
            <text:p><text:span text:style-name="T2"><text:a xlink:href="https://www2.chcg.gov.tw/main/files/109%E5%B9%B4%E5%BD%B0%E5%8C%96%E7%B8%A3%E5%90%84%E7%B4%9A%E7%A7%9F%E4%BD%83%E5%A7%94%E5%93%A1%E6%9C%83%E8%AA%BF%E8%A7%A3%E8%AA%BF%E8%99%95%E6%A1%88%E4%BB%B6_16_1100222.ods" xlink:type="simple">(109年)</text:a></text:span></text:p>
          </table:table-cell>
          <table:table-cell table:style-name="ce26" table:number-columns-repeated="9"/>
          <table:covered-table-cell table:style-name="ce9"/>
          <table:table-cell table:style-name="ce154"/>
          <table:table-cell table:number-columns-repeated="1005"/>
        </table:table-row>
        <table:table-row table:style-name="ro10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a xlink:href="http://www2.chcg.gov.tw/main/files/16_1040702_9背景說明-彰化縣土地筆數面積公告土地現值統計.pdf" xlink:type="simple">
彰化縣土地筆數面積公告土地現值統計
</text:a></text:p>
          </table:table-cell>
          <table:table-cell table:style-name="ce13" office:value-type="string" calcext:value-type="string">
            <text:p>報表</text:p>
          </table:table-cell>
          <table:table-cell table:style-name="ce29" table:number-columns-repeated="2"/>
          <table:table-cell table:style-name="ce67" office:value-type="float" office:value="5" calcext:value-type="float">
            <text:p>5</text:p>
          </table:table-cell>
          <table:table-cell table:style-name="ce29" table:number-columns-repeated="10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8&amp;act_id=163" xlink:type="simple">網際網路</text:a></text:span></text:p>
          </table:table-cell>
          <table:table-cell table:style-name="ce27" table:number-columns-repeated="2"/>
          <table:table-cell table:style-name="ce68" office:value-type="time" office:time-value="PT17H00M00S" calcext:value-type="time">
            <text:p>17:00</text:p>
          </table:table-cell>
          <table:table-cell table:style-name="ce27" table:number-columns-repeated="10"/>
          <table:covered-table-cell table:style-name="ce9"/>
          <table:table-cell table:style-name="ce154"/>
          <table:table-cell table:number-columns-repeated="1005"/>
        </table:table-row>
        <table:table-row table:style-name="ro12">
          <table:table-cell/>
          <table:table-cell table:style-name="ce8"/>
          <table:covered-table-cell table:style-name="ce10"/>
          <table:table-cell table:style-name="ce15"/>
          <table:table-cell table:style-name="ce26" table:number-columns-repeated="2"/>
          <table:table-cell table:style-name="ce14" office:value-type="string" calcext:value-type="string">
            <text:p><text:span text:style-name="T2"><text:a xlink:href="https://www2.chcg.gov.tw/main/files/110%E5%B9%B4%E5%BD%B0%E5%8C%96%E7%B8%A3%E5%9C%9F%E5%9C%B0%E7%AD%86%E6%95%B8%E9%9D%A2%E7%A9%8D%E5%85%AC%E5%91%8A%E5%9C%9F%E5%9C%B0%E7%8F%BE%E5%80%BC%E7%B5%B1%E8%A8%88_16_1100205.ods" xlink:type="simple">(110年)</text:a></text:span></text:p>
          </table:table-cell>
          <table:table-cell table:style-name="ce26" table:number-columns-repeated="10"/>
          <table:covered-table-cell table:style-name="ce9"/>
          <table:table-cell table:style-name="ce154"/>
          <table:table-cell table:number-columns-repeated="1005"/>
        </table:table-row>
        <table:table-row table:style-name="ro4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0背景說明-彰化縣公告土地現值劃分地價區段及最高低地價表.pdf" xlink:type="simple">彰化縣公告土地現值劃分地價區段及最高最低地價表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9" table:number-columns-repeated="2"/>
          <table:table-cell table:style-name="ce69" office:value-type="float" office:value="5" calcext:value-type="float">
            <text:p>5</text:p>
          </table:table-cell>
          <table:table-cell table:style-name="ce29" table:number-columns-repeated="10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9&amp;act_id=163" xlink:type="simple">網際網路</text:a></text:span></text:p>
          </table:table-cell>
          <table:table-cell table:style-name="ce27" table:number-columns-repeated="2"/>
          <table:table-cell table:style-name="ce70" office:value-type="time" office:time-value="PT17H00M00S" calcext:value-type="time">
            <text:p>17:00</text:p>
          </table:table-cell>
          <table:table-cell table:style-name="ce27" table:number-columns-repeated="10"/>
          <table:covered-table-cell table:style-name="ce9"/>
          <table:table-cell table:style-name="ce154"/>
          <table:table-cell table:number-columns-repeated="1005"/>
        </table:table-row>
        <table:table-row table:style-name="ro4">
          <table:table-cell/>
          <table:table-cell table:style-name="ce8"/>
          <table:covered-table-cell table:style-name="ce10"/>
          <table:table-cell table:style-name="ce15"/>
          <table:table-cell table:style-name="ce26" table:number-columns-repeated="2"/>
          <table:table-cell table:style-name="ce34" office:value-type="string" calcext:value-type="string">
            <text:p><text:span text:style-name="T2"><text:a xlink:href="https://www2.chcg.gov.tw/main/files/110%E5%B9%B4%E5%BD%B0%E5%8C%96%E7%B8%A3%E5%85%AC%E5%91%8A%E5%9C%9F%E5%9C%B0%E7%8F%BE%E5%80%BC%E5%8A%83%E5%88%86%E5%9C%B0%E5%83%B9%E5%8D%80%E6%AE%B5%E5%8F%8A%E6%9C%80%E9%AB%98%E6%9C%80%E4%BD%8E%E5%9C%B0%E5%83%B9%E8%A1%A8_16_1100129.ods" xlink:type="simple">(110年)</text:a></text:span></text:p>
          </table:table-cell>
          <table:table-cell table:style-name="ce26" table:number-columns-repeated="10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1背景說明-彰化縣公告土地現值公告地價漲跌幅一覽表.pdf" xlink:type="simple">彰化縣公告土地現值、公告地價漲跌幅一覽表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32" office:value-type="float" office:value="30" calcext:value-type="float">
            <text:p>30</text:p>
          </table:table-cell>
          <table:table-cell table:style-name="ce25" table:number-columns-repeated="11"/>
          <table:table-cell table:style-name="ce139" office:value-type="float" office:value="30" calcext:value-type="float">
            <text:p>30</text:p>
          </table:table-cell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7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1&amp;act_id=163" xlink:type="simple">網際網路</text:a></text:span></text:p>
          </table:table-cell>
          <table:table-cell table:style-name="ce33" office:value-type="time" office:time-value="PT17H00M00S" calcext:value-type="time">
            <text:p>17:00</text:p>
          </table:table-cell>
          <table:table-cell table:style-name="ce27" table:number-columns-repeated="11"/>
          <table:table-cell table:style-name="ce140" office:value-type="time" office:time-value="PT17H00M00S" calcext:value-type="time">
            <text:p>17:00</text:p>
          </table:table-cell>
          <table:covered-table-cell table:style-name="ce9"/>
          <table:table-cell table:style-name="ce154"/>
          <table:table-cell table:number-columns-repeated="1005"/>
        </table:table-row>
        <table:table-row table:style-name="ro13">
          <table:table-cell/>
          <table:table-cell table:style-name="ce8"/>
          <table:covered-table-cell table:style-name="ce10"/>
          <table:table-cell table:style-name="ce15"/>
          <table:table-cell table:style-name="ce34" office:value-type="string" calcext:value-type="string">
            <text:p><text:span text:style-name="T2"><text:a xlink:href="https://www2.chcg.gov.tw/main/files/110%E5%B9%B4%E5%BD%B0%E5%8C%96%E7%B8%A3%E5%85%AC%E5%91%8A%E5%9C%9F%E5%9C%B0%E7%8F%BE%E5%80%BC%E3%80%81%E5%85%AC%E5%91%8A%E5%9C%B0%E5%83%B9%E6%BC%B2%E8%B7%8C%E5%B9%85%E4%B8%80%E8%A6%BD%E8%A1%A8_16_1100303.ods" xlink:type="simple">(110年)</text:a></text:span></text:p>
          </table:table-cell>
          <table:table-cell table:style-name="ce26" table:number-columns-repeated="11"/>
          <table:table-cell table:style-name="ce20" office:value-type="string" calcext:value-type="string">
            <text:p>(111年)</text:p>
          </table:table-cell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專業、科學</text:p>
          </table:table-cell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6背景說明-彰化縣地政士開業及異動.pdf" xlink:type="simple">彰化縣地政士開業及異動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19" table:number-columns-repeated="2"/>
          <table:table-cell table:style-name="ce71" office:value-type="float" office:value="5" calcext:value-type="float">
            <text:p>5</text:p>
          </table:table-cell>
          <table:table-cell table:style-name="ce19"/>
          <table:table-cell table:style-name="ce141"/>
          <table:table-cell table:style-name="ce19"/>
          <table:table-cell table:style-name="ce142"/>
          <table:table-cell table:style-name="ce25"/>
          <table:table-cell table:style-name="ce22"/>
          <table:table-cell table:style-name="ce145"/>
          <table:table-cell table:style-name="ce22"/>
          <table:table-cell table:style-name="ce145"/>
          <table:table-cell table:style-name="ce22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7">
          <table:table-cell/>
          <table:table-cell table:style-name="ce7" office:value-type="string" calcext:value-type="string">
            <text:p>及技術服務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58&amp;act_id=163" xlink:type="simple">網際網路</text:a></text:span></text:p>
          </table:table-cell>
          <table:table-cell table:style-name="ce35" table:number-columns-repeated="2"/>
          <table:table-cell table:style-name="ce72" office:value-type="time" office:time-value="PT17H00M00S" calcext:value-type="time">
            <text:p>17:00</text:p>
          </table:table-cell>
          <table:table-cell table:style-name="ce35" table:number-columns-repeated="3"/>
          <table:table-cell table:style-name="ce27" table:number-columns-repeated="7"/>
          <table:covered-table-cell table:style-name="ce9"/>
          <table:table-cell table:style-name="ce154"/>
          <table:table-cell table:number-columns-repeated="1005"/>
        </table:table-row>
        <table:table-row table:style-name="ro7">
          <table:table-cell/>
          <table:table-cell table:style-name="ce8" office:value-type="string" calcext:value-type="string">
            <text:p>業統計</text:p>
          </table:table-cell>
          <table:covered-table-cell table:style-name="ce10"/>
          <table:table-cell table:style-name="ce15"/>
          <table:table-cell table:style-name="ce20" table:number-columns-repeated="2"/>
          <table:table-cell table:style-name="ce14" office:value-type="string" calcext:value-type="string">
            <text:p><text:span text:style-name="T2"><text:a xlink:href="https://www2.chcg.gov.tw/main/files/109%E5%B9%B4%E5%BD%B0%E5%8C%96%E7%B8%A3%E5%9C%B0%E6%94%BF%E5%A3%AB%E9%96%8B%E6%A5%AD%E5%8F%8A%E7%95%B0%E5%8B%95_16_1100205.ods" xlink:type="simple">(109年)</text:a></text:span></text:p>
          </table:table-cell>
          <table:table-cell table:style-name="ce38" table:number-columns-repeated="3"/>
          <table:table-cell table:style-name="ce26" table:number-columns-repeated="3"/>
          <table:table-cell table:style-name="ce143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7背景說明-彰化縣未辦繼承登記土地建物列冊管理.pdf" xlink:type="simple">彰化縣未辦繼承登記土地及建物列冊管理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36" table:number-columns-repeated="3"/>
          <table:table-cell table:style-name="ce117" office:value-type="float" office:value="5" calcext:value-type="float">
            <text:p>5</text:p>
          </table:table-cell>
          <table:table-cell table:style-name="ce36" table:number-columns-repeated="2"/>
          <table:table-cell table:style-name="ce29" table:number-columns-repeated="7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59&amp;act_id=163" xlink:type="simple">網際網路</text:a></text:span></text:p>
          </table:table-cell>
          <table:table-cell table:style-name="ce37" table:number-columns-repeated="3"/>
          <table:table-cell table:style-name="ce118" office:value-type="time" office:time-value="PT17H00M00S" calcext:value-type="time">
            <text:p>17:00</text:p>
          </table:table-cell>
          <table:table-cell table:style-name="ce37" table:number-columns-repeated="2"/>
          <table:table-cell table:style-name="ce25" table:number-columns-repeated="3"/>
          <table:table-cell table:style-name="ce27"/>
          <table:table-cell table:style-name="ce25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38" table:number-columns-repeated="3"/>
          <table:table-cell table:style-name="ce14" office:value-type="string" calcext:value-type="string">
            <text:p><text:span text:style-name="T2"><text:a xlink:href="https://www2.chcg.gov.tw/main/files/109%E5%B9%B4%E5%BD%B0%E5%8C%96%E7%B8%A3%E6%9C%AA%E8%BE%A6%E7%B9%BC%E6%89%BF%E7%99%BB%E8%A8%98%E5%9C%9F%E5%9C%B0%E5%8F%8A%E5%BB%BA%E7%89%A9%E5%88%97%E5%86%8A%E7%AE%A1%E7%90%86_16_1100222.ods" xlink:type="simple">(109年)</text:a></text:span></text:p>
          </table:table-cell>
          <table:table-cell table:style-name="ce38" table:number-columns-repeated="2"/>
          <table:table-cell table:style-name="ce26" table:number-columns-repeated="3"/>
          <table:table-cell table:style-name="ce143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8背景說明-彰化縣非都市土地使用分區與編定筆數及面積.pdf" xlink:type="simple">彰化縣非都市土地使用分區與編定筆數及面積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36" table:number-columns-repeated="3"/>
          <table:table-cell table:style-name="ce119" office:value-type="float" office:value="5" calcext:value-type="float">
            <text:p>5</text:p>
          </table:table-cell>
          <table:table-cell table:style-name="ce36" table:number-columns-repeated="5"/>
          <table:table-cell table:style-name="ce139" office:value-type="float" office:value="6" calcext:value-type="float">
            <text:p>6</text:p>
          </table:table-cell>
          <table:table-cell table:style-name="ce29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8&amp;act_id=163" xlink:type="simple">網際網路</text:a></text:span></text:p>
          </table:table-cell>
          <table:table-cell table:style-name="ce35" table:number-columns-repeated="3"/>
          <table:table-cell table:style-name="ce120" office:value-type="time" office:time-value="PT17H00M00S" calcext:value-type="time">
            <text:p>17:00</text:p>
          </table:table-cell>
          <table:table-cell table:style-name="ce35" table:number-columns-repeated="5"/>
          <table:table-cell table:style-name="ce140" office:value-type="time" office:time-value="PT17H00M00S" calcext:value-type="time">
            <text:p>17:00</text:p>
          </table:table-cell>
          <table:table-cell table:style-name="ce27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5"/>
          <table:table-cell table:style-name="ce20"/>
          <table:table-cell table:style-name="ce38" table:number-columns-repeated="2"/>
          <table:table-cell table:style-name="ce114" office:value-type="string" calcext:value-type="string">
            <text:p><text:span text:style-name="T2"><text:a xlink:href="https://www2.chcg.gov.tw/main/files/109%E5%B9%B4%E4%B8%8B%E5%8D%8A%E5%B9%B4%E5%BD%B0%E5%8C%96%E7%B8%A3%E9%9D%9E%E9%83%BD%E5%B8%82%E5%9C%9F%E5%9C%B0%E4%BD%BF%E7%94%A8%E5%88%86%E5%8D%80%E8%88%87%E7%B7%A8%E5%AE%9A%E7%AD%86%E6%95%B8%E5%8F%8A%E9%9D%A2%E7%A9%8D_16_1100222.ods" xlink:type="simple">(109年下半年)</text:a></text:span></text:p>
          </table:table-cell>
          <table:table-cell table:style-name="ce38" table:number-columns-repeated="5"/>
          <table:table-cell table:style-name="ce19" office:value-type="string" calcext:value-type="string">
            <text:p>(110年上半年)</text:p>
          </table:table-cell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6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9背景說明-彰化縣非都市土地使用分區改劃.pdf" xlink:type="simple">彰化縣非都市土地使用分區改劃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36" table:number-columns-repeated="3"/>
          <table:table-cell table:style-name="ce121" office:value-type="float" office:value="5" calcext:value-type="float">
            <text:p>5</text:p>
          </table:table-cell>
          <table:table-cell table:style-name="ce36" table:number-columns-repeated="5"/>
          <table:table-cell table:style-name="ce139" office:value-type="float" office:value="6" calcext:value-type="float">
            <text:p>6</text:p>
          </table:table-cell>
          <table:table-cell table:style-name="ce29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9&amp;act_id=163" xlink:type="simple">網際網路</text:a></text:span></text:p>
          </table:table-cell>
          <table:table-cell table:style-name="ce35" table:number-columns-repeated="3"/>
          <table:table-cell table:style-name="ce122" office:value-type="time" office:time-value="PT17H00M00S" calcext:value-type="time">
            <text:p>17:00</text:p>
          </table:table-cell>
          <table:table-cell table:style-name="ce35" table:number-columns-repeated="5"/>
          <table:table-cell table:style-name="ce140" office:value-type="time" office:time-value="PT17H00M00S" calcext:value-type="time">
            <text:p>17:00</text:p>
          </table:table-cell>
          <table:table-cell table:style-name="ce27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5"/>
          <table:table-cell table:style-name="ce20"/>
          <table:table-cell table:style-name="ce38" table:number-columns-repeated="2"/>
          <table:table-cell table:style-name="ce114" office:value-type="string" calcext:value-type="string">
            <text:p><text:span text:style-name="T2"><text:a xlink:href="https://www2.chcg.gov.tw/main/files/109%E5%B9%B4%E4%B8%8B%E5%8D%8A%E5%B9%B4%E5%BD%B0%E5%8C%96%E7%B8%A3%E9%9D%9E%E9%83%BD%E5%B8%82%E5%9C%9F%E5%9C%B0%E4%BD%BF%E7%94%A8%E5%88%86%E5%8D%80%E6%94%B9%E5%8A%83_16_1100222.ods" xlink:type="simple">(109年下半年)</text:a></text:span></text:p>
          </table:table-cell>
          <table:table-cell table:style-name="ce38" table:number-columns-repeated="5"/>
          <table:table-cell table:style-name="ce19" office:value-type="string" calcext:value-type="string">
            <text:p>(110年上半年)</text:p>
          </table:table-cell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0背景說明-彰化縣非都市土地變更編定筆數及面積.pdf" xlink:type="simple">彰化縣非都市土地變更編定筆數及面積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37" table:number-columns-repeated="3"/>
          <table:table-cell table:style-name="ce123" office:value-type="float" office:value="5" calcext:value-type="float">
            <text:p>5</text:p>
          </table:table-cell>
          <table:table-cell table:style-name="ce37" table:number-columns-repeated="5"/>
          <table:table-cell table:style-name="ce139" office:value-type="float" office:value="6" calcext:value-type="float">
            <text:p>6</text:p>
          </table:table-cell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0&amp;act_id=163" xlink:type="simple">網際網路</text:a></text:span></text:p>
          </table:table-cell>
          <table:table-cell table:style-name="ce35" table:number-columns-repeated="3"/>
          <table:table-cell table:style-name="ce124" office:value-type="time" office:time-value="PT17H00M00S" calcext:value-type="time">
            <text:p>17:00</text:p>
          </table:table-cell>
          <table:table-cell table:style-name="ce35" table:number-columns-repeated="5"/>
          <table:table-cell table:style-name="ce140" office:value-type="time" office:time-value="PT17H00M00S" calcext:value-type="time">
            <text:p>17:00</text:p>
          </table:table-cell>
          <table:table-cell table:style-name="ce27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5"/>
          <table:table-cell table:style-name="ce20"/>
          <table:table-cell table:style-name="ce38" table:number-columns-repeated="2"/>
          <table:table-cell table:style-name="ce114" office:value-type="string" calcext:value-type="string">
            <text:p><text:span text:style-name="T2"><text:a xlink:href="https://www2.chcg.gov.tw/main/files/109%E5%B9%B4%E4%B8%8B%E5%8D%8A%E5%B9%B4%E5%BD%B0%E5%8C%96%E7%B8%A3%E9%9D%9E%E9%83%BD%E5%B8%82%E5%9C%9F%E5%9C%B0%E8%AE%8A%E6%9B%B4%E7%B7%A8%E5%AE%9A%E7%AD%86%E6%95%B8%E5%8F%8A%E9%9D%A2%E7%A9%8D_16_1100222.ods" xlink:type="simple">(109年下半年)</text:a></text:span></text:p>
          </table:table-cell>
          <table:table-cell table:style-name="ce38" table:number-columns-repeated="5"/>
          <table:table-cell table:style-name="ce19" office:value-type="string" calcext:value-type="string">
            <text:p>(110年上半年)</text:p>
          </table:table-cell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1背景說明-彰化縣非都市土地使用地變更編定筆數及面積.pdf" xlink:type="simple">彰化縣非都市土地使用地變更編定筆數及面積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37" table:number-columns-repeated="3"/>
          <table:table-cell table:style-name="ce125" office:value-type="float" office:value="5" calcext:value-type="float">
            <text:p>5</text:p>
          </table:table-cell>
          <table:table-cell table:style-name="ce37" table:number-columns-repeated="5"/>
          <table:table-cell table:style-name="ce139" office:value-type="float" office:value="6" calcext:value-type="float">
            <text:p>6</text:p>
          </table:table-cell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15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1&amp;act_id=163" xlink:type="simple">網際網路</text:a></text:span></text:p>
          </table:table-cell>
          <table:table-cell table:style-name="ce35" table:number-columns-repeated="3"/>
          <table:table-cell table:style-name="ce126" office:value-type="time" office:time-value="PT17H00M00S" calcext:value-type="time">
            <text:p>17:00</text:p>
          </table:table-cell>
          <table:table-cell table:style-name="ce35" table:number-columns-repeated="5"/>
          <table:table-cell table:style-name="ce140" office:value-type="time" office:time-value="PT17H00M00S" calcext:value-type="time">
            <text:p>17:00</text:p>
          </table:table-cell>
          <table:table-cell table:style-name="ce27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5"/>
          <table:table-cell table:style-name="ce20"/>
          <table:table-cell table:style-name="ce38" table:number-columns-repeated="2"/>
          <table:table-cell table:style-name="ce114" office:value-type="string" calcext:value-type="string">
            <text:p><text:span text:style-name="T2"><text:a xlink:href="https://www2.chcg.gov.tw/main/files/109%E4%B8%8B%E5%8D%8A%E5%B9%B4%E5%BD%B0%E5%8C%96%E7%B8%A3%E9%9D%9E%E9%83%BD%E5%B8%82%E5%9C%9F%E5%9C%B0%E4%BD%BF%E7%94%A8%E5%9C%B0%E8%AE%8A%E6%9B%B4%E7%B7%A8%E5%AE%9A%E7%AD%86%E6%95%B8%E5%8F%8A%E9%9D%A2%E7%A9%8D_16_1100222.ods" xlink:type="simple">(109年下半年)</text:a></text:span></text:p>
          </table:table-cell>
          <table:table-cell table:style-name="ce38" table:number-columns-repeated="5"/>
          <table:table-cell table:style-name="ce19" office:value-type="string" calcext:value-type="string">
            <text:p>(110年上半年)</text:p>
          </table:table-cell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8背景說明-彰化縣地政人員人數異動.pdf" xlink:type="simple">彰化縣地政人員人數異動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37" table:number-columns-repeated="3"/>
          <table:table-cell table:style-name="ce127" office:value-type="float" office:value="5" calcext:value-type="float">
            <text:p>5</text:p>
          </table:table-cell>
          <table:table-cell table:style-name="ce37" table:number-columns-repeated="5"/>
          <table:table-cell table:style-name="ce139" office:value-type="float" office:value="6" calcext:value-type="float">
            <text:p>6</text:p>
          </table:table-cell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154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0&amp;act_id=163" xlink:type="simple">網際網路</text:a></text:span></text:p>
          </table:table-cell>
          <table:table-cell table:style-name="ce37" table:number-columns-repeated="3"/>
          <table:table-cell table:style-name="ce128" office:value-type="time" office:time-value="PT17H00M00S" calcext:value-type="time">
            <text:p>17:00</text:p>
          </table:table-cell>
          <table:table-cell table:style-name="ce37" table:number-columns-repeated="5"/>
          <table:table-cell table:style-name="ce140" office:value-type="time" office:time-value="PT17H00M00S" calcext:value-type="time">
            <text:p>17:00</text:p>
          </table:table-cell>
          <table:table-cell table:style-name="ce25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5"/>
          <table:table-cell table:style-name="ce38" table:number-columns-repeated="3"/>
          <table:table-cell table:style-name="ce114" office:value-type="string" calcext:value-type="string">
            <text:p><text:span text:style-name="T2"><text:a xlink:href="https://www2.chcg.gov.tw/main/files/109%E5%B9%B4%E4%B8%8B%E5%8D%8A%E5%B9%B4%E5%BD%B0%E5%8C%96%E7%B8%A3%E5%9C%B0%E6%94%BF%E4%BA%BA%E5%93%A1%E4%BA%BA%E6%95%B8%E7%95%B0%E5%8B%95_16_1100222.ods" xlink:type="simple">(109年下半年)</text:a></text:span></text:p>
          </table:table-cell>
          <table:table-cell table:style-name="ce38" table:number-columns-repeated="5"/>
          <table:table-cell table:style-name="ce20" office:value-type="string" calcext:value-type="string">
            <text:p>(110年上半年)</text:p>
          </table:table-cell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28背景說明-彰化縣市地重劃成果_16_1071106.pdf" xlink:type="simple">彰化縣市地重劃成果</text:a></text:span></text:p>
          </table:table-cell>
          <table:table-cell table:style-name="ce19" office:value-type="string" calcext:value-type="string">
            <text:p>報表</text:p>
          </table:table-cell>
          <table:table-cell table:style-name="ce25" table:number-columns-repeated="2"/>
          <table:table-cell table:style-name="ce73"/>
          <table:table-cell table:style-name="ce129" office:value-type="float" office:value="5" calcext:value-type="float">
            <text:p>5</text:p>
          </table:table-cell>
          <table:table-cell table:style-name="ce25" table:number-columns-repeated="5"/>
          <table:table-cell table:style-name="ce146"/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154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818&amp;act_id=163" xlink:type="simple">網際網路</text:a></text:span></text:p>
          </table:table-cell>
          <table:table-cell table:style-name="ce25" table:number-columns-repeated="2"/>
          <table:table-cell table:style-name="ce74"/>
          <table:table-cell table:style-name="ce130" office:value-type="time" office:time-value="PT17H00M00S" calcext:value-type="time">
            <text:p>17:00</text:p>
          </table:table-cell>
          <table:table-cell table:style-name="ce25" table:number-columns-repeated="5"/>
          <table:table-cell table:style-name="ce147"/>
          <table:table-cell table:style-name="ce25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0"/>
          <table:table-cell table:style-name="ce26" table:number-columns-repeated="2"/>
          <table:table-cell table:style-name="ce75"/>
          <table:table-cell table:style-name="ce14" office:value-type="string" calcext:value-type="string">
            <text:p><text:span text:style-name="T2"><text:a xlink:href="https://www2.chcg.gov.tw/main/files/109%E5%B9%B4%E5%BD%B0%E5%8C%96%E7%B8%A3%E5%B8%82%E5%9C%B0%E9%87%8D%E5%8A%83%E6%88%90%E6%9E%9C%E3%80%80_16_1100222.ods" xlink:type="simple">(109年)</text:a></text:span></text:p>
          </table:table-cell>
          <table:table-cell table:style-name="ce26" table:number-columns-repeated="5"/>
          <table:table-cell table:style-name="ce75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29背景說明-彰化縣實施照價收買_16_1071101.pdf" xlink:type="simple">彰化縣實施照價收買</text:a></text:span></text:p>
          </table:table-cell>
          <table:table-cell table:style-name="ce19" office:value-type="string" calcext:value-type="string">
            <text:p>報表</text:p>
          </table:table-cell>
          <table:table-cell table:style-name="ce25" table:number-columns-repeated="2"/>
          <table:table-cell table:style-name="ce73"/>
          <table:table-cell table:style-name="ce131" office:value-type="float" office:value="5" calcext:value-type="float">
            <text:p>5</text:p>
          </table:table-cell>
          <table:table-cell table:style-name="ce25" table:number-columns-repeated="5"/>
          <table:table-cell table:style-name="ce146"/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154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820&amp;act_id=163" xlink:type="simple">網際網路</text:a></text:span></text:p>
          </table:table-cell>
          <table:table-cell table:style-name="ce25" table:number-columns-repeated="2"/>
          <table:table-cell table:style-name="ce74"/>
          <table:table-cell table:style-name="ce132" office:value-type="time" office:time-value="PT17H00M00S" calcext:value-type="time">
            <text:p>17:00</text:p>
          </table:table-cell>
          <table:table-cell table:style-name="ce25" table:number-columns-repeated="5"/>
          <table:table-cell table:style-name="ce147"/>
          <table:table-cell table:style-name="ce25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0"/>
          <table:table-cell table:style-name="ce26" table:number-columns-repeated="2"/>
          <table:table-cell table:style-name="ce75"/>
          <table:table-cell table:style-name="ce14" office:value-type="string" calcext:value-type="string">
            <text:p><text:span text:style-name="T2"><text:a xlink:href="https://www2.chcg.gov.tw/main/files/109年彰化縣實施照價收買_16_1100225.ods" xlink:type="simple">(109年)</text:a></text:span></text:p>
          </table:table-cell>
          <table:table-cell table:style-name="ce26" table:number-columns-repeated="5"/>
          <table:table-cell table:style-name="ce75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0背景說明-彰化縣區段徵收成果_16_1071101.pdf" xlink:type="simple">彰化縣區段徵收成果</text:a></text:span></text:p>
          </table:table-cell>
          <table:table-cell table:style-name="ce19" office:value-type="string" calcext:value-type="string">
            <text:p>報表</text:p>
          </table:table-cell>
          <table:table-cell table:style-name="ce25" table:number-columns-repeated="2"/>
          <table:table-cell table:style-name="ce73"/>
          <table:table-cell table:style-name="ce133" office:value-type="float" office:value="5" calcext:value-type="float">
            <text:p>5</text:p>
          </table:table-cell>
          <table:table-cell table:style-name="ce25" table:number-columns-repeated="5"/>
          <table:table-cell table:style-name="ce146"/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154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819&amp;act_id=163" xlink:type="simple">網際網路</text:a></text:span></text:p>
          </table:table-cell>
          <table:table-cell table:style-name="ce25" table:number-columns-repeated="2"/>
          <table:table-cell table:style-name="ce74"/>
          <table:table-cell table:style-name="ce134" office:value-type="time" office:time-value="PT17H00M00S" calcext:value-type="time">
            <text:p>17:00</text:p>
          </table:table-cell>
          <table:table-cell table:style-name="ce25" table:number-columns-repeated="5"/>
          <table:table-cell table:style-name="ce147"/>
          <table:table-cell table:style-name="ce25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0"/>
          <table:table-cell table:style-name="ce26" table:number-columns-repeated="2"/>
          <table:table-cell table:style-name="ce75"/>
          <table:table-cell table:style-name="ce14" office:value-type="string" calcext:value-type="string">
            <text:p><text:span text:style-name="T2"><text:a xlink:href="https://www2.chcg.gov.tw/main/files/109%E5%B9%B4%E5%BD%B0%E5%8C%96%E7%B8%A3%E5%8D%80%E6%AE%B5%E5%BE%B5%E6%94%B6%E6%88%90%E6%9E%9C_16_1100222.ods" xlink:type="simple">(109年)</text:a></text:span></text:p>
          </table:table-cell>
          <table:table-cell table:style-name="ce26" table:number-columns-repeated="5"/>
          <table:table-cell table:style-name="ce75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1背景說明-彰化縣實施平均地權重新規定地價申報地價情形_16_1071101.pdf" xlink:type="simple">彰化縣實施平均地權重新規定地價申報地價情形</text:a></text:span></text:p>
          </table:table-cell>
          <table:table-cell table:style-name="ce19" office:value-type="string" calcext:value-type="string">
            <text:p>報表</text:p>
          </table:table-cell>
          <table:table-cell table:style-name="ce25" table:number-columns-repeated="2"/>
          <table:table-cell table:style-name="ce73"/>
          <table:table-cell table:style-name="ce135" office:value-type="float" office:value="5" calcext:value-type="float">
            <text:p>5</text:p>
          </table:table-cell>
          <table:table-cell table:style-name="ce25" table:number-columns-repeated="5"/>
          <table:table-cell table:style-name="ce146"/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154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821&amp;act_id=163" xlink:type="simple">網際網路</text:a></text:span></text:p>
          </table:table-cell>
          <table:table-cell table:style-name="ce25" table:number-columns-repeated="2"/>
          <table:table-cell table:style-name="ce74"/>
          <table:table-cell table:style-name="ce136" office:value-type="time" office:time-value="PT17H00M00S" calcext:value-type="time">
            <text:p>17:00</text:p>
          </table:table-cell>
          <table:table-cell table:style-name="ce25" table:number-columns-repeated="5"/>
          <table:table-cell table:style-name="ce147"/>
          <table:table-cell table:style-name="ce25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0"/>
          <table:table-cell table:style-name="ce26" table:number-columns-repeated="2"/>
          <table:table-cell table:style-name="ce76"/>
          <table:table-cell table:style-name="ce14" office:value-type="string" calcext:value-type="string">
            <text:p><text:span text:style-name="T2"><text:a xlink:href="https://www2.chcg.gov.tw/main/files/110年彰化縣實施平均地權重新規定地價申報地價情形_16_1100225.ods" xlink:type="simple">(110年)</text:a></text:span></text:p>
          </table:table-cell>
          <table:table-cell table:style-name="ce26" table:number-columns-repeated="5"/>
          <table:table-cell table:style-name="ce75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9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2背景說明-彰化縣土地筆數面積公告地價統計_16_1071101.pdf" xlink:type="simple">彰化縣土地筆數面積公告地價統計</text:a></text:span></text:p>
          </table:table-cell>
          <table:table-cell table:style-name="ce19" office:value-type="string" calcext:value-type="string">
            <text:p>報表</text:p>
          </table:table-cell>
          <table:table-cell table:style-name="ce25" table:number-columns-repeated="2"/>
          <table:table-cell table:style-name="ce73"/>
          <table:table-cell table:style-name="ce137" office:value-type="float" office:value="5" calcext:value-type="float">
            <text:p>5</text:p>
          </table:table-cell>
          <table:table-cell table:style-name="ce25" table:number-columns-repeated="5"/>
          <table:table-cell table:style-name="ce146"/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154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822&amp;act_id=163" xlink:type="simple">網際網路</text:a></text:span></text:p>
          </table:table-cell>
          <table:table-cell table:style-name="ce25" table:number-columns-repeated="2"/>
          <table:table-cell table:style-name="ce74"/>
          <table:table-cell table:style-name="ce138" office:value-type="time" office:time-value="PT17H00M00S" calcext:value-type="time">
            <text:p>17:00</text:p>
          </table:table-cell>
          <table:table-cell table:style-name="ce25" table:number-columns-repeated="5"/>
          <table:table-cell table:style-name="ce147"/>
          <table:table-cell table:style-name="ce25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0"/>
          <table:table-cell table:style-name="ce26" table:number-columns-repeated="2"/>
          <table:table-cell table:style-name="ce76"/>
          <table:table-cell table:style-name="ce34" office:value-type="string" calcext:value-type="string">
            <text:p><text:span text:style-name="T2"><text:a xlink:href="https://www2.chcg.gov.tw/main/files/110年彰化縣土地筆數面積公告地價統計_16_1100225.ods" xlink:type="simple">(110年)</text:a></text:span></text:p>
          </table:table-cell>
          <table:table-cell table:style-name="ce26" table:number-columns-repeated="5"/>
          <table:table-cell table:style-name="ce75"/>
          <table:table-cell table:style-name="ce26" table:number-columns-repeated="3"/>
          <table:covered-table-cell table:style-name="ce9"/>
          <table:table-cell table:style-name="ce154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3背景說明-彰化縣政府性別主流-男女繼承情形統計表_16_1090114.pdf" xlink:type="simple">彰化縣政府性別主流-男女繼承情形統計表</text:a></text:span></text:p>
          </table:table-cell>
          <table:table-cell table:style-name="ce19"/>
          <table:table-cell table:style-name="ce25"/>
          <table:table-cell table:style-name="ce51" office:value-type="float" office:value="20" calcext:value-type="float">
            <text:p>20</text:p>
          </table:table-cell>
          <table:table-cell table:style-name="ce37" table:number-columns-repeated="5"/>
          <table:table-cell table:style-name="ce139" office:value-type="float" office:value="20" calcext:value-type="float">
            <text:p>20</text:p>
          </table:table-cell>
          <table:table-cell table:style-name="ce25"/>
          <table:table-cell table:style-name="ce146"/>
          <table:table-cell table:style-name="ce25" table:number-columns-repeated="3"/>
          <table:table-cell table:style-name="ce152" office:value-type="string" calcext:value-type="string" table:number-columns-spanned="1" table:number-rows-spanned="3">
            <text:p>施政</text:p>
            <text:p>資料</text:p>
          </table:table-cell>
          <table:table-cell table:style-name="ce154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21" office:value-type="string" calcext:value-type="string">
            <text:p><text:span text:style-name="T2"><text:a xlink:href="http://www2.chcg.gov.tw/main/main_act/main.asp?main_id=23917&amp;act_id=163" xlink:type="simple">網際網路</text:a></text:span></text:p>
          </table:table-cell>
          <table:table-cell table:style-name="ce25"/>
          <table:table-cell table:style-name="ce52" office:value-type="time" office:time-value="PT17H00M00S" calcext:value-type="time">
            <text:p>17:00</text:p>
          </table:table-cell>
          <table:table-cell table:style-name="ce37" table:number-columns-repeated="5"/>
          <table:table-cell table:style-name="ce140" office:value-type="time" office:time-value="PT17H00M00S" calcext:value-type="time">
            <text:p>17:00</text:p>
          </table:table-cell>
          <table:table-cell table:style-name="ce25"/>
          <table:table-cell table:style-name="ce147"/>
          <table:table-cell table:style-name="ce25" table:number-columns-repeated="3"/>
          <table:covered-table-cell table:style-name="ce152"/>
          <table:table-cell table:style-name="ce154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20"/>
          <table:table-cell table:style-name="ce26"/>
          <table:table-cell table:style-name="ce18" office:value-type="string" calcext:value-type="string">
            <text:p><text:span text:style-name="T2"><text:a xlink:href="https://www2.chcg.gov.tw/main/files/109%E5%B9%B4%E4%B8%8B%E5%8D%8A%E5%B9%B4%E5%BD%B0 %E5%8C%96%E7%B8%A3%E6%94%BF%E5%BA%9C%E6%80%A7%E5%88%A5%E4%B8%BB%E6%B5%81%EF%BC%8D%E7%94%B7%E5%A5%B3%E7%B9%BC%E6%89%BF%E6%83%85%E5%BD%A2%E7%B5%B1%E8%A8%88%E8%A1%A8_16_1100120.ods" xlink:type="simple">(109年下半年)</text:a></text:span></text:p>
          </table:table-cell>
          <table:table-cell table:style-name="ce38" table:number-columns-repeated="5"/>
          <table:table-cell table:style-name="ce20" office:value-type="string" calcext:value-type="string">
            <text:p>(110年上半年)</text:p>
          </table:table-cell>
          <table:table-cell table:style-name="ce26"/>
          <table:table-cell table:style-name="ce75"/>
          <table:table-cell table:style-name="ce26" table:number-columns-repeated="3"/>
          <table:covered-table-cell table:style-name="ce152"/>
          <table:table-cell table:style-name="ce154"/>
          <table:table-cell table:number-columns-repeated="1005"/>
        </table:table-row>
        <table:table-row table:style-name="ro7">
          <table:table-cell/>
          <table:table-cell office:value-type="string" calcext:value-type="string">
            <text:p>說明：1. 點選「資料項目」欄位各資料名稱‚可連結各資料名稱之背景說明。</text:p>
          </table:table-cell>
          <table:table-cell table:number-columns-repeated="9"/>
          <table:table-cell table:style-name="ce22" table:number-columns-repeated="2"/>
          <table:table-cell table:number-columns-repeated="1011"/>
        </table:table-row>
        <table:table-row table:style-name="ro7">
          <table:table-cell/>
          <table:table-cell office:value-type="string" calcext:value-type="string">
            <text:p><text:s text:c="6"/>2. 若各資料項目之發布形式為「網際網路」時‚點選「網際網路」可連結該項統計資料表。</text:p>
          </table:table-cell>
          <table:table-cell/>
          <table:table-cell table:style-name="ce2"/>
          <table:table-cell table:number-columns-repeated="1020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4.99mm" fo:margin-right="0mm" style:first-page-number="continue" style:scale-to="88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svg:height="3mm" fo:margin-left="14.01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俊翰</dc:creator>
    <dc:date>2021-03-16T11:46:25</dc:date>
    <meta:print-date>2020-12-29T09:26:22</meta:print-date>
    <meta:document-statistic meta:table-count="1" meta:cell-count="475" meta:object-count="0"/>
    <meta:generator>LibreOffice/6.2.7.1$Windows_X86_64 LibreOffice_project/23edc44b61b830b7d749943e020e96f5a7df63bf</meta:generator>
  </office:meta>
</office:document-meta>
</file>