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29.99mm" fo:break-before="auto" style:use-optimal-row-height="tru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number-columns-repeated="2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09年05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475" calcext:value-type="float">
            <text:p>3,4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75" calcext:value-type="float">
            <text:p>3,475</text:p>
          </table:table-cell>
          <table:table-cell table:style-name="ce13" office:value-type="float" office:value="14610" calcext:value-type="float">
            <text:p>14,6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15" calcext:value-type="float">
            <text:p>4,7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20" calcext:value-type="float">
            <text:p>7,3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083" calcext:value-type="float">
            <text:p>10,083</text:p>
          </table:table-cell>
          <table:table-cell table:style-name="ce13" office:value-type="float" office:value="9688" calcext:value-type="float">
            <text:p>9,688</text:p>
          </table:table-cell>
          <table:table-cell table:style-name="ce13" office:value-type="float" office:value="395" calcext:value-type="float">
            <text:p>395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917" calcext:value-type="float">
            <text:p>9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0" calcext:value-type="float">
            <text:p>6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066" calcext:value-type="float">
            <text:p>1,06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3" calcext:value-type="float">
            <text:p>5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9" calcext:value-type="float">
            <text:p>4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4" calcext:value-type="float">
            <text:p>50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81" calcext:value-type="float">
            <text:p>58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5" calcext:value-type="float">
            <text:p>4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9" calcext:value-type="float">
            <text:p>5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9" calcext:value-type="float">
            <text:p>4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8" calcext:value-type="float">
            <text:p>2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09年6月1日16時10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8:10:00</meta:creation-date>
    <dc:date>2020-06-02T01:50:38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