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56.96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20.34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10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中華民國109年01月底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17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6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72449" calcext:value-type="float">
            <text:p>1,272,449</text:p>
          </table:table-cell>
          <table:table-cell table:style-name="ce13" office:value-type="float" office:value="1266507" calcext:value-type="float">
            <text:p>1,266,507</text:p>
          </table:table-cell>
          <table:table-cell table:style-name="ce13" office:value-type="float" office:value="5942" calcext:value-type="float">
            <text:p>5,942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8" office:value-type="float" office:value="2995" calcext:value-type="float">
            <text:p>2,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7205" calcext:value-type="float">
            <text:p>647,205</text:p>
          </table:table-cell>
          <table:table-cell table:style-name="ce13" office:value-type="float" office:value="644597" calcext:value-type="float">
            <text:p>644,597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8" office:value-type="float" office:value="1292" calcext:value-type="float">
            <text:p>1,2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5244" calcext:value-type="float">
            <text:p>625,244</text:p>
          </table:table-cell>
          <table:table-cell table:style-name="ce13" office:value-type="float" office:value="621910" calcext:value-type="float">
            <text:p>621,910</text:p>
          </table:table-cell>
          <table:table-cell table:style-name="ce13" office:value-type="float" office:value="3334" calcext:value-type="float">
            <text:p>3,334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8" office:value-type="float" office:value="1703" calcext:value-type="float">
            <text:p>1,7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295" calcext:value-type="float">
            <text:p>232,295</text:p>
          </table:table-cell>
          <table:table-cell table:style-name="ce13" office:value-type="float" office:value="230953" calcext:value-type="float">
            <text:p>230,953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652" calcext:value-type="float">
            <text:p>652</text:p>
          </table:table-cell>
          <table:table-cell table:style-name="ce18" office:value-type="float" office:value="690" calcext:value-type="float">
            <text:p>6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372" calcext:value-type="float">
            <text:p>114,372</text:p>
          </table:table-cell>
          <table:table-cell table:style-name="ce13" office:value-type="float" office:value="113783" calcext:value-type="float">
            <text:p>113,783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08" calcext:value-type="float">
            <text:p>308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923" calcext:value-type="float">
            <text:p>117,923</text:p>
          </table:table-cell>
          <table:table-cell table:style-name="ce13" office:value-type="float" office:value="117170" calcext:value-type="float">
            <text:p>117,170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344" calcext:value-type="float">
            <text:p>344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071" calcext:value-type="float">
            <text:p>125,071</text:p>
          </table:table-cell>
          <table:table-cell table:style-name="ce13" office:value-type="float" office:value="124720" calcext:value-type="float">
            <text:p>124,72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72" calcext:value-type="float">
            <text:p>172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000" calcext:value-type="float">
            <text:p>62,000</text:p>
          </table:table-cell>
          <table:table-cell table:style-name="ce13" office:value-type="float" office:value="61864" calcext:value-type="float">
            <text:p>61,86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3" calcext:value-type="float">
            <text:p>6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071" calcext:value-type="float">
            <text:p>63,071</text:p>
          </table:table-cell>
          <table:table-cell table:style-name="ce13" office:value-type="float" office:value="62856" calcext:value-type="float">
            <text:p>62,85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9" calcext:value-type="float">
            <text:p>109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929" calcext:value-type="float">
            <text:p>86,929</text:p>
          </table:table-cell>
          <table:table-cell table:style-name="ce13" office:value-type="float" office:value="86436" calcext:value-type="float">
            <text:p>86,43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58" calcext:value-type="float">
            <text:p>358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082" calcext:value-type="float">
            <text:p>44,082</text:p>
          </table:table-cell>
          <table:table-cell table:style-name="ce13" office:value-type="float" office:value="43834" calcext:value-type="float">
            <text:p>43,83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2" calcext:value-type="float">
            <text:p>192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847" calcext:value-type="float">
            <text:p>42,847</text:p>
          </table:table-cell>
          <table:table-cell table:style-name="ce13" office:value-type="float" office:value="42602" calcext:value-type="float">
            <text:p>42,60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66" calcext:value-type="float">
            <text:p>166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502" calcext:value-type="float">
            <text:p>90,502</text:p>
          </table:table-cell>
          <table:table-cell table:style-name="ce13" office:value-type="float" office:value="89945" calcext:value-type="float">
            <text:p>89,945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36" calcext:value-type="float">
            <text:p>236</text:p>
          </table:table-cell>
          <table:table-cell table:style-name="ce18" office:value-type="float" office:value="321" calcext:value-type="float">
            <text:p>3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002" calcext:value-type="float">
            <text:p>46,002</text:p>
          </table:table-cell>
          <table:table-cell table:style-name="ce13" office:value-type="float" office:value="45741" calcext:value-type="float">
            <text:p>45,74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02" calcext:value-type="float">
            <text:p>102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500" calcext:value-type="float">
            <text:p>44,500</text:p>
          </table:table-cell>
          <table:table-cell table:style-name="ce13" office:value-type="float" office:value="44204" calcext:value-type="float">
            <text:p>44,20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34" calcext:value-type="float">
            <text:p>134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30" calcext:value-type="float">
            <text:p>33,330</text:p>
          </table:table-cell>
          <table:table-cell table:style-name="ce13" office:value-type="float" office:value="33192" calcext:value-type="float">
            <text:p>33,19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93" calcext:value-type="float">
            <text:p>16,793</text:p>
          </table:table-cell>
          <table:table-cell table:style-name="ce13" office:value-type="float" office:value="16726" calcext:value-type="float">
            <text:p>16,72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37" calcext:value-type="float">
            <text:p>16,537</text:p>
          </table:table-cell>
          <table:table-cell table:style-name="ce13" office:value-type="float" office:value="16466" calcext:value-type="float">
            <text:p>16,4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165" calcext:value-type="float">
            <text:p>55,165</text:p>
          </table:table-cell>
          <table:table-cell table:style-name="ce13" office:value-type="float" office:value="54992" calcext:value-type="float">
            <text:p>54,99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6" calcext:value-type="float">
            <text:p>9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64" calcext:value-type="float">
            <text:p>27,864</text:p>
          </table:table-cell>
          <table:table-cell table:style-name="ce13" office:value-type="float" office:value="27803" calcext:value-type="float">
            <text:p>27,80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301" calcext:value-type="float">
            <text:p>27,301</text:p>
          </table:table-cell>
          <table:table-cell table:style-name="ce13" office:value-type="float" office:value="27189" calcext:value-type="float">
            <text:p>27,18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225" calcext:value-type="float">
            <text:p>41,225</text:p>
          </table:table-cell>
          <table:table-cell table:style-name="ce13" office:value-type="float" office:value="41056" calcext:value-type="float">
            <text:p>41,05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0" calcext:value-type="float">
            <text:p>70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140" calcext:value-type="float">
            <text:p>21,140</text:p>
          </table:table-cell>
          <table:table-cell table:style-name="ce13" office:value-type="float" office:value="21074" calcext:value-type="float">
            <text:p>21,0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85" calcext:value-type="float">
            <text:p>20,085</text:p>
          </table:table-cell>
          <table:table-cell table:style-name="ce13" office:value-type="float" office:value="19982" calcext:value-type="float">
            <text:p>19,98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014" calcext:value-type="float">
            <text:p>50,014</text:p>
          </table:table-cell>
          <table:table-cell table:style-name="ce13" office:value-type="float" office:value="49837" calcext:value-type="float">
            <text:p>49,83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3" calcext:value-type="float">
            <text:p>73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724" calcext:value-type="float">
            <text:p>25,724</text:p>
          </table:table-cell>
          <table:table-cell table:style-name="ce13" office:value-type="float" office:value="25641" calcext:value-type="float">
            <text:p>25,6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90" calcext:value-type="float">
            <text:p>24,290</text:p>
          </table:table-cell>
          <table:table-cell table:style-name="ce13" office:value-type="float" office:value="24196" calcext:value-type="float">
            <text:p>24,1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715" calcext:value-type="float">
            <text:p>16,715</text:p>
          </table:table-cell>
          <table:table-cell table:style-name="ce13" office:value-type="float" office:value="16668" calcext:value-type="float">
            <text:p>16,6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96" calcext:value-type="float">
            <text:p>8,596</text:p>
          </table:table-cell>
          <table:table-cell table:style-name="ce13" office:value-type="float" office:value="8577" calcext:value-type="float">
            <text:p>8,5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9" calcext:value-type="float">
            <text:p>8,119</text:p>
          </table:table-cell>
          <table:table-cell table:style-name="ce13" office:value-type="float" office:value="8091" calcext:value-type="float">
            <text:p>8,0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501" calcext:value-type="float">
            <text:p>37,501</text:p>
          </table:table-cell>
          <table:table-cell table:style-name="ce13" office:value-type="float" office:value="37325" calcext:value-type="float">
            <text:p>37,32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49" calcext:value-type="float">
            <text:p>19,049</text:p>
          </table:table-cell>
          <table:table-cell table:style-name="ce13" office:value-type="float" office:value="18973" calcext:value-type="float">
            <text:p>18,9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452" calcext:value-type="float">
            <text:p>18,452</text:p>
          </table:table-cell>
          <table:table-cell table:style-name="ce13" office:value-type="float" office:value="18352" calcext:value-type="float">
            <text:p>18,35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707" calcext:value-type="float">
            <text:p>46,707</text:p>
          </table:table-cell>
          <table:table-cell table:style-name="ce13" office:value-type="float" office:value="46501" calcext:value-type="float">
            <text:p>46,50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0" calcext:value-type="float">
            <text:p>70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324" calcext:value-type="float">
            <text:p>24,324</text:p>
          </table:table-cell>
          <table:table-cell table:style-name="ce13" office:value-type="float" office:value="24238" calcext:value-type="float">
            <text:p>24,23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383" calcext:value-type="float">
            <text:p>22,383</text:p>
          </table:table-cell>
          <table:table-cell table:style-name="ce13" office:value-type="float" office:value="22263" calcext:value-type="float">
            <text:p>22,26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78" calcext:value-type="float">
            <text:p>39,078</text:p>
          </table:table-cell>
          <table:table-cell table:style-name="ce13" office:value-type="float" office:value="38882" calcext:value-type="float">
            <text:p>38,88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9" calcext:value-type="float">
            <text:p>79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53" calcext:value-type="float">
            <text:p>20,153</text:p>
          </table:table-cell>
          <table:table-cell table:style-name="ce13" office:value-type="float" office:value="20059" calcext:value-type="float">
            <text:p>20,05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25" calcext:value-type="float">
            <text:p>18,925</text:p>
          </table:table-cell>
          <table:table-cell table:style-name="ce13" office:value-type="float" office:value="18823" calcext:value-type="float">
            <text:p>18,82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514" calcext:value-type="float">
            <text:p>45,514</text:p>
          </table:table-cell>
          <table:table-cell table:style-name="ce13" office:value-type="float" office:value="44944" calcext:value-type="float">
            <text:p>44,944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76" calcext:value-type="float">
            <text:p>376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69" calcext:value-type="float">
            <text:p>23,369</text:p>
          </table:table-cell>
          <table:table-cell table:style-name="ce13" office:value-type="float" office:value="23079" calcext:value-type="float">
            <text:p>23,07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95" calcext:value-type="float">
            <text:p>195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45" calcext:value-type="float">
            <text:p>22,145</text:p>
          </table:table-cell>
          <table:table-cell table:style-name="ce13" office:value-type="float" office:value="21865" calcext:value-type="float">
            <text:p>21,86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81" calcext:value-type="float">
            <text:p>181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372" calcext:value-type="float">
            <text:p>23,372</text:p>
          </table:table-cell>
          <table:table-cell table:style-name="ce13" office:value-type="float" office:value="23282" calcext:value-type="float">
            <text:p>23,2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80" calcext:value-type="float">
            <text:p>12,280</text:p>
          </table:table-cell>
          <table:table-cell table:style-name="ce13" office:value-type="float" office:value="12247" calcext:value-type="float">
            <text:p>12,2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92" calcext:value-type="float">
            <text:p>11,092</text:p>
          </table:table-cell>
          <table:table-cell table:style-name="ce13" office:value-type="float" office:value="11035" calcext:value-type="float">
            <text:p>11,0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108" calcext:value-type="float">
            <text:p>37,108</text:p>
          </table:table-cell>
          <table:table-cell table:style-name="ce13" office:value-type="float" office:value="36964" calcext:value-type="float">
            <text:p>36,96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8" calcext:value-type="float">
            <text:p>78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18" calcext:value-type="float">
            <text:p>19,118</text:p>
          </table:table-cell>
          <table:table-cell table:style-name="ce13" office:value-type="float" office:value="19057" calcext:value-type="float">
            <text:p>19,0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90" calcext:value-type="float">
            <text:p>17,990</text:p>
          </table:table-cell>
          <table:table-cell table:style-name="ce13" office:value-type="float" office:value="17907" calcext:value-type="float">
            <text:p>17,90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160" calcext:value-type="float">
            <text:p>32,160</text:p>
          </table:table-cell>
          <table:table-cell table:style-name="ce13" office:value-type="float" office:value="32007" calcext:value-type="float">
            <text:p>32,00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2" calcext:value-type="float">
            <text:p>8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902" calcext:value-type="float">
            <text:p>16,902</text:p>
          </table:table-cell>
          <table:table-cell table:style-name="ce13" office:value-type="float" office:value="16834" calcext:value-type="float">
            <text:p>16,8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58" calcext:value-type="float">
            <text:p>15,258</text:p>
          </table:table-cell>
          <table:table-cell table:style-name="ce13" office:value-type="float" office:value="15173" calcext:value-type="float">
            <text:p>15,1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740" calcext:value-type="float">
            <text:p>34,740</text:p>
          </table:table-cell>
          <table:table-cell table:style-name="ce13" office:value-type="float" office:value="34615" calcext:value-type="float">
            <text:p>34,6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835" calcext:value-type="float">
            <text:p>17,835</text:p>
          </table:table-cell>
          <table:table-cell table:style-name="ce13" office:value-type="float" office:value="17787" calcext:value-type="float">
            <text:p>17,78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905" calcext:value-type="float">
            <text:p>16,905</text:p>
          </table:table-cell>
          <table:table-cell table:style-name="ce13" office:value-type="float" office:value="16828" calcext:value-type="float">
            <text:p>16,82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595" calcext:value-type="float">
            <text:p>36,595</text:p>
          </table:table-cell>
          <table:table-cell table:style-name="ce13" office:value-type="float" office:value="36493" calcext:value-type="float">
            <text:p>36,4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919" calcext:value-type="float">
            <text:p>18,919</text:p>
          </table:table-cell>
          <table:table-cell table:style-name="ce13" office:value-type="float" office:value="18881" calcext:value-type="float">
            <text:p>18,8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76" calcext:value-type="float">
            <text:p>17,676</text:p>
          </table:table-cell>
          <table:table-cell table:style-name="ce13" office:value-type="float" office:value="17612" calcext:value-type="float">
            <text:p>17,6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63" calcext:value-type="float">
            <text:p>42,563</text:p>
          </table:table-cell>
          <table:table-cell table:style-name="ce13" office:value-type="float" office:value="42465" calcext:value-type="float">
            <text:p>42,46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63" calcext:value-type="float">
            <text:p>21,863</text:p>
          </table:table-cell>
          <table:table-cell table:style-name="ce13" office:value-type="float" office:value="21826" calcext:value-type="float">
            <text:p>21,8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20639" calcext:value-type="float">
            <text:p>20,6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23" calcext:value-type="float">
            <text:p>14,823</text:p>
          </table:table-cell>
          <table:table-cell table:style-name="ce13" office:value-type="float" office:value="14762" calcext:value-type="float">
            <text:p>14,7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18" calcext:value-type="float">
            <text:p>7,818</text:p>
          </table:table-cell>
          <table:table-cell table:style-name="ce13" office:value-type="float" office:value="7795" calcext:value-type="float">
            <text:p>7,7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005" calcext:value-type="float">
            <text:p>7,005</text:p>
          </table:table-cell>
          <table:table-cell table:style-name="ce13" office:value-type="float" office:value="6967" calcext:value-type="float">
            <text:p>6,9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973" calcext:value-type="float">
            <text:p>26,973</text:p>
          </table:table-cell>
          <table:table-cell table:style-name="ce13" office:value-type="float" office:value="26909" calcext:value-type="float">
            <text:p>26,90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915" calcext:value-type="float">
            <text:p>13,915</text:p>
          </table:table-cell>
          <table:table-cell table:style-name="ce13" office:value-type="float" office:value="13889" calcext:value-type="float">
            <text:p>13,8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58" calcext:value-type="float">
            <text:p>13,058</text:p>
          </table:table-cell>
          <table:table-cell table:style-name="ce13" office:value-type="float" office:value="13020" calcext:value-type="float">
            <text:p>13,0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388" calcext:value-type="float">
            <text:p>30,388</text:p>
          </table:table-cell>
          <table:table-cell table:style-name="ce13" office:value-type="float" office:value="30313" calcext:value-type="float">
            <text:p>30,31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682" calcext:value-type="float">
            <text:p>15,682</text:p>
          </table:table-cell>
          <table:table-cell table:style-name="ce13" office:value-type="float" office:value="15649" calcext:value-type="float">
            <text:p>15,6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706" calcext:value-type="float">
            <text:p>14,706</text:p>
          </table:table-cell>
          <table:table-cell table:style-name="ce13" office:value-type="float" office:value="14664" calcext:value-type="float">
            <text:p>14,6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046" calcext:value-type="float">
            <text:p>33,046</text:p>
          </table:table-cell>
          <table:table-cell table:style-name="ce13" office:value-type="float" office:value="32806" calcext:value-type="float">
            <text:p>32,80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0" calcext:value-type="float">
            <text:p>110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39" calcext:value-type="float">
            <text:p>17,439</text:p>
          </table:table-cell>
          <table:table-cell table:style-name="ce13" office:value-type="float" office:value="17343" calcext:value-type="float">
            <text:p>17,34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607" calcext:value-type="float">
            <text:p>15,607</text:p>
          </table:table-cell>
          <table:table-cell table:style-name="ce13" office:value-type="float" office:value="15463" calcext:value-type="float">
            <text:p>15,46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5" calcext:value-type="float">
            <text:p>65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345" calcext:value-type="float">
            <text:p>16,345</text:p>
          </table:table-cell>
          <table:table-cell table:style-name="ce13" office:value-type="float" office:value="16311" calcext:value-type="float">
            <text:p>16,3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815" calcext:value-type="float">
            <text:p>8,815</text:p>
          </table:table-cell>
          <table:table-cell table:style-name="ce13" office:value-type="float" office:value="8804" calcext:value-type="float">
            <text:p>8,8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30" calcext:value-type="float">
            <text:p>7,530</text:p>
          </table:table-cell>
          <table:table-cell table:style-name="ce13" office:value-type="float" office:value="7507" calcext:value-type="float">
            <text:p>7,5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920" calcext:value-type="float">
            <text:p>14,920</text:p>
          </table:table-cell>
          <table:table-cell table:style-name="ce13" office:value-type="float" office:value="14862" calcext:value-type="float">
            <text:p>14,8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05" calcext:value-type="float">
            <text:p>7,805</text:p>
          </table:table-cell>
          <table:table-cell table:style-name="ce13" office:value-type="float" office:value="7790" calcext:value-type="float">
            <text:p>7,7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15" calcext:value-type="float">
            <text:p>7,115</text:p>
          </table:table-cell>
          <table:table-cell table:style-name="ce13" office:value-type="float" office:value="7072" calcext:value-type="float">
            <text:p>7,0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370" calcext:value-type="float">
            <text:p>29,370</text:p>
          </table:table-cell>
          <table:table-cell table:style-name="ce13" office:value-type="float" office:value="29267" calcext:value-type="float">
            <text:p>29,26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346" calcext:value-type="float">
            <text:p>15,346</text:p>
          </table:table-cell>
          <table:table-cell table:style-name="ce13" office:value-type="float" office:value="15303" calcext:value-type="float">
            <text:p>15,30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4024" calcext:value-type="float">
            <text:p>14,024</text:p>
          </table:table-cell>
          <table:table-cell table:style-name="ce14" office:value-type="float" office:value="13964" calcext:value-type="float">
            <text:p>13,96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審核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區域人口數為總人口數減去原住民人口數。</text:p>
            <text:p>　　　　　2.本表編製2份，經機關長官核章後，送主計單位會核抽存1份，另1份自存。</text:p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製表日期：109年2月1日08時42分06秒</text:p>
          </table:table-cell>
          <table:covered-table-cell table:number-columns-repeated="7" table:style-name="ce11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2-01T00:42:06</meta:creation-date>
    <dc:date>2020-02-01T03:52:43</dc:date>
    <meta:generator>LibreOffice/6.0.7.3$Windows_x86 LibreOffice_project/dc89aa7a9eabfd848af146d5086077aeed2ae4a5</meta:generator>
    <meta:document-statistic meta:table-count="1" meta:cell-count="6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