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72mm"/>
    </style:style>
    <style:style style:name="co2" style:family="table-column">
      <style:table-column-properties fo:break-before="auto" style:column-width="10.85mm"/>
    </style:style>
    <style:style style:name="co3" style:family="table-column">
      <style:table-column-properties fo:break-before="auto" style:column-width="16.93mm"/>
    </style:style>
    <style:style style:name="co4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6.69mm" fo:break-before="auto" style:use-optimal-row-height="false"/>
    </style:style>
    <style:style style:name="ro7" style:family="table-row">
      <style:table-row-properties style:row-height="13.44mm" fo:break-before="auto" style:use-optimal-row-height="false"/>
    </style:style>
    <style:style style:name="ro8" style:family="table-row">
      <style:table-row-properties style:row-height="6.03mm" fo:break-before="auto" style:use-optimal-row-height="false"/>
    </style:style>
    <style:style style:name="ro9" style:family="table-row">
      <style:table-row-properties style:row-height="8.8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ta1" style:family="table" style:master-page-name="PageStyle_5f_1745-03-0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fo:padding="0.71mm" style:rotation-align="none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padding="0.71mm"/>
    </style:style>
    <style:style style:name="ce4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46mm" fo:min-width="25.65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65mm" fo:min-width="24.53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5.65mm" fo:min-width="270.41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46mm" fo:min-width="22.4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7mm" fo:min-width="22.4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34mm" fo:min-width="54.51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65mm" fo:min-width="54.51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39mm" fo:min-width="75.88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73mm" fo:min-width="77.23mm" fo:padding-top="0.56mm" fo:padding-bottom="0.56mm" fo:padding-left="0.56mm" fo:padding-right="0.56mm" fo:wrap-option="wrap" draw:shadow-color="#808080"/>
    </style:style>
    <style:style style:name="gr11" style:family="graphic">
      <style:graphic-properties draw:stroke="none" draw:fill="solid" draw:fill-color="#ffffff" draw:textarea-horizontal-align="justify" draw:textarea-vertical-align="top" draw:auto-grow-height="false" fo:min-height="5.65mm" fo:min-width="270.4mm" fo:padding-top="0.56mm" fo:padding-bottom="0.56mm" fo:padding-left="0.56mm" fo:padding-right="0.56mm" fo:wrap-option="wrap" draw:shadow-color="#808080"/>
    </style:style>
    <style:style style:name="gr12" style:family="graphic">
      <style:graphic-properties draw:stroke="none" draw:fill="none" draw:fill-color="#ffffff" draw:textarea-horizontal-align="justify" draw:textarea-vertical-align="middle" draw:auto-grow-height="false" fo:min-height="7.39mm" fo:min-width="75.87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745-03-01" table:style-name="ta1" table:print-ranges="'1745-03-01'.A1:'1745-03-01'.CF45">
        <office:forms form:automatic-focus="false" form:apply-design-mode="false"/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4" table:number-columns-repeated="940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5" office:value-type="string" calcext:value-type="string">
            <text:p>彰化縣政府</text:p>
          </table:table-cell>
          <table:table-cell table:style-name="ce1" office:value-type="string" calcext:value-type="string">
            <text:p>月　　　報</text:p>
          </table:table-cell>
          <table:table-cell table:style-name="ce37" office:value-type="string" calcext:value-type="string">
            <text:p>於每月結束後5日內編報</text:p>
          </table:table-cell>
          <table:table-cell table:style-name="ce49" office:value-type="string" calcext:value-type="string">
            <text:p>10720-06-01-2</text:p>
          </table:table-cell>
          <table:table-cell table:style-name="ce37" office:value-type="string" calcext:value-type="string">
            <text:p>中華民國106年 9月</text:p>
          </table:table-cell>
          <table:table-cell table:style-name="ce37" table:number-columns-repeated="22"/>
          <table:table-cell table:style-name="ce62" table:number-columns-repeated="2"/>
          <table:table-cell table:style-name="ce1"/>
          <table:table-cell table:style-name="ce37" table:number-columns-repeated="25"/>
          <table:table-cell table:style-name="ce62" table:number-columns-repeated="2"/>
          <table:table-cell table:style-name="ce1"/>
          <table:table-cell table:style-name="ce37" table:number-columns-repeated="965"/>
        </table:table-row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5" office:value-type="string" calcext:value-type="string">
            <text:p>彰化縣政府</text:p>
          </table:table-cell>
          <table:table-cell table:style-name="ce1" office:value-type="string" calcext:value-type="string">
            <text:p>月　　　報</text:p>
          </table:table-cell>
          <table:table-cell table:style-name="ce37" office:value-type="string" calcext:value-type="string">
            <text:p>於每月結束後5日內編報</text:p>
          </table:table-cell>
          <table:table-cell table:style-name="ce49" office:value-type="string" calcext:value-type="string">
            <text:p>10720-06-01-2</text:p>
          </table:table-cell>
          <table:table-cell table:style-name="ce37" office:value-type="string" calcext:value-type="string">
            <text:p>中華民國106年 9月</text:p>
          </table:table-cell>
          <table:table-cell table:style-name="ce37" table:number-columns-repeated="22"/>
          <table:table-cell table:style-name="ce62" table:number-columns-repeated="2"/>
          <table:table-cell table:style-name="ce1"/>
          <table:table-cell table:style-name="ce37" table:number-columns-repeated="25"/>
          <table:table-cell table:style-name="ce62" table:number-columns-repeated="2"/>
          <table:table-cell table:style-name="ce1"/>
          <table:table-cell table:style-name="ce37" table:number-columns-repeated="965"/>
        </table:table-row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5" office:value-type="string" calcext:value-type="string">
            <text:p>彰化縣政府</text:p>
          </table:table-cell>
          <table:table-cell table:style-name="ce1" office:value-type="string" calcext:value-type="string">
            <text:p>月　　　報</text:p>
          </table:table-cell>
          <table:table-cell table:style-name="ce37" office:value-type="string" calcext:value-type="string">
            <text:p>於每月結束後5日內編報</text:p>
          </table:table-cell>
          <table:table-cell table:style-name="ce49" office:value-type="string" calcext:value-type="string">
            <text:p>10720-06-01-2</text:p>
          </table:table-cell>
          <table:table-cell table:style-name="ce37" office:value-type="string" calcext:value-type="string">
            <text:p>中華民國106年 9月</text:p>
          </table:table-cell>
          <table:table-cell table:style-name="ce37" table:number-columns-repeated="22"/>
          <table:table-cell table:style-name="ce62" table:number-columns-repeated="2"/>
          <table:table-cell table:style-name="ce1"/>
          <table:table-cell table:style-name="ce37" table:number-columns-repeated="25"/>
          <table:table-cell table:style-name="ce62" table:number-columns-repeated="2"/>
          <table:table-cell table:style-name="ce1"/>
          <table:table-cell table:style-name="ce37" table:number-columns-repeated="965"/>
        </table:table-row>
        <table:table-row table:style-name="ro2" table:visibility="collapse">
          <table:table-cell table:style-name="ce1" office:value-type="string" calcext:value-type="string">
            <text:p>根據本府及鄉(鎮、市、區)公所所報資料彙編。</text:p>
          </table:table-cell>
          <table:table-cell table:style-name="ce1" office:value-type="string" calcext:value-type="string">
            <text:p>中華民國106年10月 2日 14:46:54 印製</text:p>
          </table:table-cell>
          <table:table-cell table:style-name="ce1" office:value-type="string" calcext:value-type="string">
            <text:p>本表編製2份，於完成會核程序並經機關長官核章後，1份送主計處(室)，1份自存外，應由網際網路線上傳送至內政部統計資料庫。</text:p>
          </table:table-cell>
          <table:table-cell table:style-name="ce37" table:number-columns-repeated="25"/>
          <table:table-cell table:style-name="ce62" table:number-columns-repeated="2"/>
          <table:table-cell table:style-name="ce1"/>
          <table:table-cell table:style-name="ce37" table:number-columns-repeated="25"/>
          <table:table-cell table:style-name="ce62" table:number-columns-repeated="2"/>
          <table:table-cell table:style-name="ce1"/>
          <table:table-cell table:style-name="ce37" table:number-columns-repeated="965"/>
        </table:table-row>
        <table:table-row table:style-name="ro3">
          <table:table-cell table:style-name="ce2" table:number-columns-spanned="3" table:number-rows-spanned="1">
            <draw:g table:end-cell-address="'1745-03-01'.AB44" table:end-x="16.53mm" table:end-y="3.55mm" draw:z-index="0" draw:name="Group 65">
              <draw:custom-shape draw:name="報表類別" draw:style-name="gr1" draw:text-style-name="P2" svg:width="25.65mm" svg:height="6.46mm" svg:x="0mm" svg:y="0.27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4" svg:width="25.65mm" svg:height="6.77mm" svg:x="0mm" svg:y="6.73mm">
                <text:p text:style-name="P3"><text:span text:style-name="T1">月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271.53mm" svg:height="6.77mm" svg:x="26.11mm" svg:y="6.73mm">
                <text:p text:style-name="P3"><text:span text:style-name="T1">於每月結束後</text:span><text:span text:style-name="T1">5</text:span><text:span text:style-name="T1">日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22.4mm" svg:height="6.46mm" svg:x="297.65mm" svg:y="0.27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22.4mm" svg:height="6.77mm" svg:x="297.65mm" svg:y="6.73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4" svg:width="55.63mm" svg:height="6.46mm" svg:x="318.35mm" svg:y="0.27mm">
                <text:p text:style-name="P3"><text:span text:style-name="T2">彰化縣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4" svg:width="55.63mm" svg:height="6.77mm" svg:x="318.35mm" svg:y="6.73mm">
                <text:p text:style-name="P3"><text:span text:style-name="T1">10720-06-01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8" draw:text-style-name="P5" svg:x1="25.34mm" svg:y1="13.51mm" svg:x2="297.33mm" svg:y2="13.51mm">
                <text:p/>
              </draw:line>
              <draw:custom-shape draw:name="報表類別" draw:style-name="gr9" draw:text-style-name="P7" svg:width="75.88mm" svg:height="7.39mm" svg:x="297.34mm" svg:y="25.99mm">
                <text:p text:style-name="P6"><text:span text:style-name="T1">單位：戶；口；新臺幣元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0" draw:text-style-name="P8" svg:width="78.35mm" svg:height="7.85mm" svg:x="293.78mm" svg:y="256.73mm">
                <text:p text:style-name="P3"><text:span text:style-name="T2">中華民國</text:span><text:span text:style-name="T3">106</text:span><text:span text:style-name="T2">年</text:span><text:span text:style-name="T3">10</text:span><text:span text:style-name="T2">月</text:span><text:span text:style-name="T3"> </text:span><text:span text:style-name="T3">2</text:span><text:span text:style-name="T2">日</text:span><text:span text:style-name="T3"> </text:span><text:span text:style-name="T3">14:46:54 </text:span><text:span text:style-name="T2">印製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2" table:style-name="ce2"/>
          <table:table-cell table:style-name="ce38" table:number-columns-repeated="25"/>
          <table:table-cell table:style-name="ce2" table:number-columns-spanned="3" table:number-rows-spanned="1">
            <draw:g table:end-cell-address="'1745-03-01'.BD44" table:end-x="16.54mm" table:end-y="3.55mm" draw:z-index="1" draw:name="Group 65">
              <draw:custom-shape draw:name="報表類別" draw:style-name="gr1" draw:text-style-name="P2" svg:width="25.65mm" svg:height="6.46mm" svg:x="0.01mm" svg:y="0.27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4" svg:width="25.65mm" svg:height="6.77mm" svg:x="0.01mm" svg:y="6.73mm">
                <text:p text:style-name="P3"><text:span text:style-name="T1">月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1" draw:text-style-name="P4" svg:width="271.52mm" svg:height="6.77mm" svg:x="26.12mm" svg:y="6.73mm">
                <text:p text:style-name="P3"><text:span text:style-name="T1">於每月結束後</text:span><text:span text:style-name="T1">5</text:span><text:span text:style-name="T1">日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22.4mm" svg:height="6.46mm" svg:x="297.65mm" svg:y="0.27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22.4mm" svg:height="6.77mm" svg:x="297.65mm" svg:y="6.73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4" svg:width="55.63mm" svg:height="6.46mm" svg:x="318.36mm" svg:y="0.27mm">
                <text:p text:style-name="P3"><text:span text:style-name="T2">彰化縣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4" svg:width="55.63mm" svg:height="6.77mm" svg:x="318.36mm" svg:y="6.73mm">
                <text:p text:style-name="P3"><text:span text:style-name="T1">10720-06-01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8" draw:text-style-name="P5" svg:x1="25.35mm" svg:y1="13.51mm" svg:x2="297.33mm" svg:y2="13.51mm">
                <text:p/>
              </draw:line>
              <draw:custom-shape draw:name="報表類別" draw:style-name="gr12" draw:text-style-name="P7" svg:width="75.87mm" svg:height="7.39mm" svg:x="297.34mm" svg:y="25.99mm">
                <text:p text:style-name="P6"><text:span text:style-name="T1">單位：戶；口；新臺幣元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0" draw:text-style-name="P8" svg:width="78.35mm" svg:height="7.85mm" svg:x="293.78mm" svg:y="256.73mm">
                <text:p text:style-name="P3"><text:span text:style-name="T2">中華民國</text:span><text:span text:style-name="T3">106</text:span><text:span text:style-name="T2">年</text:span><text:span text:style-name="T3">10</text:span><text:span text:style-name="T2">月</text:span><text:span text:style-name="T3"> </text:span><text:span text:style-name="T3">2</text:span><text:span text:style-name="T2">日</text:span><text:span text:style-name="T3"> </text:span><text:span text:style-name="T3">14:46:54 </text:span><text:span text:style-name="T2">印製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2" table:style-name="ce2"/>
          <table:table-cell table:style-name="ce38" table:number-columns-repeated="25"/>
          <table:table-cell table:style-name="ce2" table:number-columns-spanned="3" table:number-rows-spanned="1">
            <draw:g table:end-cell-address="'1745-03-01'.CF44" table:end-x="16.53mm" table:end-y="3.55mm" draw:z-index="2" draw:name="Group 65">
              <draw:custom-shape draw:name="報表類別" draw:style-name="gr1" draw:text-style-name="P2" svg:width="25.65mm" svg:height="6.46mm" svg:x="0mm" svg:y="0.27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4" svg:width="25.65mm" svg:height="6.77mm" svg:x="0mm" svg:y="6.73mm">
                <text:p text:style-name="P3"><text:span text:style-name="T1">月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271.53mm" svg:height="6.77mm" svg:x="26.11mm" svg:y="6.73mm">
                <text:p text:style-name="P3"><text:span text:style-name="T1">於每月結束後</text:span><text:span text:style-name="T1">5</text:span><text:span text:style-name="T1">日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22.4mm" svg:height="6.46mm" svg:x="297.65mm" svg:y="0.27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22.4mm" svg:height="6.77mm" svg:x="297.65mm" svg:y="6.73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4" svg:width="55.63mm" svg:height="6.46mm" svg:x="318.35mm" svg:y="0.27mm">
                <text:p text:style-name="P3"><text:span text:style-name="T2">彰化縣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4" svg:width="55.63mm" svg:height="6.77mm" svg:x="318.35mm" svg:y="6.73mm">
                <text:p text:style-name="P3"><text:span text:style-name="T1">10720-06-01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8" draw:text-style-name="P5" svg:x1="25.34mm" svg:y1="13.51mm" svg:x2="297.33mm" svg:y2="13.51mm">
                <text:p/>
              </draw:line>
              <draw:custom-shape draw:name="報表類別" draw:style-name="gr9" draw:text-style-name="P7" svg:width="75.88mm" svg:height="7.39mm" svg:x="297.34mm" svg:y="25.99mm">
                <text:p text:style-name="P6"><text:span text:style-name="T1">單位：戶；口；新臺幣元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0" draw:text-style-name="P8" svg:width="78.35mm" svg:height="7.85mm" svg:x="293.78mm" svg:y="256.73mm">
                <text:p text:style-name="P3"><text:span text:style-name="T2">中華民國</text:span><text:span text:style-name="T3">106</text:span><text:span text:style-name="T2">年</text:span><text:span text:style-name="T3">10</text:span><text:span text:style-name="T2">月</text:span><text:span text:style-name="T3"> </text:span><text:span text:style-name="T3">2</text:span><text:span text:style-name="T2">日</text:span><text:span text:style-name="T3"> </text:span><text:span text:style-name="T3">14:46:54 </text:span><text:span text:style-name="T2">印製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2" table:style-name="ce2"/>
          <table:table-cell table:style-name="ce38" table:number-columns-repeated="25"/>
          <table:table-cell table:style-name="ce14" table:number-columns-repeated="940"/>
        </table:table-row>
        <table:table-row table:style-name="ro3">
          <table:table-cell table:style-name="ce2" table:number-columns-spanned="3" table:number-rows-spanned="1"/>
          <table:covered-table-cell table:number-columns-repeated="2" table:style-name="ce2"/>
          <table:table-cell table:style-name="ce39"/>
          <table:table-cell table:style-name="ce38" table:number-columns-repeated="24"/>
          <table:table-cell table:style-name="ce2" table:number-columns-spanned="3" table:number-rows-spanned="1"/>
          <table:covered-table-cell table:number-columns-repeated="2" table:style-name="ce2"/>
          <table:table-cell table:style-name="ce39"/>
          <table:table-cell table:style-name="ce38" table:number-columns-repeated="24"/>
          <table:table-cell table:style-name="ce2" table:number-columns-spanned="3" table:number-rows-spanned="1"/>
          <table:covered-table-cell table:number-columns-repeated="2" table:style-name="ce2"/>
          <table:table-cell table:style-name="ce39"/>
          <table:table-cell table:style-name="ce38" table:number-columns-repeated="24"/>
          <table:table-cell table:style-name="ce14" table:number-columns-repeated="940"/>
        </table:table-row>
        <table:table-row table:style-name="ro4">
          <table:table-cell table:style-name="ce3" office:value-type="string" calcext:value-type="string" table:number-columns-spanned="28" table:number-rows-spanned="1">
            <text:p>彰化縣常備兵役役男家屬安家費及三節生活扶助金統計</text:p>
          </table:table-cell>
          <table:covered-table-cell table:number-columns-repeated="27" table:style-name="ce16"/>
          <table:table-cell table:style-name="ce3" office:value-type="string" calcext:value-type="string" table:number-columns-spanned="28" table:number-rows-spanned="1">
            <text:p>彰化縣常備兵役役男家屬安家費及三節生活扶助金統計</text:p>
          </table:table-cell>
          <table:covered-table-cell table:number-columns-repeated="27" table:style-name="ce16"/>
          <table:table-cell table:style-name="ce3" office:value-type="string" calcext:value-type="string" table:number-columns-spanned="28" table:number-rows-spanned="1">
            <text:p>彰化縣常備兵役役男家屬安家費及三節生活扶助金統計</text:p>
          </table:table-cell>
          <table:covered-table-cell table:number-columns-repeated="27" table:style-name="ce16"/>
          <table:table-cell table:number-columns-repeated="940"/>
        </table:table-row>
        <table:table-row table:style-name="ro5">
          <table:table-cell table:style-name="ce4" table:formula="of:=[.F1]" office:value-type="string" office:string-value="中華民國106年 9月" calcext:value-type="string" table:number-columns-spanned="28" table:number-rows-spanned="1">
            <text:p>中華民國106年 9月</text:p>
          </table:table-cell>
          <table:covered-table-cell table:number-columns-repeated="27" table:style-name="ce4"/>
          <table:table-cell table:style-name="ce4" table:formula="of:=[.AH1]" office:value-type="float" office:value="0" calcext:value-type="float" table:number-columns-spanned="28" table:number-rows-spanned="1">
            <text:p>0</text:p>
          </table:table-cell>
          <table:covered-table-cell table:number-columns-repeated="27" table:style-name="ce4"/>
          <table:table-cell table:style-name="ce4" table:formula="of:=[.BJ1]" office:value-type="float" office:value="0" calcext:value-type="float" table:number-columns-spanned="28" table:number-rows-spanned="1">
            <text:p>0</text:p>
          </table:table-cell>
          <table:covered-table-cell table:number-columns-repeated="27" table:style-name="ce4"/>
          <table:table-cell table:number-columns-repeated="940"/>
        </table:table-row>
        <table:table-row table:style-name="ro6">
          <table:table-cell table:style-name="ce5" office:value-type="string" calcext:value-type="string" table:number-columns-spanned="1" table:number-rows-spanned="4">
            <text:p>鄉鎮市區別</text:p>
          </table:table-cell>
          <table:table-cell table:style-name="ce17" office:value-type="string" calcext:value-type="string" table:number-columns-spanned="27" table:number-rows-spanned="1">
            <text:p>總　　　　計</text:p>
          </table:table-cell>
          <table:covered-table-cell table:number-columns-repeated="25" table:style-name="ce28"/>
          <table:covered-table-cell table:style-name="ce58"/>
          <table:table-cell table:style-name="ce5" office:value-type="string" calcext:value-type="string" table:number-columns-spanned="1" table:number-rows-spanned="4">
            <text:p>鄉鎮市區別</text:p>
          </table:table-cell>
          <table:table-cell table:style-name="ce17" office:value-type="string" calcext:value-type="string" table:number-columns-spanned="27" table:number-rows-spanned="1">
            <text:p>在　營　軍　人</text:p>
          </table:table-cell>
          <table:covered-table-cell table:number-columns-repeated="25" table:style-name="ce28"/>
          <table:covered-table-cell table:style-name="ce58"/>
          <table:table-cell table:style-name="ce5" office:value-type="string" calcext:value-type="string" table:number-columns-spanned="1" table:number-rows-spanned="4">
            <text:p>鄉鎮市區別</text:p>
          </table:table-cell>
          <table:table-cell table:style-name="ce63" office:value-type="string" calcext:value-type="string" table:number-columns-spanned="27" table:number-rows-spanned="1">
            <text:p>軍　事　訓　練</text:p>
          </table:table-cell>
          <table:covered-table-cell table:number-columns-repeated="26" table:style-name="ce28"/>
          <table:table-cell table:style-name="ce73" table:number-columns-repeated="940"/>
        </table:table-row>
        <table:table-row table:style-name="ro6">
          <table:covered-table-cell table:style-name="ce6"/>
          <table:table-cell table:style-name="ce18" office:value-type="string" calcext:value-type="string" table:number-columns-spanned="3" table:number-rows-spanned="1">
            <text:p>合計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12" table:number-rows-spanned="1">
            <text:p>一次安家費</text:p>
          </table:table-cell>
          <table:covered-table-cell table:number-columns-repeated="10" table:style-name="ce29"/>
          <table:covered-table-cell table:style-name="ce40"/>
          <table:table-cell table:style-name="ce50" office:value-type="string" calcext:value-type="string" table:number-columns-spanned="12" table:number-rows-spanned="1">
            <text:p>三節生活扶助金</text:p>
          </table:table-cell>
          <table:covered-table-cell table:number-columns-repeated="10" table:style-name="ce29"/>
          <table:covered-table-cell table:style-name="ce40"/>
          <table:covered-table-cell table:style-name="ce6"/>
          <table:table-cell table:style-name="ce18" office:value-type="string" calcext:value-type="string" table:number-columns-spanned="3" table:number-rows-spanned="1">
            <text:p>合計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12" table:number-rows-spanned="1">
            <text:p>一次安家費</text:p>
          </table:table-cell>
          <table:covered-table-cell table:number-columns-repeated="10" table:style-name="ce29"/>
          <table:covered-table-cell table:style-name="ce40"/>
          <table:table-cell table:style-name="ce50" office:value-type="string" calcext:value-type="string" table:number-columns-spanned="12" table:number-rows-spanned="1">
            <text:p>三節生活扶助金</text:p>
          </table:table-cell>
          <table:covered-table-cell table:number-columns-repeated="10" table:style-name="ce29"/>
          <table:covered-table-cell table:style-name="ce40"/>
          <table:covered-table-cell table:style-name="ce6"/>
          <table:table-cell table:style-name="ce18" office:value-type="string" calcext:value-type="string" table:number-columns-spanned="3" table:number-rows-spanned="1">
            <text:p>合計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12" table:number-rows-spanned="1">
            <text:p>一次安家費</text:p>
          </table:table-cell>
          <table:covered-table-cell table:number-columns-repeated="10" table:style-name="ce29"/>
          <table:covered-table-cell table:style-name="ce40"/>
          <table:table-cell table:style-name="ce67" office:value-type="string" calcext:value-type="string" table:number-columns-spanned="12" table:number-rows-spanned="1">
            <text:p>三節生活扶助金</text:p>
          </table:table-cell>
          <table:covered-table-cell table:number-columns-repeated="11" table:style-name="ce29"/>
          <table:table-cell table:style-name="ce73" table:number-columns-repeated="940"/>
        </table:table-row>
        <table:table-row table:style-name="ro6">
          <table:covered-table-cell table:style-name="ce6"/>
          <table:table-cell table:style-name="ce19" office:value-type="string" calcext:value-type="string" table:number-columns-spanned="1" table:number-rows-spanned="2">
            <text:p>發給戶數</text:p>
          </table:table-cell>
          <table:table-cell table:style-name="ce30" office:value-type="string" calcext:value-type="string" table:number-columns-spanned="1" table:number-rows-spanned="2">
            <text:p>發給口數</text:p>
          </table:table-cell>
          <table:table-cell table:style-name="ce41" office:value-type="string" calcext:value-type="string" table:number-columns-spanned="1" table:number-rows-spanned="2">
            <text:p>金額</text:p>
          </table:table-cell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29"/>
          <table:covered-table-cell table:style-name="ce40"/>
          <table:covered-table-cell table:style-name="ce6"/>
          <table:table-cell table:style-name="ce19" office:value-type="string" calcext:value-type="string" table:number-columns-spanned="1" table:number-rows-spanned="2">
            <text:p>發給戶數</text:p>
          </table:table-cell>
          <table:table-cell table:style-name="ce30" office:value-type="string" calcext:value-type="string" table:number-columns-spanned="1" table:number-rows-spanned="2">
            <text:p>發給口數</text:p>
          </table:table-cell>
          <table:table-cell table:style-name="ce41" office:value-type="string" calcext:value-type="string" table:number-columns-spanned="1" table:number-rows-spanned="2">
            <text:p>金額</text:p>
          </table:table-cell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29"/>
          <table:covered-table-cell table:style-name="ce40"/>
          <table:covered-table-cell table:style-name="ce6"/>
          <table:table-cell table:style-name="ce19" office:value-type="string" calcext:value-type="string" table:number-columns-spanned="1" table:number-rows-spanned="2">
            <text:p>發給戶數</text:p>
          </table:table-cell>
          <table:table-cell table:style-name="ce30" office:value-type="string" calcext:value-type="string" table:number-columns-spanned="1" table:number-rows-spanned="2">
            <text:p>發給口數</text:p>
          </table:table-cell>
          <table:table-cell table:style-name="ce41" office:value-type="string" calcext:value-type="string" table:number-columns-spanned="1" table:number-rows-spanned="2">
            <text:p>金額</text:p>
          </table:table-cell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29"/>
          <table:covered-table-cell table:style-name="ce40"/>
          <table:table-cell table:style-name="ce67" office:value-type="string" calcext:value-type="string" table:number-columns-spanned="3" table:number-rows-spanned="1">
            <text:p>丙級</text:p>
          </table:table-cell>
          <table:covered-table-cell table:number-columns-repeated="2" table:style-name="ce29"/>
          <table:table-cell table:style-name="ce73" table:number-columns-repeated="940"/>
        </table:table-row>
        <table:table-row table:style-name="ro7">
          <table:covered-table-cell table:style-name="ce7"/>
          <table:covered-table-cell table:style-name="ce20"/>
          <table:covered-table-cell table:style-name="ce31"/>
          <table:covered-table-cell table:style-name="ce42"/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covered-table-cell table:style-name="ce7"/>
          <table:covered-table-cell table:style-name="ce20"/>
          <table:covered-table-cell table:style-name="ce31"/>
          <table:covered-table-cell table:style-name="ce42"/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covered-table-cell table:style-name="ce7"/>
          <table:covered-table-cell table:style-name="ce20"/>
          <table:covered-table-cell table:style-name="ce31"/>
          <table:covered-table-cell table:style-name="ce42"/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68" office:value-type="string" calcext:value-type="string">
            <text:p>金額</text:p>
          </table:table-cell>
          <table:table-cell table:style-name="ce73" table:number-columns-repeated="940"/>
        </table:table-row>
        <table:table-row table:style-name="ro8">
          <table:table-cell table:style-name="ce8" office:value-type="string" calcext:value-type="string">
            <text:p>總 <text:s text:c="3"/>計</text:p>
          </table:table-cell>
          <table:table-cell table:style-name="ce21" office:value-type="float" office:value="4" calcext:value-type="float">
            <text:p>4</text:p>
          </table:table-cell>
          <table:table-cell table:style-name="ce32" office:value-type="float" office:value="9" calcext:value-type="float">
            <text:p>9</text:p>
          </table:table-cell>
          <table:table-cell table:style-name="ce43" office:value-type="float" office:value="102050" calcext:value-type="float">
            <text:p>102,050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3" calcext:value-type="float">
            <text:p>3</text:p>
          </table:table-cell>
          <table:table-cell table:style-name="ce43" office:value-type="float" office:value="27900" calcext:value-type="float">
            <text:p>27,900</text:p>
          </table:table-cell>
          <table:table-cell table:number-columns-repeated="2" table:style-name="ce5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32" office:value-type="float" office:value="1" calcext:value-type="float">
            <text:p>1</text:p>
          </table:table-cell>
          <table:table-cell table:style-name="ce54" office:value-type="float" office:value="3" calcext:value-type="float">
            <text:p>3</text:p>
          </table:table-cell>
          <table:table-cell table:style-name="ce55" office:value-type="float" office:value="27900" calcext:value-type="float">
            <text:p>27,900</text:p>
          </table:table-cell>
          <table:table-cell table:number-columns-repeated="2" table:style-name="ce56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6" calcext:value-type="float">
            <text:p>6</text:p>
          </table:table-cell>
          <table:table-cell table:style-name="ce55" office:value-type="float" office:value="74150" calcext:value-type="float">
            <text:p>74,150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3" calcext:value-type="float">
            <text:p>3</text:p>
          </table:table-cell>
          <table:table-cell table:style-name="ce55" office:value-type="float" office:value="46250" calcext:value-type="float">
            <text:p>46,250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3" calcext:value-type="float">
            <text:p>3</text:p>
          </table:table-cell>
          <table:table-cell table:style-name="ce55" office:value-type="float" office:value="27900" calcext:value-type="float">
            <text:p>27,900</text:p>
          </table:table-cell>
          <table:table-cell table:number-columns-repeated="2" table:style-name="ce56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總 <text:s text:c="3"/>計</text:p>
          </table:table-cell>
          <table:table-cell table:style-name="ce21" office:value-type="float" office:value="4" calcext:value-type="float">
            <text:p>4</text:p>
          </table:table-cell>
          <table:table-cell table:style-name="ce32" office:value-type="float" office:value="9" calcext:value-type="float">
            <text:p>9</text:p>
          </table:table-cell>
          <table:table-cell table:style-name="ce43" office:value-type="float" office:value="102050" calcext:value-type="float">
            <text:p>102,050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3" calcext:value-type="float">
            <text:p>3</text:p>
          </table:table-cell>
          <table:table-cell table:style-name="ce43" office:value-type="float" office:value="27900" calcext:value-type="float">
            <text:p>27,900</text:p>
          </table:table-cell>
          <table:table-cell table:number-columns-repeated="2" table:style-name="ce5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32" office:value-type="float" office:value="1" calcext:value-type="float">
            <text:p>1</text:p>
          </table:table-cell>
          <table:table-cell table:style-name="ce54" office:value-type="float" office:value="3" calcext:value-type="float">
            <text:p>3</text:p>
          </table:table-cell>
          <table:table-cell table:style-name="ce55" office:value-type="float" office:value="27900" calcext:value-type="float">
            <text:p>27,900</text:p>
          </table:table-cell>
          <table:table-cell table:number-columns-repeated="2" table:style-name="ce56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6" calcext:value-type="float">
            <text:p>6</text:p>
          </table:table-cell>
          <table:table-cell table:style-name="ce55" office:value-type="float" office:value="74150" calcext:value-type="float">
            <text:p>74,150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3" calcext:value-type="float">
            <text:p>3</text:p>
          </table:table-cell>
          <table:table-cell table:style-name="ce55" office:value-type="float" office:value="46250" calcext:value-type="float">
            <text:p>46,250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3" calcext:value-type="float">
            <text:p>3</text:p>
          </table:table-cell>
          <table:table-cell table:style-name="ce55" office:value-type="float" office:value="27900" calcext:value-type="float">
            <text:p>27,900</text:p>
          </table:table-cell>
          <table:table-cell table:number-columns-repeated="2" table:style-name="ce56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總 <text:s text:c="3"/>計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number-columns-repeated="2" table:style-name="ce5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number-columns-repeated="2" table:style-name="ce5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2" table:style-name="ce56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2" table:style-name="ce56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2" table:style-name="ce56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2" table:style-name="ce56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2" table:style-name="ce56" office:value-type="float" office:value="0" calcext:value-type="float">
            <text:p><text:s text:c="5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4" table:number-columns-repeated="940"/>
        </table:table-row>
        <table:table-row table:style-name="ro8">
          <table:table-cell table:style-name="ce9" office:value-type="string" calcext:value-type="string">
            <text:p><text:s text:c="2"/>彰化市</text:p>
          </table:table-cell>
          <table:table-cell table:style-name="ce22" office:value-type="float" office:value="2" calcext:value-type="float">
            <text:p>2</text:p>
          </table:table-cell>
          <table:table-cell table:style-name="ce33" office:value-type="float" office:value="6" calcext:value-type="float">
            <text:p>6</text:p>
          </table:table-cell>
          <table:table-cell table:style-name="ce44" office:value-type="float" office:value="55800" calcext:value-type="float">
            <text:p>55,800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3" calcext:value-type="float">
            <text:p>3</text:p>
          </table:table-cell>
          <table:table-cell table:style-name="ce44" office:value-type="float" office:value="27900" calcext:value-type="float">
            <text:p>27,900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3" calcext:value-type="float">
            <text:p>3</text:p>
          </table:table-cell>
          <table:table-cell table:style-name="ce44" office:value-type="float" office:value="27900" calcext:value-type="float">
            <text:p>27,900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3" calcext:value-type="float">
            <text:p>3</text:p>
          </table:table-cell>
          <table:table-cell table:style-name="ce44" office:value-type="float" office:value="27900" calcext:value-type="float">
            <text:p>27,900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3" calcext:value-type="float">
            <text:p>3</text:p>
          </table:table-cell>
          <table:table-cell table:style-name="ce44" office:value-type="float" office:value="27900" calcext:value-type="float">
            <text:p>27,900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彰化市</text:p>
          </table:table-cell>
          <table:table-cell table:style-name="ce22" office:value-type="float" office:value="2" calcext:value-type="float">
            <text:p>2</text:p>
          </table:table-cell>
          <table:table-cell table:style-name="ce33" office:value-type="float" office:value="6" calcext:value-type="float">
            <text:p>6</text:p>
          </table:table-cell>
          <table:table-cell table:style-name="ce44" office:value-type="float" office:value="55800" calcext:value-type="float">
            <text:p>55,800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3" calcext:value-type="float">
            <text:p>3</text:p>
          </table:table-cell>
          <table:table-cell table:style-name="ce44" office:value-type="float" office:value="27900" calcext:value-type="float">
            <text:p>27,900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3" calcext:value-type="float">
            <text:p>3</text:p>
          </table:table-cell>
          <table:table-cell table:style-name="ce44" office:value-type="float" office:value="27900" calcext:value-type="float">
            <text:p>27,900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3" calcext:value-type="float">
            <text:p>3</text:p>
          </table:table-cell>
          <table:table-cell table:style-name="ce44" office:value-type="float" office:value="27900" calcext:value-type="float">
            <text:p>27,900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3" calcext:value-type="float">
            <text:p>3</text:p>
          </table:table-cell>
          <table:table-cell table:style-name="ce44" office:value-type="float" office:value="27900" calcext:value-type="float">
            <text:p>27,900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彰化市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員林市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員林市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員林市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鹿港鎮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鹿港鎮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鹿港鎮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和美鎮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和美鎮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和美鎮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北斗鎮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北斗鎮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北斗鎮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溪湖鎮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溪湖鎮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溪湖鎮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田中鎮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田中鎮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田中鎮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二林鎮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二林鎮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二林鎮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線西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線西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線西鄉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伸港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伸港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伸港鄉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福興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福興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福興鄉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秀水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秀水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秀水鄉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花壇鄉</text:p>
          </table:table-cell>
          <table:table-cell table:style-name="ce22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style-name="ce44" office:value-type="float" office:value="15450" calcext:value-type="float">
            <text:p>15,450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44" office:value-type="float" office:value="15450" calcext:value-type="float">
            <text:p>15,450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44" office:value-type="float" office:value="15450" calcext:value-type="float">
            <text:p>15,450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花壇鄉</text:p>
          </table:table-cell>
          <table:table-cell table:style-name="ce22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style-name="ce44" office:value-type="float" office:value="15450" calcext:value-type="float">
            <text:p>15,450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44" office:value-type="float" office:value="15450" calcext:value-type="float">
            <text:p>15,450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44" office:value-type="float" office:value="15450" calcext:value-type="float">
            <text:p>15,450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花壇鄉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芬園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芬園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芬園鄉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大村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大村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大村鄉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埔鹽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埔鹽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埔鹽鄉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埔心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埔心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埔心鄉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永靖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永靖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永靖鄉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社頭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社頭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社頭鄉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二水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二水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二水鄉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田尾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田尾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田尾鄉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埤頭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埤頭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埤頭鄉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芳苑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芳苑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芳苑鄉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大城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大城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大城鄉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竹塘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竹塘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竹塘鄉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溪州鄉</text:p>
          </table:table-cell>
          <table:table-cell table:style-name="ce22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44" office:value-type="float" office:value="30800" calcext:value-type="float">
            <text:p>30,800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44" office:value-type="float" office:value="30800" calcext:value-type="float">
            <text:p>30,800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44" office:value-type="float" office:value="30800" calcext:value-type="float">
            <text:p>30,800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溪州鄉</text:p>
          </table:table-cell>
          <table:table-cell table:style-name="ce22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44" office:value-type="float" office:value="30800" calcext:value-type="float">
            <text:p>30,800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44" office:value-type="float" office:value="30800" calcext:value-type="float">
            <text:p>30,800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44" office:value-type="float" office:value="30800" calcext:value-type="float">
            <text:p>30,800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溪州鄉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 table:number-rows-repeated="2">
          <table:table-cell table:style-name="ce9"/>
          <table:table-cell table:style-name="ce24"/>
          <table:table-cell table:style-name="ce35"/>
          <table:table-cell table:style-name="ce46" table:number-columns-repeated="24"/>
          <table:table-cell table:style-name="ce61"/>
          <table:table-cell table:style-name="ce9"/>
          <table:table-cell table:style-name="ce24"/>
          <table:table-cell table:style-name="ce35"/>
          <table:table-cell table:style-name="ce46" table:number-columns-repeated="24"/>
          <table:table-cell table:style-name="ce61"/>
          <table:table-cell table:style-name="ce9"/>
          <table:table-cell table:style-name="ce66"/>
          <table:table-cell table:style-name="ce35"/>
          <table:table-cell table:style-name="ce46" table:number-columns-repeated="24"/>
          <table:table-cell table:style-name="ce71"/>
          <table:table-cell table:number-columns-repeated="940"/>
        </table:table-row>
        <table:table-row table:style-name="ro8">
          <table:table-cell table:style-name="ce10"/>
          <table:table-cell table:style-name="ce25"/>
          <table:table-cell table:style-name="ce36"/>
          <table:table-cell table:style-name="ce47" table:number-columns-repeated="2"/>
          <table:table-cell table:style-name="ce51" table:number-columns-repeated="22"/>
          <table:table-cell table:style-name="ce47"/>
          <table:table-cell table:style-name="ce10"/>
          <table:table-cell table:style-name="ce25"/>
          <table:table-cell table:style-name="ce36"/>
          <table:table-cell table:style-name="ce47" table:number-columns-repeated="2"/>
          <table:table-cell table:style-name="ce51" table:number-columns-repeated="22"/>
          <table:table-cell table:style-name="ce47"/>
          <table:table-cell table:style-name="ce10"/>
          <table:table-cell table:style-name="ce36" table:number-columns-repeated="2"/>
          <table:table-cell table:style-name="ce47" table:number-columns-repeated="2"/>
          <table:table-cell table:style-name="ce51" table:number-columns-repeated="22"/>
          <table:table-cell table:style-name="ce72"/>
          <table:table-cell table:number-columns-repeated="940"/>
        </table:table-row>
        <table:table-row table:style-name="ro4">
          <table:table-cell table:style-name="ce11" table:number-columns-spanned="28" table:number-rows-spanned="1"/>
          <table:covered-table-cell table:number-columns-repeated="27" table:style-name="ce11"/>
          <table:table-cell table:style-name="ce11" table:number-columns-spanned="28" table:number-rows-spanned="1"/>
          <table:covered-table-cell table:number-columns-repeated="27" table:style-name="ce11"/>
          <table:table-cell table:style-name="ce11" table:formula="of:=IF(LEN([.A4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8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7" table:style-name="ce11"/>
          <table:table-cell table:style-name="ce75" table:number-columns-repeated="940"/>
        </table:table-row>
        <table:table-row table:style-name="ro3">
          <table:table-cell table:style-name="ce12" table:number-columns-spanned="28" table:number-rows-spanned="1"/>
          <table:covered-table-cell table:number-columns-repeated="27" table:style-name="ce26"/>
          <table:table-cell table:style-name="ce12" table:number-columns-spanned="28" table:number-rows-spanned="1"/>
          <table:covered-table-cell table:number-columns-repeated="27" table:style-name="ce26"/>
          <table:table-cell table:style-name="ce12" table:formula="of:=IF(LEN([.A4])&gt;0;&quot;資料來源：&quot;&amp;[.B4];&quot;&quot;)" office:value-type="string" office:string-value="資料來源：中華民國106年10月 2日 14:46:54 印製" calcext:value-type="string" table:number-columns-spanned="28" table:number-rows-spanned="1">
            <text:p>資料來源：中華民國106年10月 2日 14:46:54 印製</text:p>
          </table:table-cell>
          <table:covered-table-cell table:number-columns-repeated="27" table:style-name="ce26"/>
          <table:table-cell table:number-columns-repeated="940"/>
        </table:table-row>
        <table:table-row table:style-name="ro9">
          <table:table-cell table:style-name="ce13" table:number-columns-spanned="28" table:number-rows-spanned="1"/>
          <table:covered-table-cell table:number-columns-repeated="27" table:style-name="ce27"/>
          <table:table-cell table:style-name="ce13" table:number-columns-spanned="28" table:number-rows-spanned="1"/>
          <table:covered-table-cell table:number-columns-repeated="27" table:style-name="ce27"/>
          <table:table-cell table:style-name="ce13" table:formula="of:=IF(LEN([.A4])&gt;0;&quot;填表說明：&quot;&amp;[.C4];&quot;&quot;)" office:value-type="string" office:string-value="填表說明：本表編製2份，於完成會核程序並經機關長官核章後，1份送主計處(室)，1份自存外，應由網際網路線上傳送至內政部統計資料庫。" calcext:value-type="string" table:number-columns-spanned="28" table:number-rows-spanned="1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27" table:style-name="ce27"/>
          <table:table-cell table:number-columns-repeated="940"/>
        </table:table-row>
        <table:table-row table:style-name="ro10" table:number-rows-repeated="104853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745-03-01'.$A$1" table:cell-range-address="$'1745-03-01'.$A$1:.$CF$45" table:range-usable-as="print-range"/>
        </table:named-expressions>
      </table:table>
      <table:named-expressions>
        <table:named-range table:name="pp" table:base-cell-address="$'1745-03-01'.$A$1" table:cell-range-address="$'1745-03-01'.$A$5:.$AB$45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">
      <number:number number:decimal-places="0" loext:min-decimal-places="0" number:min-integer-digits="1" number:grouping="true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text>     －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P1" style:volatile="true">
      <number:text>-</number:text>
      <number:number number:decimal-places="0" loext:min-decimal-places="0" number:min-integer-digits="1" number:grouping="true"/>
    </number:number-style>
    <number:number-style style:name="N172">
      <number:text>         －</number:text>
      <style:map style:condition="value()&gt;0" style:apply-style-name="N172P0"/>
      <style:map style:condition="value()&lt;0" style:apply-style-name="N17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745-03-01" style:display-name="PageStyle_1745-03-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chcg</dc:creator>
    <dc:date>2017-10-02T14:46:59</dc:date>
    <meta:print-date>2013-04-24T13:56:40</meta:print-date>
    <meta:document-statistic meta:table-count="1" meta:cell-count="2418" meta:object-count="3"/>
    <meta:generator>LibreOffice/5.2.0.4$Windows_x86 LibreOffice_project/066b007f5ebcc236395c7d282ba488bca6720265</meta:generator>
  </office:meta>
</office:document-meta>
</file>