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6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6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6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7月 4日 11:43:5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7</text:span><text:span text:style-name="T2">月</text:span><text:span text:style-name="T3"> </text:span><text:span text:style-name="T3">4</text:span><text:span text:style-name="T2">日</text:span><text:span text:style-name="T3"> </text:span><text:span text:style-name="T3">11:43:5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7</text:span><text:span text:style-name="T2">月</text:span><text:span text:style-name="T3"> </text:span><text:span text:style-name="T3">4</text:span><text:span text:style-name="T2">日</text:span><text:span text:style-name="T3"> </text:span><text:span text:style-name="T3">11:43:5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7</text:span><text:span text:style-name="T2">月</text:span><text:span text:style-name="T3"> </text:span><text:span text:style-name="T3">4</text:span><text:span text:style-name="T2">日</text:span><text:span text:style-name="T3"> </text:span><text:span text:style-name="T3">11:43:5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7年 6月" calcext:value-type="string" table:number-columns-spanned="28" table:number-rows-spanned="1">
            <text:p>中華民國107年 6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8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4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9" office:value-type="string" calcext:value-type="string">
            <text:p>金額</text:p>
          </table:table-cell>
          <table:table-cell table:style-name="ce74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5970" calcext:value-type="float">
            <text:p>35,97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15450" calcext:value-type="float">
            <text:p>15,45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15450" calcext:value-type="float">
            <text:p>15,45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15450" calcext:value-type="float">
            <text:p>15,45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15450" calcext:value-type="float">
            <text:p>15,45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5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67"/>
          <table:table-cell table:style-name="ce35"/>
          <table:table-cell table:style-name="ce46" table:number-columns-repeated="24"/>
          <table:table-cell table:style-name="ce72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3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6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7年 7月 4日 11:43:58 印製" calcext:value-type="string" table:number-columns-spanned="28" table:number-rows-spanned="1">
            <text:p>資料來源：中華民國107年 7月 4日 11:43:5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7-04T18:35:19</dc:date>
    <meta:print-date>2013-04-24T13:56:40</meta:print-date>
    <meta:document-statistic meta:table-count="1" meta:cell-count="2418" meta:object-count="3"/>
    <meta:generator>LibreOffice/5.4.5.1$Windows_X86_64 LibreOffice_project/79c9829dd5d8054ec39a82dc51cd9eff340dbee8</meta:generator>
  </office:meta>
</office:document-meta>
</file>