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7月10日 08:10:3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8:10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8:10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8:10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28" table:number-rows-spanned="1">
            <text:p>中華民國108年 6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215600" calcext:value-type="float">
            <text:p>215,6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215600" calcext:value-type="float">
            <text:p>215,6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5" office:value-type="float" office:value="172480" calcext:value-type="float">
            <text:p>172,4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43120" calcext:value-type="float">
            <text:p>43,1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215600" calcext:value-type="float">
            <text:p>215,6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215600" calcext:value-type="float">
            <text:p>215,6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5" office:value-type="float" office:value="172480" calcext:value-type="float">
            <text:p>172,4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43120" calcext:value-type="float">
            <text:p>43,1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23200" calcext:value-type="float">
            <text:p>123,2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23200" calcext:value-type="float">
            <text:p>123,2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23200" calcext:value-type="float">
            <text:p>123,2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23200" calcext:value-type="float">
            <text:p>123,2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23200" calcext:value-type="float">
            <text:p>123,2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23200" calcext:value-type="float">
            <text:p>123,2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73920" calcext:value-type="float">
            <text:p>73,9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73920" calcext:value-type="float">
            <text:p>73,9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73920" calcext:value-type="float">
            <text:p>73,9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73920" calcext:value-type="float">
            <text:p>73,9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 7月10日 08:10:32 印製" calcext:value-type="string" table:number-columns-spanned="28" table:number-rows-spanned="1">
            <text:p>資料來源：中華民國108年 7月10日 08:10:32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10T08:28:59</dc:date>
    <meta:print-date>2013-04-24T13:56:40</meta:print-date>
    <meta:document-statistic meta:table-count="1" meta:cell-count="2418" meta:object-count="3"/>
    <meta:generator>LibreOffice/6.1.5.2$Windows_X86_64 LibreOffice_project/90f8dcf33c87b3705e78202e3df5142b201bd805</meta:generator>
  </office:meta>
</office:document-meta>
</file>