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5mm" fo:min-width="24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68.9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8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24.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1mm" fo:min-width="75.2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41mm" fo:min-width="75.23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44mm" fo:min-width="76.7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44mm" fo:min-width="76.7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8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8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8年1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12月19日 13:33:1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7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42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49mm" svg:height="6.87mm" svg:x="10.57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1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2" draw:text-style-name="P2" svg:width="22.38mm" svg:height="6.87mm" svg:x="0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3" draw:text-style-name="P4" svg:width="55.5mm" svg:height="6.87mm" svg:x="10.57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2" svg:width="25.42mm" svg:height="6.87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0.03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" draw:text-style-name="P4" svg:width="55.5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5" draw:text-style-name="P2" svg:width="25.42mm" svg:height="6.87mm" svg:x="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0.04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4" draw:text-style-name="P4" svg:width="55.49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8" draw:text-style-name="P2" svg:width="25.42mm" svg:height="6.87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0.03mm" svg:height="6.87mm" svg:x="25.92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2" draw:text-style-name="P2" svg:width="22.38mm" svg:height="6.87mm" svg:x="0.53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3" draw:text-style-name="P4" svg:width="55.5mm" svg:height="6.87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9" draw:text-style-name="P5" svg:x1="25.21mm" svg:y1="0.89mm" svg:x2="295.95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9" draw:text-style-name="P5" svg:x1="25.22mm" svg:y1="0.89mm" svg:x2="295.96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9" draw:text-style-name="P5" svg:x1="25.22mm" svg:y1="0.89mm" svg:x2="295.95mm" svg:y2="0.8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12月" calcext:value-type="string" table:number-columns-spanned="28" table:number-rows-spanned="1">
            <text:p>中華民國108年1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0" draw:text-style-name="P7" svg:width="75.24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8年12月" calcext:value-type="string" table:number-columns-spanned="28" table:number-rows-spanned="1">
            <text:p>中華民國108年1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1" draw:text-style-name="P7" svg:width="75.23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8年12月" calcext:value-type="string" table:number-columns-spanned="28" table:number-rows-spanned="1">
            <text:p>中華民國108年1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0" draw:text-style-name="P7" svg:width="75.24mm" svg:height="7.41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2" draw:text-style-name="P8" svg:width="77.88mm" svg:height="7.56mm" svg:x="13.74mm" svg:y="8.84mm">
              <text:p text:style-name="P3"><text:span text:style-name="T2">中華民國</text:span><text:span text:style-name="T3">108</text:span><text:span text:style-name="T2">年</text:span><text:span text:style-name="T3">12</text:span><text:span text:style-name="T2">月</text:span><text:span text:style-name="T3">19</text:span><text:span text:style-name="T2">日</text:span><text:span text:style-name="T3"> </text:span><text:span text:style-name="T3">13:33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3" draw:text-style-name="P8" svg:width="77.87mm" svg:height="7.56mm" svg:x="13.75mm" svg:y="8.84mm">
              <text:p text:style-name="P3"><text:span text:style-name="T2">中華民國</text:span><text:span text:style-name="T3">108</text:span><text:span text:style-name="T2">年</text:span><text:span text:style-name="T3">12</text:span><text:span text:style-name="T2">月</text:span><text:span text:style-name="T3">19</text:span><text:span text:style-name="T2">日</text:span><text:span text:style-name="T3"> </text:span><text:span text:style-name="T3">13:33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3" draw:text-style-name="P8" svg:width="77.87mm" svg:height="7.56mm" svg:x="13.75mm" svg:y="8.84mm">
              <text:p text:style-name="P3"><text:span text:style-name="T2">中華民國</text:span><text:span text:style-name="T3">108</text:span><text:span text:style-name="T2">年</text:span><text:span text:style-name="T3">12</text:span><text:span text:style-name="T2">月</text:span><text:span text:style-name="T3">19</text:span><text:span text:style-name="T2">日</text:span><text:span text:style-name="T3"> </text:span><text:span text:style-name="T3">13:33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08年12月19日 13:33:19 印製" calcext:value-type="string" table:number-columns-spanned="28" table:number-rows-spanned="1">
            <text:p>資料來源：中華民國108年12月19日 13:33:19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2-19T13:39:32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