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8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2.9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62.4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3.5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74.8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6年 1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1'.A4" table:end-x="24.9mm" table:end-y="0.52mm" draw:z-index="0" draw:name="報表類別" draw:style-name="gr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table:end-cell-address="'1745-03-03-1'.X4" table:end-x="9.54mm" table:end-y="0.52mm" draw:z-index="3" draw:name="編製機關" draw:style-name="gr2" draw:text-style-name="P2" svg:width="20.11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1'.AB4" table:end-x="15.37mm" table:end-y="0.52mm" draw:z-index="5" draw:name="報表類別" draw:style-name="gr3" draw:text-style-name="P4" svg:width="54mm" svg:height="6.87mm" svg:x="9.5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1'.A5" table:end-x="24.9mm" table:end-y="0.79mm" draw:z-index="1" draw:name="報表週期" draw:style-name="gr4" draw:text-style-name="P4" svg:width="24.9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1'.W5" table:end-x="0.28mm" table:end-y="0.79mm" draw:z-index="2" draw:name="報表類別" draw:style-name="gr5" draw:text-style-name="P4" svg:width="263.55mm" svg:height="6.62mm" svg:x="25.3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table:end-cell-address="'1745-03-03-1'.X5" table:end-x="9.54mm" table:end-y="0.79mm" draw:z-index="4" draw:name="表號" draw:style-name="gr6" draw:text-style-name="P2" svg:width="20.11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1'.AB5" table:end-x="15.37mm" table:end-y="0.79mm" draw:z-index="6" draw:name="報表類別" draw:style-name="gr7" draw:text-style-name="P4" svg:width="54mm" svg:height="6.62mm" svg:x="9.53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1'.V5" table:end-x="15.62mm" table:end-y="0.79mm" draw:z-index="7" draw:name="Line 37" draw:style-name="gr8" draw:text-style-name="P5" svg:x1="24.61mm" svg:y1="0.79mm" svg:x2="288.67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6年 1月" calcext:value-type="string" table:number-columns-spanned="28" table:number-rows-spanned="1">
            <text:p>中華民國106年 1月</text:p>
          </table:table-cell>
          <table:covered-table-cell table:number-columns-repeated="21" table:style-name="ce5"/>
          <table:covered-table-cell table:style-name="ce5">
            <draw:custom-shape table:end-cell-address="'1745-03-03-1'.AB6" table:end-x="14.58mm" table:end-y="7.67mm" draw:z-index="8" draw:name="報表類別" draw:style-name="gr9" draw:text-style-name="P7" svg:width="73.58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替代役役男彙總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70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62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1"/>
          <table:table-cell table:style-name="ce70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63" office:value-type="string" calcext:value-type="string" table:number-columns-spanned="3" table:number-rows-spanned="1">
            <text:p>丙級</text:p>
          </table:table-cell>
          <table:covered-table-cell table:number-columns-repeated="2" table:style-name="ce54"/>
          <table:table-cell table:style-name="ce70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64" office:value-type="string" calcext:value-type="string">
            <text:p>金額</text:p>
          </table:table-cell>
          <table:table-cell table:style-name="ce70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44" calcext:value-type="float">
            <text:p>44</text:p>
          </table:table-cell>
          <table:table-cell table:style-name="ce44" office:value-type="float" office:value="392540" calcext:value-type="float">
            <text:p>392,54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44" office:value-type="float" office:value="55440" calcext:value-type="float">
            <text:p>55,44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30800" calcext:value-type="float">
            <text:p>30,800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style-name="ce61" office:value-type="float" office:value="24640" calcext:value-type="float">
            <text:p>24,640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38" calcext:value-type="float">
            <text:p>38</text:p>
          </table:table-cell>
          <table:table-cell table:style-name="ce61" office:value-type="float" office:value="337100" calcext:value-type="float">
            <text:p>337,100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8" calcext:value-type="float">
            <text:p>8</text:p>
          </table:table-cell>
          <table:table-cell table:style-name="ce61" office:value-type="float" office:value="123200" calcext:value-type="float">
            <text:p>123,20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6" calcext:value-type="float">
            <text:p>16</text:p>
          </table:table-cell>
          <table:table-cell table:style-name="ce61" office:value-type="float" office:value="148800" calcext:value-type="float">
            <text:p>148,80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4" calcext:value-type="float">
            <text:p>14</text:p>
          </table:table-cell>
          <table:table-cell table:style-name="ce65" office:value-type="float" office:value="65100" calcext:value-type="float">
            <text:p>65,100</text:p>
          </table:table-cell>
          <table:table-cell table:style-name="ce71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 table:style-name="ce45" office:value-type="float" office:value="64800" calcext:value-type="float">
            <text:p>64,8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 table:style-name="ce45" office:value-type="float" office:value="64800" calcext:value-type="float">
            <text:p>64,80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46200" calcext:value-type="float">
            <text:p>46,20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18600" calcext:value-type="float">
            <text:p>18,6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30800" calcext:value-type="float">
            <text:p>30,80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30800" calcext:value-type="float">
            <text:p>30,80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30800" calcext:value-type="float">
            <text:p>30,8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9300" calcext:value-type="float">
            <text:p>9,3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9300" calcext:value-type="float">
            <text:p>9,3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67" office:value-type="float" office:value="9300" calcext:value-type="float">
            <text:p>9,300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37200" calcext:value-type="float">
            <text:p>37,2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37200" calcext:value-type="float">
            <text:p>37,2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37200" calcext:value-type="float">
            <text:p>37,2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18600" calcext:value-type="float">
            <text:p>18,6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18600" calcext:value-type="float">
            <text:p>18,6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67" office:value-type="float" office:value="18600" calcext:value-type="float">
            <text:p>18,600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18600" calcext:value-type="float">
            <text:p>18,6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18600" calcext:value-type="float">
            <text:p>18,6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67" office:value-type="float" office:value="18600" calcext:value-type="float">
            <text:p>18,600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9300" calcext:value-type="float">
            <text:p>9,3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9300" calcext:value-type="float">
            <text:p>9,3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67" office:value-type="float" office:value="9300" calcext:value-type="float">
            <text:p>9,300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2" calcext:value-type="float">
            <text:p>2</text:p>
          </table:table-cell>
          <table:table-cell table:style-name="ce35" office:value-type="float" office:value="7" calcext:value-type="float">
            <text:p>7</text:p>
          </table:table-cell>
          <table:table-cell table:style-name="ce45" office:value-type="float" office:value="65100" calcext:value-type="float">
            <text:p>65,1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7" calcext:value-type="float">
            <text:p>7</text:p>
          </table:table-cell>
          <table:table-cell table:style-name="ce45" office:value-type="float" office:value="65100" calcext:value-type="float">
            <text:p>65,1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7" calcext:value-type="float">
            <text:p>7</text:p>
          </table:table-cell>
          <table:table-cell table:style-name="ce45" office:value-type="float" office:value="65100" calcext:value-type="float">
            <text:p>65,1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2" calcext:value-type="float">
            <text:p>2</text:p>
          </table:table-cell>
          <table:table-cell table:style-name="ce35" office:value-type="float" office:value="6" calcext:value-type="float">
            <text:p>6</text:p>
          </table:table-cell>
          <table:table-cell table:style-name="ce45" office:value-type="float" office:value="33940" calcext:value-type="float">
            <text:p>33,94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24640" calcext:value-type="float">
            <text:p>24,64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24640" calcext:value-type="float">
            <text:p>24,64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9300" calcext:value-type="float">
            <text:p>9,3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67" office:value-type="float" office:value="9300" calcext:value-type="float">
            <text:p>9,300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27900" calcext:value-type="float">
            <text:p>27,9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27900" calcext:value-type="float">
            <text:p>27,9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27900" calcext:value-type="float">
            <text:p>27,9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45" office:value-type="float" office:value="77000" calcext:value-type="float">
            <text:p>77,0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45" office:value-type="float" office:value="77000" calcext:value-type="float">
            <text:p>77,00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45" office:value-type="float" office:value="77000" calcext:value-type="float">
            <text:p>77,0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4"/>
          <table:table-cell table:style-name="ce68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2"/>
          <table:table-cell table:style-name="ce69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72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table:end-cell-address="'1745-03-03-1'.AB42" table:end-x="13.51mm" table:end-y="5.04mm" draw:z-index="9" draw:name="報表類別" draw:style-name="gr10" draw:text-style-name="P8" svg:width="75.95mm" svg:height="7.94mm" svg:x="12.17mm" svg:y="3.45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6年 1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2'.A4" table:end-x="24.9mm" table:end-y="0.52mm" draw:z-index="0" draw:name="報表類別" draw:style-name="gr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table:end-cell-address="'1745-03-03-2'.X4" table:end-x="9.54mm" table:end-y="0.52mm" draw:z-index="3" draw:name="編製機關" draw:style-name="gr2" draw:text-style-name="P2" svg:width="20.11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2'.AB4" table:end-x="15.37mm" table:end-y="0.52mm" draw:z-index="5" draw:name="報表類別" draw:style-name="gr3" draw:text-style-name="P4" svg:width="54mm" svg:height="6.87mm" svg:x="9.5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2'.A5" table:end-x="24.9mm" table:end-y="0.79mm" draw:z-index="1" draw:name="報表週期" draw:style-name="gr4" draw:text-style-name="P4" svg:width="24.9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2'.W5" table:end-x="0.28mm" table:end-y="0.79mm" draw:z-index="2" draw:name="報表類別" draw:style-name="gr5" draw:text-style-name="P4" svg:width="263.55mm" svg:height="6.62mm" svg:x="25.3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table:end-cell-address="'1745-03-03-2'.X5" table:end-x="9.54mm" table:end-y="0.79mm" draw:z-index="4" draw:name="表號" draw:style-name="gr6" draw:text-style-name="P2" svg:width="20.11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2'.AB5" table:end-x="15.37mm" table:end-y="0.79mm" draw:z-index="6" draw:name="報表類別" draw:style-name="gr7" draw:text-style-name="P4" svg:width="54mm" svg:height="6.62mm" svg:x="9.53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2'.V5" table:end-x="15.62mm" table:end-y="0.79mm" draw:z-index="7" draw:name="Line 11" draw:style-name="gr8" draw:text-style-name="P5" svg:x1="24.61mm" svg:y1="0.79mm" svg:x2="288.67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6年 1月" calcext:value-type="string" table:number-columns-spanned="28" table:number-rows-spanned="1">
            <text:p>中華民國106年 1月</text:p>
          </table:table-cell>
          <table:covered-table-cell table:number-columns-repeated="21" table:style-name="ce5"/>
          <table:covered-table-cell table:style-name="ce5">
            <draw:custom-shape table:end-cell-address="'1745-03-03-2'.AB6" table:end-x="14.58mm" table:end-y="7.67mm" draw:z-index="8" draw:name="報表類別" draw:style-name="gr9" draw:text-style-name="P7" svg:width="73.58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一般替代役(82年次以前出生)役男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70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62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1"/>
          <table:table-cell table:style-name="ce70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63" office:value-type="string" calcext:value-type="string" table:number-columns-spanned="3" table:number-rows-spanned="1">
            <text:p>丙級</text:p>
          </table:table-cell>
          <table:covered-table-cell table:number-columns-repeated="2" table:style-name="ce54"/>
          <table:table-cell table:style-name="ce70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64" office:value-type="string" calcext:value-type="string">
            <text:p>金額</text:p>
          </table:table-cell>
          <table:table-cell table:style-name="ce70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14" calcext:value-type="float">
            <text:p>14</text:p>
          </table:table-cell>
          <table:table-cell table:style-name="ce34" office:value-type="float" office:value="38" calcext:value-type="float">
            <text:p>38</text:p>
          </table:table-cell>
          <table:table-cell table:style-name="ce44" office:value-type="float" office:value="337100" calcext:value-type="float">
            <text:p>337,100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38" calcext:value-type="float">
            <text:p>38</text:p>
          </table:table-cell>
          <table:table-cell table:style-name="ce61" office:value-type="float" office:value="337100" calcext:value-type="float">
            <text:p>337,100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8" calcext:value-type="float">
            <text:p>8</text:p>
          </table:table-cell>
          <table:table-cell table:style-name="ce61" office:value-type="float" office:value="123200" calcext:value-type="float">
            <text:p>123,20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6" calcext:value-type="float">
            <text:p>16</text:p>
          </table:table-cell>
          <table:table-cell table:style-name="ce61" office:value-type="float" office:value="148800" calcext:value-type="float">
            <text:p>148,80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4" calcext:value-type="float">
            <text:p>14</text:p>
          </table:table-cell>
          <table:table-cell table:style-name="ce65" office:value-type="float" office:value="65100" calcext:value-type="float">
            <text:p>65,100</text:p>
          </table:table-cell>
          <table:table-cell table:style-name="ce71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 table:style-name="ce45" office:value-type="float" office:value="64800" calcext:value-type="float">
            <text:p>64,8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 table:style-name="ce45" office:value-type="float" office:value="64800" calcext:value-type="float">
            <text:p>64,80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46200" calcext:value-type="float">
            <text:p>46,20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18600" calcext:value-type="float">
            <text:p>18,6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9300" calcext:value-type="float">
            <text:p>9,3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9300" calcext:value-type="float">
            <text:p>9,3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67" office:value-type="float" office:value="9300" calcext:value-type="float">
            <text:p>9,300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37200" calcext:value-type="float">
            <text:p>37,2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37200" calcext:value-type="float">
            <text:p>37,2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37200" calcext:value-type="float">
            <text:p>37,2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18600" calcext:value-type="float">
            <text:p>18,6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18600" calcext:value-type="float">
            <text:p>18,6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67" office:value-type="float" office:value="18600" calcext:value-type="float">
            <text:p>18,600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18600" calcext:value-type="float">
            <text:p>18,6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18600" calcext:value-type="float">
            <text:p>18,6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67" office:value-type="float" office:value="18600" calcext:value-type="float">
            <text:p>18,600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9300" calcext:value-type="float">
            <text:p>9,3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9300" calcext:value-type="float">
            <text:p>9,3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67" office:value-type="float" office:value="9300" calcext:value-type="float">
            <text:p>9,300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2" calcext:value-type="float">
            <text:p>2</text:p>
          </table:table-cell>
          <table:table-cell table:style-name="ce35" office:value-type="float" office:value="7" calcext:value-type="float">
            <text:p>7</text:p>
          </table:table-cell>
          <table:table-cell table:style-name="ce45" office:value-type="float" office:value="65100" calcext:value-type="float">
            <text:p>65,1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7" calcext:value-type="float">
            <text:p>7</text:p>
          </table:table-cell>
          <table:table-cell table:style-name="ce45" office:value-type="float" office:value="65100" calcext:value-type="float">
            <text:p>65,1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7" calcext:value-type="float">
            <text:p>7</text:p>
          </table:table-cell>
          <table:table-cell table:style-name="ce45" office:value-type="float" office:value="65100" calcext:value-type="float">
            <text:p>65,1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9300" calcext:value-type="float">
            <text:p>9,3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9300" calcext:value-type="float">
            <text:p>9,3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67" office:value-type="float" office:value="9300" calcext:value-type="float">
            <text:p>9,300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27900" calcext:value-type="float">
            <text:p>27,9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27900" calcext:value-type="float">
            <text:p>27,9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27900" calcext:value-type="float">
            <text:p>27,9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45" office:value-type="float" office:value="77000" calcext:value-type="float">
            <text:p>77,0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45" office:value-type="float" office:value="77000" calcext:value-type="float">
            <text:p>77,00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45" office:value-type="float" office:value="77000" calcext:value-type="float">
            <text:p>77,0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4"/>
          <table:table-cell table:style-name="ce68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2"/>
          <table:table-cell table:style-name="ce69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72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table:end-cell-address="'1745-03-03-2'.AB42" table:end-x="13.51mm" table:end-y="5.04mm" draw:z-index="9" draw:name="報表類別" draw:style-name="gr10" draw:text-style-name="P8" svg:width="75.95mm" svg:height="7.94mm" svg:x="12.17mm" svg:y="3.45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6年 1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3'.A4" table:end-x="24.9mm" table:end-y="0.52mm" draw:z-index="0" draw:name="報表類別" draw:style-name="gr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table:end-cell-address="'1745-03-03-3'.X4" table:end-x="9.54mm" table:end-y="0.52mm" draw:z-index="3" draw:name="編製機關" draw:style-name="gr2" draw:text-style-name="P2" svg:width="20.11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3'.AB4" table:end-x="15.37mm" table:end-y="0.52mm" draw:z-index="5" draw:name="報表類別" draw:style-name="gr3" draw:text-style-name="P4" svg:width="54mm" svg:height="6.87mm" svg:x="9.5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3'.A5" table:end-x="24.9mm" table:end-y="0.79mm" draw:z-index="1" draw:name="報表週期" draw:style-name="gr4" draw:text-style-name="P4" svg:width="24.9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3'.W5" table:end-x="0.28mm" table:end-y="0.79mm" draw:z-index="2" draw:name="報表類別" draw:style-name="gr5" draw:text-style-name="P4" svg:width="263.55mm" svg:height="6.62mm" svg:x="25.3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table:end-cell-address="'1745-03-03-3'.X5" table:end-x="9.54mm" table:end-y="0.79mm" draw:z-index="4" draw:name="表號" draw:style-name="gr6" draw:text-style-name="P2" svg:width="20.11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3'.AB5" table:end-x="15.37mm" table:end-y="0.79mm" draw:z-index="6" draw:name="報表類別" draw:style-name="gr7" draw:text-style-name="P4" svg:width="54mm" svg:height="6.62mm" svg:x="9.53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3'.V5" table:end-x="15.62mm" table:end-y="0.79mm" draw:z-index="7" draw:name="Line 11" draw:style-name="gr8" draw:text-style-name="P5" svg:x1="24.61mm" svg:y1="0.79mm" svg:x2="288.67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6年 1月" calcext:value-type="string" table:number-columns-spanned="28" table:number-rows-spanned="1">
            <text:p>中華民國106年 1月</text:p>
          </table:table-cell>
          <table:covered-table-cell table:number-columns-repeated="21" table:style-name="ce5"/>
          <table:covered-table-cell table:style-name="ce5">
            <draw:custom-shape table:end-cell-address="'1745-03-03-3'.AB6" table:end-x="14.58mm" table:end-y="7.67mm" draw:z-index="8" draw:name="報表類別" draw:style-name="gr9" draw:text-style-name="P7" svg:width="73.58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一般替代役 (83年次以後出生)役男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70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62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1"/>
          <table:table-cell table:style-name="ce70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63" office:value-type="string" calcext:value-type="string" table:number-columns-spanned="3" table:number-rows-spanned="1">
            <text:p>丙級</text:p>
          </table:table-cell>
          <table:covered-table-cell table:number-columns-repeated="2" table:style-name="ce54"/>
          <table:table-cell table:style-name="ce70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64" office:value-type="string" calcext:value-type="string">
            <text:p>金額</text:p>
          </table:table-cell>
          <table:table-cell table:style-name="ce70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44" office:value-type="float" office:value="55440" calcext:value-type="float">
            <text:p>55,44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44" office:value-type="float" office:value="55440" calcext:value-type="float">
            <text:p>55,44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30800" calcext:value-type="float">
            <text:p>30,800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style-name="ce61" office:value-type="float" office:value="24640" calcext:value-type="float">
            <text:p>24,640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style-name="ce71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30800" calcext:value-type="float">
            <text:p>30,80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30800" calcext:value-type="float">
            <text:p>30,80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30800" calcext:value-type="float">
            <text:p>30,8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24640" calcext:value-type="float">
            <text:p>24,64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24640" calcext:value-type="float">
            <text:p>24,64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24640" calcext:value-type="float">
            <text:p>24,64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4"/>
          <table:table-cell table:style-name="ce68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2"/>
          <table:table-cell table:style-name="ce69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72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table:end-cell-address="'1745-03-03-3'.AB42" table:end-x="13.51mm" table:end-y="5.04mm" draw:z-index="9" draw:name="報表類別" draw:style-name="gr10" draw:text-style-name="P8" svg:width="75.95mm" svg:height="7.94mm" svg:x="12.17mm" svg:y="3.45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6年 1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6年 2月 8日 08:58:55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4'.A4" table:end-x="24.9mm" table:end-y="0.52mm" draw:z-index="0" draw:name="報表類別" draw:style-name="gr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table:end-cell-address="'1745-03-03-4'.X4" table:end-x="9.54mm" table:end-y="0.52mm" draw:z-index="3" draw:name="編製機關" draw:style-name="gr2" draw:text-style-name="P2" svg:width="20.11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4'.AB4" table:end-x="15.37mm" table:end-y="0.52mm" draw:z-index="5" draw:name="報表類別" draw:style-name="gr3" draw:text-style-name="P4" svg:width="54mm" svg:height="6.87mm" svg:x="9.5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4'.A5" table:end-x="24.9mm" table:end-y="0.79mm" draw:z-index="1" draw:name="報表週期" draw:style-name="gr4" draw:text-style-name="P4" svg:width="24.9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4'.W5" table:end-x="0.28mm" table:end-y="0.79mm" draw:z-index="2" draw:name="報表類別" draw:style-name="gr5" draw:text-style-name="P4" svg:width="263.55mm" svg:height="6.62mm" svg:x="25.3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table:end-cell-address="'1745-03-03-4'.X5" table:end-x="9.54mm" table:end-y="0.79mm" draw:z-index="4" draw:name="表號" draw:style-name="gr6" draw:text-style-name="P2" svg:width="20.11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4'.AB5" table:end-x="15.37mm" table:end-y="0.79mm" draw:z-index="6" draw:name="報表類別" draw:style-name="gr7" draw:text-style-name="P4" svg:width="54mm" svg:height="6.62mm" svg:x="9.53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4'.V5" table:end-x="15.62mm" table:end-y="0.79mm" draw:z-index="7" draw:name="Line 11" draw:style-name="gr8" draw:text-style-name="P5" svg:x1="24.61mm" svg:y1="0.79mm" svg:x2="288.67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6年 1月" calcext:value-type="string" table:number-columns-spanned="28" table:number-rows-spanned="1">
            <text:p>中華民國106年 1月</text:p>
          </table:table-cell>
          <table:covered-table-cell table:number-columns-repeated="21" table:style-name="ce5"/>
          <table:covered-table-cell table:style-name="ce5">
            <draw:custom-shape table:end-cell-address="'1745-03-03-4'.AB6" table:end-x="14.58mm" table:end-y="7.67mm" draw:z-index="8" draw:name="報表類別" draw:style-name="gr9" draw:text-style-name="P7" svg:width="73.58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研發替代役役男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70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62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1"/>
          <table:table-cell table:style-name="ce70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63" office:value-type="string" calcext:value-type="string" table:number-columns-spanned="3" table:number-rows-spanned="1">
            <text:p>丙級</text:p>
          </table:table-cell>
          <table:covered-table-cell table:number-columns-repeated="2" table:style-name="ce54"/>
          <table:table-cell table:style-name="ce70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64" office:value-type="string" calcext:value-type="string">
            <text:p>金額</text:p>
          </table:table-cell>
          <table:table-cell table:style-name="ce70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style-name="ce71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4"/>
          <table:table-cell table:style-name="ce68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2"/>
          <table:table-cell table:style-name="ce69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72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8"/>
          <table:covered-table-cell table:style-name="ce28">
            <draw:custom-shape table:end-cell-address="'1745-03-03-4'.AB42" table:end-x="13.51mm" table:end-y="5.04mm" draw:z-index="9" draw:name="報表類別" draw:style-name="gr10" draw:text-style-name="P8" svg:width="75.95mm" svg:height="7.94mm" svg:x="12.17mm" svg:y="3.45mm">
              <text:p text:style-name="P3"><text:span text:style-name="T3">中華民國</text:span><text:span text:style-name="T2">106</text:span><text:span text:style-name="T3">年</text:span><text:span text:style-name="T2"> </text:span><text:span text:style-name="T2">2</text:span><text:span text:style-name="T3">月</text:span><text:span text:style-name="T2"> </text:span><text:span text:style-name="T2">8</text:span><text:span text:style-name="T3">日</text:span><text:span text:style-name="T2"> </text:span><text:span text:style-name="T2">08:58:55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AB$42" table:range-usable-as="print-range"/>
          <table:named-range table:name="pp" table:base-cell-address="$'1745-03-03-1'.$A$1" table:cell-range-address="$'1745-03-03-4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7-02-08T09:06:04</dc:date>
    <meta:print-date>2008-05-09T10:27:50</meta:print-date>
    <meta:document-statistic meta:table-count="4" meta:cell-count="3231" meta:object-count="40"/>
    <meta:generator>LibreOffice/5.2.0.4$Windows_x86 LibreOffice_project/066b007f5ebcc236395c7d282ba488bca6720265</meta:generator>
  </office:meta>
</office:document-meta>
</file>