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4月" calcext:value-type="string" table:number-columns-spanned="28" table:number-rows-spanned="1">
            <text:p>中華民國106年 4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98760" calcext:value-type="float">
            <text:p>98,7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98760" calcext:value-type="float">
            <text:p>98,7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37200" calcext:value-type="float">
            <text:p>37,2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4月" calcext:value-type="string" table:number-columns-spanned="28" table:number-rows-spanned="1">
            <text:p>中華民國106年 4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7200" calcext:value-type="float">
            <text:p>37,2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37200" calcext:value-type="float">
            <text:p>37,20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37200" calcext:value-type="float">
            <text:p>37,20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6" office:value-type="float" office:value="37200" calcext:value-type="float">
            <text:p>37,20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4月" calcext:value-type="string" table:number-columns-spanned="28" table:number-rows-spanned="1">
            <text:p>中華民國106年 4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61560" calcext:value-type="float">
            <text:p>61,560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9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61560" calcext:value-type="float">
            <text:p>61,560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70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71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7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C1]" office:value-type="string" office:string-value="月　　　報" calcext:value-type="string" table:number-columns-spanned="13" table:number-rows-spanned="1">
            <text:p>月　　　報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8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4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5月 9日 14:46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4月" calcext:value-type="string" table:number-columns-spanned="28" table:number-rows-spanned="1">
            <text:p>中華民國106年 4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 </text:span><text:span text:style-name="T1">14:46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4:46:39</dc:date>
    <meta:print-date>2017-03-01T11:43:45</meta:print-date>
    <meta:document-statistic meta:table-count="5" meta:cell-count="3612" meta:object-count="42"/>
    <meta:generator>LibreOffice/5.2.0.4$Windows_x86 LibreOffice_project/066b007f5ebcc236395c7d282ba488bca6720265</meta:generator>
  </office:meta>
</office:document-meta>
</file>