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13" table:number-rows-spanned="1">
            <text:p>中華民國106年 7月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8月10日 16:07:1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8</text:span><text:span text:style-name="T1">月</text:span><text:span text:style-name="T1">10</text:span><text:span text:style-name="T1">日 </text:span><text:span text:style-name="T1">16:07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10T16:10:15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