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月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13" table:number-rows-spanned="1">
            <text:p>中華民國106年 8月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9月11日 11:02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9</text:span><text:span text:style-name="T1">月</text:span><text:span text:style-name="T1">11</text:span><text:span text:style-name="T1">日 </text:span><text:span text:style-name="T1">11:02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9-11T11:08:19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